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0e5103" style:font-size-asian="12pt" style:font-size-complex="12pt"/>
    </style:style>
    <style:style style:name="P2" style:family="paragraph" style:parent-style-name="Standard">
      <style:text-properties fo:font-size="12pt" officeooo:paragraph-rsid="001039f4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paragraph-rsid="001039f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officeooo:paragraph-rsid="000e5103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6pt" fo:font-weight="normal" officeooo:rsid="000e5103" officeooo:paragraph-rsid="000e5103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0e5103" officeooo:paragraph-rsid="000e510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1039f4" officeooo:paragraph-rsid="001039f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1039f4" officeooo:paragraph-rsid="00108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1039f4" officeooo:paragraph-rsid="0010d3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rsid="001039f4" officeooo:paragraph-rsid="0010d3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style="italic" fo:font-weight="bold" officeooo:rsid="001039f4" officeooo:paragraph-rsid="001039f4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fo:font-size="12pt" fo:font-style="italic" fo:font-weight="bold" officeooo:paragraph-rsid="001039f4" style:font-size-asian="12pt" style:font-style-asian="italic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officeooo:rsid="001039f4" officeooo:paragraph-rsid="001085d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language="ru" fo:country="RU" fo:font-weight="normal" officeooo:rsid="000f6718" officeooo:paragraph-rsid="0010d36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f6718" officeooo:paragraph-rsid="0010d36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f6718" officeooo:paragraph-rsid="001118a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f6718" officeooo:paragraph-rsid="0013588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f6718" officeooo:paragraph-rsid="001487e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language="ru" fo:country="RU" fo:font-weight="normal" officeooo:rsid="000f6718" officeooo:paragraph-rsid="0016115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language="ru" fo:country="RU" fo:font-weight="bold" officeooo:rsid="000f6718" officeooo:paragraph-rsid="0010d36e" style:font-size-asian="12pt" style:font-weight-asian="bold" style:font-size-complex="12pt" style:font-weight-complex="bold"/>
    </style:style>
    <style:style style:name="P21" style:family="paragraph" style:parent-style-name="Standard">
      <style:text-properties fo:language="ru" fo:country="RU" fo:font-weight="bold" officeooo:rsid="0014c45c" officeooo:paragraph-rsid="0010d36e" style:font-weight-asian="bold" style:font-weight-complex="bold"/>
    </style:style>
    <style:style style:name="P22" style:family="paragraph" style:parent-style-name="Standard">
      <style:text-properties fo:language="ru" fo:country="RU" officeooo:rsid="000d6d67" officeooo:paragraph-rsid="0010d36e"/>
    </style:style>
    <style:style style:name="P23" style:family="paragraph" style:parent-style-name="Standard">
      <style:text-properties fo:language="ru" fo:country="RU" officeooo:rsid="000dd11b" officeooo:paragraph-rsid="0010d36e"/>
    </style:style>
    <style:style style:name="P24" style:family="paragraph" style:parent-style-name="Standard">
      <style:text-properties fo:language="ru" fo:country="RU" officeooo:rsid="000e94f7" officeooo:paragraph-rsid="0010d36e"/>
    </style:style>
    <style:style style:name="P25" style:family="paragraph" style:parent-style-name="Standard">
      <style:text-properties fo:language="ru" fo:country="RU" officeooo:rsid="000f6718" officeooo:paragraph-rsid="0010d36e"/>
    </style:style>
    <style:style style:name="P26" style:family="paragraph" style:parent-style-name="Standard">
      <style:text-properties fo:font-weight="bold" officeooo:rsid="000b40e7" officeooo:paragraph-rsid="0010d36e" style:font-weight-asian="bold" style:font-weight-complex="bold"/>
    </style:style>
    <style:style style:name="P27" style:family="paragraph" style:parent-style-name="Standard">
      <style:text-properties officeooo:rsid="000b40e7" officeooo:paragraph-rsid="0010d36e"/>
    </style:style>
    <style:style style:name="P28" style:family="paragraph" style:parent-style-name="Standard">
      <style:text-properties officeooo:paragraph-rsid="0010d36e"/>
    </style:style>
    <style:style style:name="T1" style:family="text">
      <style:text-properties officeooo:rsid="000e5103"/>
    </style:style>
    <style:style style:name="T2" style:family="text">
      <style:text-properties officeooo:rsid="001039f4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officeooo:rsid="001039f4" style:font-size-asian="12pt" style:font-weight-asian="normal" style:font-size-complex="12pt"/>
    </style:style>
    <style:style style:name="T5" style:family="text">
      <style:text-properties fo:font-size="12pt" fo:font-weight="normal" officeooo:rsid="001085d3" style:font-size-asian="12pt" style:font-weight-asian="normal" style:font-size-complex="12pt"/>
    </style:style>
    <style:style style:name="T6" style:family="text">
      <style:text-properties officeooo:rsid="001085d3"/>
    </style:style>
    <style:style style:name="T7" style:family="text">
      <style:text-properties officeooo:rsid="0010d36e"/>
    </style:style>
    <style:style style:name="T8" style:family="text">
      <style:text-properties officeooo:rsid="000b40e7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14c45c"/>
    </style:style>
    <style:style style:name="T11" style:family="text">
      <style:text-properties fo:language="ru" fo:country="RU" officeooo:rsid="000b40e7"/>
    </style:style>
    <style:style style:name="T12" style:family="text">
      <style:text-properties fo:language="ru" fo:country="RU" officeooo:rsid="00127097"/>
    </style:style>
    <style:style style:name="T13" style:family="text">
      <style:text-properties fo:language="ru" fo:country="RU" officeooo:rsid="00144a2c"/>
    </style:style>
    <style:style style:name="T14" style:family="text">
      <style:text-properties fo:language="ru" fo:country="RU" officeooo:rsid="000bf65c"/>
    </style:style>
    <style:style style:name="T15" style:family="text">
      <style:text-properties fo:language="ru" fo:country="RU" officeooo:rsid="0012bea1"/>
    </style:style>
    <style:style style:name="T16" style:family="text">
      <style:text-properties fo:language="ru" fo:country="RU" officeooo:rsid="000d494f"/>
    </style:style>
    <style:style style:name="T17" style:family="text">
      <style:text-properties fo:language="ru" fo:country="RU" officeooo:rsid="000dd11b"/>
    </style:style>
    <style:style style:name="T18" style:family="text">
      <style:text-properties fo:language="ru" fo:country="RU" officeooo:rsid="000e7ac3"/>
    </style:style>
    <style:style style:name="T19" style:family="text">
      <style:text-properties fo:language="ru" fo:country="RU" officeooo:rsid="000e94f7"/>
    </style:style>
    <style:style style:name="T20" style:family="text">
      <style:text-properties fo:language="ru" fo:country="RU" officeooo:rsid="000f6718"/>
    </style:style>
    <style:style style:name="T21" style:family="text">
      <style:text-properties fo:language="ru" fo:country="RU" officeooo:rsid="00106ce5"/>
    </style:style>
    <style:style style:name="T22" style:family="text">
      <style:text-properties fo:language="ru" fo:country="RU" officeooo:rsid="00148cba"/>
    </style:style>
    <style:style style:name="T23" style:family="text">
      <style:text-properties officeooo:rsid="00144a2c"/>
    </style:style>
    <style:style style:name="T24" style:family="text">
      <style:text-properties officeooo:rsid="000e7ac3"/>
    </style:style>
    <style:style style:name="T25" style:family="text">
      <style:text-properties officeooo:rsid="001118a4"/>
    </style:style>
    <style:style style:name="T26" style:family="text">
      <style:text-properties officeooo:rsid="00135885"/>
    </style:style>
    <style:style style:name="T27" style:family="text">
      <style:text-properties officeooo:rsid="001487ed"/>
    </style:style>
    <style:style style:name="T28" style:family="text">
      <style:text-properties fo:language="en" fo:country="US" officeooo:rsid="001487ed"/>
    </style:style>
    <style:style style:name="T29" style:family="text">
      <style:text-properties officeooo:rsid="001611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тражение темы «Гражданская война» в истории России и литературе (конспект интегрированного урока в 12 классе в игровой форме)</text:p>
      <text:p text:style-name="P5"/>
      <text:p text:style-name="P5"/>
      <text:p text:style-name="P4">Огромную роль в развитии и воспитании ученика принадлежит игре – важнейшему виду детской деятельности. Она является эффективным средством формирования личности школьника, его морально – волевых качеств, в игре реализуется потребность воздействия на мир.</text:p>
      <text:p text:style-name="P1"><text:s text:c="6"/>Еще В.А. Сухомлинский подчеркивал, что « игра – это огромное светлое окно, через которое в духовный мир ребенка, впивается живительный поток представлений, понятий об окружающем мире. Игра – это искра, зажигающая огонек пытливости и любознательности». <text:s text:c="14"/></text:p>
      <text:p text:style-name="P6"><text:s text:c="6"/>Воспитательное значение игры во многом зависит от профессионализма педагога, от знания или психологии ребенка, учета его возрастных и индивидуальных способностей, от правильного методического руководства взаимоотношениями детей, от четкой организации и проведения всевозможных игр.</text:p>
      <text:p text:style-name="P7">Таким образом можно провести по большой теме зачет в форме игры «Лото»</text:p>
      <text:p text:style-name="P3"><text:span text:style-name="T2">На примере, м</text:span><text:span text:style-name="T1">ы провели интегрированный, обобщающий </text:span><text:span text:style-name="T2">(история +литература)</text:span><text:span text:style-name="T1"> урок в 12 классе в игрово</text:span><text:span text:style-name="T2">й форме(игра «Лото»)</text:span></text:p>
      <text:p text:style-name="P11">Цели: </text:p>
      <text:p text:style-name="P7">1)Осмысление Гражданской войны в России с общечеловеческой точки зрения.</text:p>
      <text:p text:style-name="P7">2)Воспитание гражданственности, политической, нравственной и духовной культуры.</text:p>
      <text:p text:style-name="P3"><text:span text:style-name="T2">3)П</text:span><text:span text:style-name="Font_20_Style14"><text:span text:style-name="T4">оказать неизбежность трагичности судьбы человека в переломные моменты истории; понять, как раскрывается человек в ситуации выбора( по романам М.А.Булгаков «Белая гвардия», Фадеев А.А. «Разгром», Лавренев Б.А. «Сорок первый», Шолохов М.А. «Тихий дон», Серафимович А. «Железный поток»)</text:span></text:span></text:p>
      <text:p text:style-name="P7">в результате исследования источников сформировать представления о том, что гражданская война стала национальной трагедией народа.</text:p>
      <text:p text:style-name="P12">Задачи урока:</text:p>
      <text:p text:style-name="P2">-обобщить и систематизировать полученные в ходе предшествующих уроков самостоятельной работы знания учащихся о значении Октябрьской революции в судьбах и творчестве русских писателей и поэтов;</text:p>
      <text:p text:style-name="P2">-обучать старшеклассников работе с дополнительной литературой, умению -отбирать нужный материал в соответствии с темой;</text:p>
      <text:p text:style-name="P2">-развивать умение учащихся вести дискуссию, аргументированно отстаивать свою точку зрения;</text:p>
      <text:p text:style-name="P7">-воспитывать самостоятельность мышления, формировать активную гражданскую позицию, гуманистическое мировоззрение учащихся.</text:p>
      <text:p text:style-name="P7"/>
      <text:p text:style-name="P8"><text:span text:style-name="T6">Ученикам заранее дается учебный материал для подготовки к уроку, примерно за неделю до игры.</text:span></text:p>
      <text:p text:style-name="P8"><text:span text:style-name="T6">Учителя заранее готовят слайды с вопросами и изображениями гражданской войны( на каждом слайде 1 вопрос, таким образом 90 слайдов) </text:span><text:span text:style-name="T7">(Приложение №1)</text:span></text:p>
      <text:p text:style-name="P8"><text:span text:style-name="T6"/></text:p>
      <text:p text:style-name="P13"><text:span text:style-name="T6">Оформление урока (средства): </text:span></text:p>
      <text:p text:style-name="P8"><text:span text:style-name="T6">Кабинет, оснащенный АРМ.</text:span></text:p>
      <text:p text:style-name="P8"><text:span text:style-name="T6">Портреты участников гражданской войны.</text:span></text:p>
      <text:p text:style-name="P8"><text:span text:style-name="T6">Плакаты времен Гражданской войны.</text:span></text:p>
      <text:p text:style-name="P8"><text:span text:style-name="T6">Коллажи по теме: “Что такое гражданская война?”.</text:span></text:p>
      <text:p text:style-name="P8"><text:span text:style-name="T6">Эпиграфы к уроку.</text:span></text:p>
      <text:p text:style-name="P8"><text:span text:style-name="T6">Картина В. Верещагина “Апофеоз войны”.</text:span></text:p>
      <text:p text:style-name="P8"><text:span text:style-name="T6">Портреты М. Шолохова, </text:span><text:span text:style-name="Font_20_Style14"><text:span text:style-name="T3">М.А. Булгаков</text:span></text:span><text:span text:style-name="Font_20_Style14"><text:span text:style-name="T5">а, </text:span></text:span><text:span text:style-name="Font_20_Style14"><text:span text:style-name="T3">Серафимович</text:span></text:span><text:span text:style-name="Font_20_Style14"><text:span text:style-name="T5">а</text:span></text:span><text:span text:style-name="Font_20_Style14"><text:span text:style-name="T3"> А., Фадеев</text:span></text:span><text:span text:style-name="Font_20_Style14"><text:span text:style-name="T5">а</text:span></text:span><text:span text:style-name="Font_20_Style14"><text:span text:style-name="T3"> А. ,А.Лавренев</text:span></text:span><text:span text:style-name="Font_20_Style14"><text:span text:style-name="T5">а</text:span></text:span><text:span text:style-name="Font_20_Style14"><text:span text:style-name="T3"> Б.А. </text:span></text:span><text:span text:style-name="T6"><text:s text:c="2"/>и </text:span><text:soft-page-break/><text:span text:style-name="T6">годы их жизни.</text:span></text:p>
      <text:p text:style-name="P8"><text:span text:style-name="T6">Музыкальное сопровождение.</text:span></text:p>
      <text:p text:style-name="P8"><text:span text:style-name="T6"/></text:p>
      <text:p text:style-name="P8"><text:span text:style-name="T6"/></text:p>
      <text:p text:style-name="P13"><text:span text:style-name="T6">Ход урока:</text:span></text:p>
      <text:p text:style-name="P13"><text:span text:style-name="T6"/></text:p>
      <text:p text:style-name="P8"><text:span text:style-name="T6"><text:s/>Учитель знакомит учащихся с правилами игры: ученикам предлагается 90 вопросов к теме: «Гражданская война».</text:span></text:p>
      <text:p text:style-name="P8"><text:span text:style-name="T6">Используются карточки и бочонки обыкновенной игры-лото. Один из учителей вытаскивает бочонки и объявляет номер. Другой учитель отвечает за техническую сторону игры.</text:span></text:p>
      <text:p text:style-name="P8"><text:span text:style-name="T6">Участники игры сверяют его со своими номерами на карточке и поднимают руку, если номера совпадают и он знает ответ.</text:span></text:p>
      <text:p text:style-name="P8"><text:span text:style-name="T6">На обдумывание вопроса дается 30 секунд. Игра продолжается в течение урока.</text:span></text:p>
      <text:p text:style-name="P8"><text:span text:style-name="T6">В конце урока подводятся итоги, объявляется победитель и призеры, всем участникам выставляются оценки.</text:span></text:p>
      <text:p text:style-name="P8"><text:span text:style-name="T6">Победителем становится ученик, набравший наибольшее количество баллов.</text:span></text:p>
      <text:p text:style-name="P8"><text:span text:style-name="T6"/></text:p>
      <text:p text:style-name="P13"><text:span text:style-name="T6">Критерии оценки:</text:span></text:p>
      <text:p text:style-name="P9"><text:span text:style-name="T7">В карточках лото — 15 вопросов.</text:span></text:p>
      <text:p text:style-name="P9"><text:span text:style-name="T7">15-14 <text:s/>правильных ответов- «5»</text:span></text:p>
      <text:p text:style-name="P9"><text:span text:style-name="T7">13-10 <text:s/>правильных ответов- «4»</text:span></text:p>
      <text:p text:style-name="P9"><text:span text:style-name="T7"><text:s/>9-7 <text:s text:c="4"/>правильных ответов- «3»</text:span></text:p>
      <text:p text:style-name="P10"><text:span text:style-name="T7">Приложение №1</text:span></text:p>
      <text:p text:style-name="P10"><text:span text:style-name="T7"/></text:p>
      <text:p text:style-name="P21">Вопросы <text:span text:style-name="T7">по литературе:</text:span></text:p>
      <text:p text:style-name="P26"/>
      <text:p text:style-name="P28"><text:span text:style-name="T8">1) </text:span><text:span text:style-name="T10">К</text:span><text:span text:style-name="T11"> какому периоду относятся события в романе </text:span><text:span text:style-name="T12">Фадеева А.А</text:span><text:span text:style-name="T11"> « Разгром»?</text:span><text:span text:style-name="T8"> </text:span></text:p>
      <text:p text:style-name="P27">2) <text:span text:style-name="T10">Э</text:span>пизод приговора Фролову. Как вы к нему относитесь?<text:span text:style-name="T23">(</text:span> <text:span text:style-name="T9">роман </text:span><text:span text:style-name="T12">Фадеева А.А</text:span><text:span text:style-name="T9"> « Разгром»</text:span><text:span text:style-name="T13">)</text:span></text:p>
      <text:p text:style-name="P27">3) <text:span text:style-name="T10">Э</text:span>пизод изъятия у корейца свиньи. Через чьё восприятие описана эта сцена? Почему? <text:span text:style-name="T23">(</text:span> <text:span text:style-name="T9">роман </text:span><text:span text:style-name="T12">Фадеева А.А</text:span><text:span text:style-name="T9"> « Разгром»</text:span><text:span text:style-name="T13">)</text:span></text:p>
      <text:p text:style-name="P27">4) <text:span text:style-name="T10">С</text:span>уд над Морозкой. Как реагируют на этот проступок Бондаренко и Дубов?<text:span text:style-name="T23">(</text:span> <text:span text:style-name="T9">роман </text:span><text:span text:style-name="T12">Фадеева А.А</text:span><text:span text:style-name="T9"> « Разгром»</text:span><text:span text:style-name="T13">)</text:span> </text:p>
      <text:p text:style-name="P27">5) <text:span text:style-name="T10">К</text:span>ак ведет себя Мечик в отряде? Оцените.<text:span text:style-name="T23">(</text:span> <text:span text:style-name="T9">роман </text:span><text:span text:style-name="T12">Фадеева А.А</text:span><text:span text:style-name="T9"> « Разгром»</text:span><text:span text:style-name="T13">)</text:span> </text:p>
      <text:p text:style-name="P27">6) <text:span text:style-name="T10">Н</text:span>ужен ли отряду суд над Морозкой? Для чего? <text:span text:style-name="T23">(</text:span> <text:span text:style-name="T9">роман </text:span><text:span text:style-name="T12">Фадеева А.А</text:span><text:span text:style-name="T9"> « Разгром»</text:span><text:span text:style-name="T13">)</text:span></text:p>
      <text:p text:style-name="P27">7) <text:span text:style-name="T10">К</text:span>акой приговор вынес Левинсон Мечику? <text:span text:style-name="T23">(</text:span> <text:span text:style-name="T9">роман </text:span><text:span text:style-name="T12">Фадеева А.А</text:span><text:span text:style-name="T9"> « Разгром»</text:span><text:span text:style-name="T13">)</text:span></text:p>
      <text:p text:style-name="P27">8) <text:span text:style-name="T10">К</text:span>ак показано окончательное падение Мечика?<text:span text:style-name="T23">(</text:span> <text:span text:style-name="T9">роман </text:span><text:span text:style-name="T12">Фадеева А.А</text:span><text:span text:style-name="T9"> « Разгром»</text:span><text:span text:style-name="T13">)</text:span></text:p>
      <text:p text:style-name="P27">9) <text:span text:style-name="T10">К</text:span>ак вы понимаете мысль командира "Сохранить боевые единицы" <text:span text:style-name="T23">(</text:span> <text:span text:style-name="T9">роман </text:span><text:span text:style-name="T12">Фадеева А.А</text:span><text:span text:style-name="T9"> « Разгром»</text:span><text:span text:style-name="T13">)</text:span></text:p>
      <text:p text:style-name="P28"><text:span text:style-name="T14">10) Как начинается произведение </text:span><text:span text:style-name="T15">Лавренева Б.А</text:span><text:span text:style-name="T14"> « Сорок первый» ? Какое это время?</text:span></text:p>
      <text:p text:style-name="P28"><text:span text:style-name="T14">11) Каким вам представляется Арсентий Евсюков?</text:span><text:span text:style-name="T15">(Лавренев Б.А</text:span><text:span text:style-name="T14"> « Сорок первый»</text:span><text:span text:style-name="T15">)</text:span><text:span text:style-name="T14"> </text:span></text:p>
      <text:p text:style-name="P28"><text:span text:style-name="T14">12) Каковы остальные красноармейцы?</text:span><text:span text:style-name="T15">(Лавренев Б.А</text:span><text:span text:style-name="T14"> « Сорок первый»</text:span><text:span text:style-name="T15">)</text:span><text:span text:style-name="T14"> </text:span></text:p>
      <text:p text:style-name="P28"><text:span text:style-name="T14">13) Кто же особенный </text:span><text:span text:style-name="T15">из красноармейцев</text:span><text:span text:style-name="T14">? И чем? Назовите основные черты её характера?</text:span><text:span text:style-name="T15">(Лавренев Б.А</text:span><text:span text:style-name="T14"> « Сорок первый»</text:span><text:span text:style-name="T15">)</text:span><text:span text:style-name="T14"> </text:span></text:p>
      <text:p text:style-name="P28"><text:span text:style-name="T14">1</text:span><text:span text:style-name="T13">4</text:span><text:span text:style-name="T14">) Впервые мы встречаемся с новым героем. Сорок первым должен был стать Говоруха-Отрок. Что же это за человек? Как он себя повел?</text:span><text:span text:style-name="T15">(Лавренев Б.А</text:span><text:span text:style-name="T14"> « Сорок первый»</text:span><text:span text:style-name="T15">)</text:span><text:span text:style-name="T14"> </text:span></text:p>
      <text:p text:style-name="P28"><text:span text:style-name="T14">1</text:span><text:span text:style-name="T13">5</text:span><text:span text:style-name="T14">) Что заставило Вадима по – новому взглянуть на "амазонку", обнаружить в ней внутреннюю жизнь? Ожидал ли этого поручик? О чем дискуссия Марютки и её пленника?</text:span><text:span text:style-name="T15">(Лавренев Б.А</text:span><text:span text:style-name="T14"> « Сорок первый»</text:span><text:span text:style-name="T15">)</text:span><text:span text:style-name="T14"> </text:span></text:p>
      <text:p text:style-name="P28"><text:span text:style-name="T14">1</text:span><text:span text:style-name="T13">6</text:span><text:span text:style-name="T14">) Почему Марютка пишет стихи?</text:span><text:span text:style-name="T15">(Лавренев Б.А</text:span><text:span text:style-name="T14"> « Сорок первый»</text:span><text:span text:style-name="T15">)</text:span><text:span text:style-name="T14"> </text:span></text:p>
      <text:p text:style-name="P28"><text:span text:style-name="T14">1</text:span><text:span text:style-name="T13">7</text:span><text:span text:style-name="T14">) Как называется остров, на который попали герои? Какой последний приказ отдает Евсюков Марютке?</text:span><text:span text:style-name="T15">(Лавренев Б.А</text:span><text:span text:style-name="T14"> « Сорок первый»</text:span><text:span text:style-name="T15">)</text:span><text:span text:style-name="T14"> </text:span></text:p>
      <text:p text:style-name="P28"><text:span text:style-name="T14">1</text:span><text:span text:style-name="T13">8</text:span><text:span text:style-name="T14">) </text:span><text:span text:style-name="T16">Как повели себя герои? Чем стал для них остров? </text:span><text:span text:style-name="T15">(Лавренев Б.А</text:span><text:span text:style-name="T14"> « Сорок первый»</text:span><text:span text:style-name="T15">)</text:span><text:span text:style-name="T14"> </text:span></text:p>
      <text:p text:style-name="P28"><text:soft-page-break/><text:span text:style-name="T13">19</text:span><text:span text:style-name="T16">) Как заканчивается произведение? Почему так поступила Марютка?</text:span><text:span text:style-name="T15">(Лавренев Б.А</text:span><text:span text:style-name="T14"> « Сорок первый»</text:span><text:span text:style-name="T15">)</text:span><text:span text:style-name="T14"> </text:span></text:p>
      <text:p text:style-name="P28"><text:span text:style-name="T13">20</text:span><text:span text:style-name="T16">) Почему так названо произведение?</text:span><text:span text:style-name="T15">(Лавренев Б.А</text:span><text:span text:style-name="T14"> « Сорок первый»</text:span><text:span text:style-name="T15">)</text:span><text:span text:style-name="T14"> </text:span></text:p>
      <text:p text:style-name="P22">2<text:span text:style-name="T23">1</text:span>) Кто написал роман «Железный поток»?</text:p>
      <text:p text:style-name="P22">2<text:span text:style-name="T23">2</text:span>) Где происходит действие романа «Железный поток»?</text:p>
      <text:p text:style-name="P23">2<text:span text:style-name="T23">3</text:span>) Герой романа А. Серафимовича “Железный поток”.</text:p>
      <text:p text:style-name="P23">2<text:span text:style-name="T23">4</text:span>) Почему роман назван «Железный поток»?</text:p>
      <text:p text:style-name="P23">2<text:span text:style-name="T23">5</text:span>) Какой литературный прием использован автором в названии романа?</text:p>
      <text:p text:style-name="P23">2<text:span text:style-name="T23">6</text:span>) М.А. Шолохов.Тихий Дон. История создания романа</text:p>
      <text:p text:style-name="P28"><text:span text:style-name="T17">2</text:span><text:span text:style-name="T13">7</text:span><text:span text:style-name="T17">) </text:span><text:span text:style-name="T18">В чём видит М.А. Шолохов трагедию гражданской войны? (по </text:span><text:span text:style-name="T13">роману «Тихий дон»)</text:span></text:p>
      <text:p text:style-name="P28"><text:span text:style-name="T18">2</text:span><text:span text:style-name="T13">8</text:span><text:span text:style-name="T18">) </text:span><text:span text:style-name="T19">Как описывает Шолохов донскую природу, казачий хутор?</text:span><text:span text:style-name="T18">(по </text:span><text:span text:style-name="T13">роману «Тихий дон»)</text:span></text:p>
      <text:p text:style-name="P24"><text:span text:style-name="T23">29</text:span>) Судьба Григория Мелехова.<text:span text:style-name="T24">(по </text:span><text:span text:style-name="T23">роману Шолохова М.А. «Тихий дон»)</text:span></text:p>
      <text:p text:style-name="P24"><text:span text:style-name="T23">30</text:span>) Как изображение «врагов» связано с поступком Мелехова?<text:span text:style-name="T24">(по </text:span><text:span text:style-name="T23">роману Шолохова М.А. «Тихий дон»)</text:span></text:p>
      <text:p text:style-name="P24"><text:span text:style-name="T23">31</text:span>) В чем символический смысл <text:span text:style-name="T23">поступка Мелехова</text:span>?<text:span text:style-name="T24">(по </text:span><text:span text:style-name="T23">роману Шолохова М.А. «Тихий дон»)</text:span></text:p>
      <text:p text:style-name="P24">3<text:span text:style-name="T23">2</text:span>) Из какого произведения взят эпиграф: «И судимы были мертвые по написанному в книгах сообразно с делами своими»?</text:p>
      <text:p text:style-name="P28"><text:span text:style-name="T19">3</text:span><text:span text:style-name="T13">3</text:span><text:span text:style-name="T19">) Какова тема романа «Белая гвардия» Булгакова М.А?</text:span></text:p>
      <text:p text:style-name="P28"><text:span text:style-name="T19">3</text:span><text:span text:style-name="T13">4</text:span><text:span text:style-name="T19">) </text:span><text:span text:style-name="T20">Историческая обстановка времени действия и времени написания романа.</text:span><text:span text:style-name="T19"> </text:span><text:span text:style-name="T13">(</text:span><text:span text:style-name="T19">роман «Белая гвардия» Булгакова М.А</text:span><text:span text:style-name="T13">)</text:span></text:p>
      <text:p text:style-name="P25">3<text:span text:style-name="T23">5</text:span>) В чем конфликт романа «Белая гвардия»?</text:p>
      <text:p text:style-name="P25">3<text:span text:style-name="T23">6</text:span>) Центральное место в романе «Белая гвардия».</text:p>
      <text:p text:style-name="P25">3<text:span text:style-name="T23">7</text:span>) Судьба <text:s/>Алексея Турбина в романе «Белая гвардия». </text:p>
      <text:p text:style-name="P25">3<text:span text:style-name="T23">8</text:span>) Какова основная тема романа «Белая гвардия» М.А Булгакова?</text:p>
      <text:p text:style-name="P28"><text:span text:style-name="T13">39</text:span><text:span text:style-name="T20">) Судьба <text:s/></text:span><text:span text:style-name="T21">Елены Турбиной </text:span><text:span text:style-name="T20">в романе «Белая гвардия».</text:span></text:p>
      <text:p text:style-name="P28"><text:span text:style-name="T21">4</text:span><text:span text:style-name="T13">0</text:span><text:span text:style-name="T21">) Судьба Николки Турбина </text:span><text:span text:style-name="T20">в романе «Белая гвардия».</text:span></text:p>
      <text:p text:style-name="P28"><text:span text:style-name="T13">41) </text:span><text:span text:style-name="T22">Выдержал ли Николка Турбин испытание временем?</text:span><text:span text:style-name="T19"> </text:span><text:span text:style-name="T13">(</text:span><text:span text:style-name="T19">роман «Белая гвардия» Булгакова М.А</text:span><text:span text:style-name="T13">)</text:span></text:p>
      <text:p text:style-name="P28"><text:span text:style-name="T22">42) Проанализируйте эпизод « Николка в бою»</text:span><text:span text:style-name="T13">(</text:span><text:span text:style-name="T19">роман «Белая гвардия» Булгакова М.А</text:span><text:span text:style-name="T13">)</text:span></text:p>
      <text:p text:style-name="P28"><text:span text:style-name="T22">43) В чем трагедия Елены? Какую идейную нагрузку несет этот центральный образ в романе?</text:span><text:span text:style-name="T13">(</text:span><text:span text:style-name="T19">роман «Белая гвардия» Булгакова М.А</text:span><text:span text:style-name="T13">)</text:span></text:p>
      <text:p text:style-name="P28"><text:span text:style-name="T22">44) Кто из персонажей , кроме Турбиных , сберег свою честь, сохранил человечность и чувство долга в это смутное время?</text:span><text:span text:style-name="T13">(</text:span><text:span text:style-name="T19">роман «Белая гвардия» Булгакова М.А</text:span><text:span text:style-name="T13">)</text:span></text:p>
      <text:p text:style-name="P28"><text:span text:style-name="T22">45) Какие нравственные ценности утверждает писатель в романе?</text:span><text:span text:style-name="T13">(</text:span><text:span text:style-name="T19">роман «Белая гвардия» Булгакова М.А</text:span><text:span text:style-name="T13">)</text:span></text:p>
      <text:p text:style-name="P14"><text:span text:style-name="T7"/></text:p>
      <text:p text:style-name="P20"><text:span text:style-name="T7">Вопросы по истории:</text:span></text:p>
      <text:p text:style-name="P15"><text:span text:style-name="T7"/></text:p>
      <text:p text:style-name="P15"><text:span text:style-name="T7">1) Понятие «Гражданская война в России»</text:span></text:p>
      <text:p text:style-name="P15"><text:span text:style-name="T7">2) Леонид Каннегисер- о чем говорит вам это имя.</text:span></text:p>
      <text:p text:style-name="P15"><text:span text:style-name="T7">3) Назовите причины Гражданской войны в России.</text:span></text:p>
      <text:p text:style-name="P15"><text:span text:style-name="T7">4) Причины поражения в русско-польской войне.</text:span></text:p>
      <text:p text:style-name="P15"><text:span text:style-name="T7">5) Назовите этапы Гражданской войны и интервенции в России.</text:span></text:p>
      <text:p text:style-name="P15"><text:span text:style-name="T7">6) Что вы знаете о походе Таманской армии.</text:span></text:p>
      <text:p text:style-name="P15"><text:span text:style-name="T7">7) Что такое продразвертка?</text:span></text:p>
      <text:p text:style-name="P15"><text:span text:style-name="T7">8) Кто возглавил Южный фронт в 1920 г.?</text:span></text:p>
      <text:p text:style-name="P15"><text:span text:style-name="T7">9) Дайте характеристику армий Деникина.</text:span></text:p>
      <text:p text:style-name="P15"><text:span text:style-name="T7">10) Дайте определение политики « военного коммунизма»</text:span></text:p>
      <text:p text:style-name="P15"><text:span text:style-name="T7">11) В 1918 году Россия оказалась в «кольце фронтов». Объясните.</text:span></text:p>
      <text:p text:style-name="P15"><text:span text:style-name="T7">12) Где были окружены и разбиты основные части колчаковских войск?</text:span></text:p>
      <text:p text:style-name="P15"><text:span text:style-name="T7">13) Что вы знаете о Сергее Лазо?</text:span></text:p>
      <text:p text:style-name="P15"><text:soft-page-break/><text:span text:style-name="T7">14) Назовите известных полководцев Гражданской войны.</text:span></text:p>
      <text:p text:style-name="P15"><text:span text:style-name="T7">15) </text:span><text:span text:style-name="T25">Расскажите о борьбе на Восточном фронте в 1918 году.</text:span></text:p>
      <text:p text:style-name="P16"><text:span text:style-name="T25">16) Когда и кем была освобождена Сатка от колчаковцев?</text:span></text:p>
      <text:p text:style-name="P16"><text:span text:style-name="T25">17) Какой принцип лежал в основе <text:s/>Гражданской войны?</text:span></text:p>
      <text:p text:style-name="P16"><text:span text:style-name="T25">18) Покажите на карте направления наступления Красной Армии против Деникина.</text:span></text:p>
      <text:p text:style-name="P16"><text:span text:style-name="T25">19) Кому перешло командование после разгрома Деникина?</text:span></text:p>
      <text:p text:style-name="P16"><text:span text:style-name="T25">20) Когда и где был расстрелян Колчак?</text:span></text:p>
      <text:p text:style-name="P16"><text:span text:style-name="T25">21) Когда был подписан мир с Польшей, где и на каких условиях?</text:span></text:p>
      <text:p text:style-name="P16"><text:span text:style-name="T25">22) Какие вы знаете литературные произведения о Гражданской войне?</text:span></text:p>
      <text:p text:style-name="P16"><text:span text:style-name="T25">23) О каком сражении идет речь?</text:span></text:p>
      <text:p text:style-name="P16"><text:span text:style-name="T25">« Красноармейцы с ожесточением кидались на проволоку- взрывали ее гранатами, резали, сбивали с кольев прикладами, сдирая кожу, разрывая в клочья шинели, пролезали под проволокой и набрасывались на второй ряд проволоки, на третий.»</text:span></text:p>
      <text:p text:style-name="P16"><text:span text:style-name="T25">24) За что сражались участники белого движения?</text:span></text:p>
      <text:p text:style-name="P16"><text:span text:style-name="T25">25) Где и как погиб герой Гражданской войны Чапаев?</text:span></text:p>
      <text:p text:style-name="P16"><text:span text:style-name="T25">26) Что такое «интервенция»?</text:span></text:p>
      <text:p text:style-name="P16"><text:span text:style-name="T25">27) В результате чего умер М.В. Фрунзе?</text:span></text:p>
      <text:p text:style-name="P16"><text:span text:style-name="T25">28) Когда закончилась Гражданская война и иностранная интервенция на всей территории страны?</text:span></text:p>
      <text:p text:style-name="P16"><text:span text:style-name="T25">29) Когда весь Крым был освобожден?</text:span></text:p>
      <text:p text:style-name="P16"><text:span text:style-name="T25">30) </text:span><text:span text:style-name="T26">Укажите откуда исходила наибольшая опасность летом 1919 года?</text:span></text:p>
      <text:p text:style-name="P17"><text:span text:style-name="T26">31) Где находилась ставка Колчака?</text:span></text:p>
      <text:p text:style-name="P17"><text:span text:style-name="T26">32) Назовите дату операции в Северной Таврии. Ее значение.</text:span></text:p>
      <text:p text:style-name="P17"><text:span text:style-name="T26">33) Принцип распределения в годы военного коммунизма.</text:span></text:p>
      <text:p text:style-name="P17"><text:span text:style-name="T26">34) В каком году был введен военный коммунизм?</text:span></text:p>
      <text:p text:style-name="P17"><text:span text:style-name="T26">35) Кто такой Урицкий. Как это связано с Гражданской войной?</text:span></text:p>
      <text:p text:style-name="P17"><text:span text:style-name="T26">36) В чем состоял замысел штурма Крымских укреплений?</text:span></text:p>
      <text:p text:style-name="P17"><text:span text:style-name="T26">37) Кто из представителей белого движения до Февральской революции отбывал каторгу в Бутырской тюрьме?</text:span></text:p>
      <text:p text:style-name="P17"><text:span text:style-name="T26">38) Что означает политика под названием « продовольственная диктатура»? Что вы знаете о ней?</text:span></text:p>
      <text:p text:style-name="P17"><text:span text:style-name="T26">39) </text:span><text:span text:style-name="T27">Основные решения </text:span><text:span text:style-name="T28">VIII </text:span><text:span text:style-name="T27">съезда РКП (б)</text:span></text:p>
      <text:p text:style-name="P18"><text:span text:style-name="T27">40) Какой повод нашли японцы для вторжения на территорию Дальнего Востока?</text:span></text:p>
      <text:p text:style-name="P18"><text:span text:style-name="T27">41) Что вы знаете о Махно и мах</text:span><text:span text:style-name="T29">новщине? Для организации отпора Колчаку был создан Восточный фронт во главе с ….?</text:span></text:p>
      <text:p text:style-name="P19"><text:span text:style-name="T29">42) Когда был создан Совет обороны и кто его возглавил?</text:span></text:p>
      <text:p text:style-name="P19"><text:span text:style-name="T29">43) Расскажите о разгроме Врангеля.</text:span></text:p>
      <text:p text:style-name="P19"><text:span text:style-name="T29">44) Что помешало странам Атланты организовать согласованный удар против Советской республики?</text:span></text:p>
      <text:p text:style-name="P19"><text:span text:style-name="T29">45) Когда и откуда был дан сигнал для начала мятежа белочехов?</text:span></text:p>
      <text:p text:style-name="P16"><text:span text:style-name="T25"/></text:p>
      <text:p text:style-name="P17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ont_20_Style14" style:display-name="Font Style14" style:family="text" style:parent-style-name="Основной_20_шрифт_20_абзаца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0T13:14:58.93</meta:creation-date>
    <dc:date>2013-05-21T15:45:07.17</dc:date>
    <meta:editing-duration>PT36M4S</meta:editing-duration>
    <meta:editing-cycles>4</meta:editing-cycles>
    <meta:generator>LibreOffice/3.6$Windows_x86 LibreOffice_project/5b93205-6e6b3fc-7830f6d-c08ad66-1d9bf4</meta:generator>
    <meta:document-statistic meta:table-count="0" meta:image-count="0" meta:object-count="0" meta:page-count="4" meta:paragraph-count="133" meta:word-count="1446" meta:character-count="10094" meta:non-whitespace-character-count="8725"/>
  </office:meta>
</office:document-meta>
</file>