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center" style:justify-single-word="false"/>
      <style:text-properties fo:color="#000000" fo:font-size="14pt" fo:language="ru" fo:country="RU" style:font-size-asian="16.7999992370605pt" style:font-size-complex="16.7999992370605pt"/>
    </style:style>
    <style:style style:name="P2" style:family="paragraph" style:parent-style-name="Text_20_body">
      <style:paragraph-properties fo:line-height="100%" fo:text-align="center" style:justify-single-word="false"/>
      <style:text-properties fo:color="#000000" fo:font-size="16pt" fo:language="ru" fo:country="RU" style:font-size-asian="16pt" style:font-size-complex="16pt"/>
    </style:style>
    <style:style style:name="P3" style:family="paragraph" style:parent-style-name="Standard">
      <style:paragraph-properties fo:line-height="100%"/>
      <style:text-properties fo:color="#ff0000" fo:font-size="12pt" style:font-size-asian="12pt" style:font-size-complex="12pt"/>
    </style:style>
    <style:style style:name="P4" style:family="paragraph" style:parent-style-name="Standard">
      <style:paragraph-properties fo:line-height="100%"/>
      <style:text-properties fo:color="#ff0000" fo:font-size="12pt" fo:language="ru" fo:country="RU" style:font-size-asian="12pt" style:font-size-complex="12pt"/>
    </style:style>
    <style:style style:name="P5" style:family="paragraph" style:parent-style-name="Standard">
      <style:paragraph-properties fo:line-height="100%"/>
      <style:text-properties fo:color="#000000" fo:font-size="14pt" fo:language="ru" fo:country="RU" style:font-size-asian="14pt" style:font-size-complex="14pt"/>
    </style:style>
    <style:style style:name="P6" style:family="paragraph" style:parent-style-name="Standard">
      <style:paragraph-properties fo:line-height="100%"/>
      <style:text-properties fo:color="#000000" fo:font-size="14pt" fo:language="ru" fo:country="RU" fo:font-style="italic" style:font-size-asian="14pt" style:font-style-asian="italic" style:font-size-complex="14pt" style:font-style-complex="italic"/>
    </style:style>
    <style:style style:name="P7" style:family="paragraph" style:parent-style-name="Standard">
      <style:paragraph-properties fo:line-height="100%" fo:text-align="center" style:justify-single-word="false"/>
      <style:text-properties fo:color="#000000" fo:font-size="14pt" fo:language="ru" fo:country="RU" fo:font-style="italic" fo:font-weight="bold" style:font-size-asian="14pt" style:font-style-asian="italic" style:font-weight-asian="bold" style:font-size-complex="14pt" style:font-style-complex="italic" style:font-weight-complex="bold"/>
    </style:style>
    <style:style style:name="P8" style:family="paragraph" style:parent-style-name="Standard" style:list-style-name="L1">
      <style:paragraph-properties fo:line-height="100%" fo:text-align="start" style:justify-single-word="false"/>
      <style:text-properties fo:color="#000000" fo:font-size="14pt" fo:language="ru" fo:country="RU" fo:font-weight="bold" style:font-size-asian="14pt" style:font-weight-asian="bold" style:font-size-complex="14pt" style:font-weight-complex="bold"/>
    </style:style>
    <style:style style:name="P9" style:family="paragraph" style:parent-style-name="Standard" style:list-style-name="L1">
      <style:paragraph-properties fo:line-height="100%" fo:text-align="start" style:justify-single-word="false"/>
      <style:text-properties fo:color="#000000" fo:font-size="14pt" fo:language="ru" fo:country="RU" style:font-size-asian="14pt" style:font-size-complex="14pt"/>
    </style:style>
    <style:style style:name="P10" style:family="paragraph" style:parent-style-name="Standard" style:list-style-name="L1">
      <style:paragraph-properties fo:line-height="100%" fo:text-align="start" style:justify-single-word="false"/>
      <style:text-properties fo:color="#000000" fo:font-size="14pt" fo:language="ru" fo:country="RU" fo:font-style="italic" style:font-size-asian="14pt" style:font-style-asian="italic" style:font-size-complex="14pt" style:font-style-complex="italic"/>
    </style:style>
    <style:style style:name="P11" style:family="paragraph" style:parent-style-name="Standard" style:list-style-name="L1">
      <style:paragraph-properties fo:line-height="100%" fo:text-align="start" style:justify-single-word="false"/>
      <style:text-properties fo:color="#000000" fo:font-size="14pt" fo:language="ru" fo:country="RU" fo:font-style="normal" style:font-size-asian="14pt" style:font-style-asian="normal" style:font-size-complex="14pt" style:font-style-complex="normal"/>
    </style:style>
    <style:style style:name="P12" style:family="paragraph" style:parent-style-name="Standard" style:list-style-name="L1">
      <style:paragraph-properties fo:line-height="100%" fo:text-align="start" style:justify-single-word="false"/>
      <style:text-properties fo:color="#000000" fo:font-size="14pt" fo:language="ru" fo:country="RU"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line-height="100%"/>
      <style:text-properties fo:color="#000000" fo:font-size="14pt" style:font-size-asian="14pt" style:font-size-complex="14pt"/>
    </style:style>
    <style:style style:name="P14" style:family="paragraph" style:parent-style-name="Standard" style:list-style-name="L1">
      <style:paragraph-properties fo:line-height="100%" fo:text-align="start" style:justify-single-word="false"/>
    </style:style>
    <style:style style:name="T1" style:family="text">
      <style:text-properties fo:color="#000000" fo:font-size="14pt" fo:language="ru" fo:country="RU" fo:font-style="normal" style:font-size-asian="14pt" style:font-style-asian="normal" style:font-size-complex="14pt" style:font-style-complex="normal"/>
    </style:style>
    <style:style style:name="T2" style:family="text">
      <style:text-properties fo:color="#000000" fo:font-size="14pt" fo:language="ru" fo:country="RU" fo:font-style="italic" style:font-size-asian="14pt" style:font-style-asian="italic" style:font-size-complex="14pt"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ru" fo:country="RU"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Класс: 5</text:span></text:p>
      <text:p text:style-name="P5"><text:span text:style-name="T4">Предмет: </text:span>русский язык</text:p>
      <text:p text:style-name="P5"><text:span text:style-name="T4">Тема: </text:span>Правописание чередующих гласных О-А в корнях -ЛАГ-, -ЛОЖ-.</text:p>
      <text:p text:style-name="P5"><text:span text:style-name="T4">Тип урока:</text:span> усвоение новых знаний.</text:p>
      <text:p text:style-name="P5"><text:span text:style-name="T4">Форма урока:</text:span> урок-исследование.</text:p>
      <text:p text:style-name="P5">Метод: комбинированный.</text:p>
      <text:p text:style-name="P5"><text:span text:style-name="T4">Цель:</text:span> освоение способа действия в при выборе гласных О-А в корнях -ЛАГ-, -ЛОЖ-.</text:p>
      <text:p text:style-name="P6">Задачи урока:</text:p>
      <text:p text:style-name="P6">Познавательные: </text:p>
      <text:p text:style-name="P5">- понимать и интегрировать информацию в имеющийся запас знаний, преобразовывать, структурировать и обосновывать свою точку зрения.</text:p>
      <text:p text:style-name="P6">Регулятивные: </text:p>
      <text:p text:style-name="P5">- формировать умение формировать тему и цели урока, умение принимать и сохранять учебную задачу.</text:p>
      <text:p text:style-name="P6">Коммуникативные:</text:p>
      <text:p text:style-name="P5">- развивать умение работать с информацией на уроке, связно излагать мысли;</text:p>
      <text:p text:style-name="P5">- формулировать, высказывать свою точку зрения.</text:p>
      <text:p text:style-name="P6">Личностные: </text:p>
      <text:p text:style-name="P5">- создание ценностных ориентиров и смыслов учебной деятельности;</text:p>
      <text:p text:style-name="P5">- создание условий для развития уважительного отношения учеников друг к другу.</text:p>
      <text:p text:style-name="P7">Ход урока</text:p>
      <text:list xml:id="list28172582" text:style-name="L1">
        <text:list-item>
          <text:p text:style-name="P8">Организационный этап.</text:p>
        </text:list-item>
        <text:list-item>
          <text:p text:style-name="P9"><text:span text:style-name="T3">Актуализация знаний</text:span> (проверка домашнего задания, выявление затруднений учащихся).</text:p>
        </text:list-item>
        <text:list-item>
          <text:p text:style-name="P8">Создание проблемной ситуации.</text:p>
          <text:p text:style-name="P9">Спишите словосочетания, вставьте пропущенные буквы.</text:p>
          <text:p text:style-name="P10">Осв...щать улицу, ухв...титься за край, прибл...жаться к дому, сл...таться на корм, предл...жить помощь, предл...гать торт.</text:p>
          <text:p text:style-name="P11">- Какое было задание?</text:p>
          <text:p text:style-name="P11">- Какая орфограмма встретилась?</text:p>
          <text:p text:style-name="P11">- Какая орфограмма не встретилась?</text:p>
          <text:p text:style-name="P11">- Прочитайте слова, объясните свой выбор.</text:p>
          <text:p text:style-name="P11">- Все ли слова вы смогли проверить? Почему?</text:p>
          <text:p text:style-name="P11">- Сформулируйте проблему (есть корни с чередованием, правило написание которых нам неизвестно).</text:p>
          <text:p text:style-name="P11">- Сформулируйте тему урока.</text:p>
          <text:p text:style-name="P11">- Какие цели мы перед собой поставим на уроке? (Выяснить, когда в корнях -ЛАГ-, -ЛОЖ- пишется буква О, а когда А. Тренироваться в написании слов с этой орфограммой.)</text:p>
        </text:list-item>
        <text:list-item>
          <text:p text:style-name="P12">Исследовательский этап.</text:p>
          <text:p text:style-name="P11">Для решения выявленной проблемы учитель предлагает стать исследователями и определить условия выбора букв <text:s/>О-А в корнях. </text:p>
          <text:p text:style-name="P11">Предварительно вспоминаются правила работы в группе. Для работы <text:soft-page-break/>предлагается инструкция и текст.</text:p>
          <text:p text:style-name="P10">Инструкция</text:p>
          <text:p text:style-name="P10">1.Прочитайте текст, найдите в нем слова с корнями -ЛАГ-, -ЛОЖ-.</text:p>
          <text:p text:style-name="P10">2.Выпишите найденные слова по группам:</text:p>
          <text:p text:style-name="P10">- слова, в корне которых находится буква А;</text:p>
          <text:p text:style-name="P10">- слова, в корне которых находится буква О;</text:p>
          <text:p text:style-name="P10">3.Выделите корни, подчеркните в них гласные О,А.</text:p>
          <text:p text:style-name="P10">4.Выскажите предположение о том, от чего зависит выбор гласных О-А в корнях -ЛАГ-, -ЛОЖ-.</text:p>
          <text:p text:style-name="P10">5.Графически обозначьте орфограмму.</text:p>
          <text:p text:style-name="P10">6.Результат своей работы представьте в виде схемы.</text:p>
          <text:p text:style-name="P10">Текст</text:p>
          <text:p text:style-name="P10">Крупные зоопарки мира прилагают немалые усилия к тому, чтобы приобрести необходимое для разведения в неволе число животных. Вот, положив руки друг к другу на плечи, малыши гориллы бегают цепочкой. Ручные пескари приручены были брать корм прямо из пальцев хозяина. Но когда, то же самое предлагали им незнакомые люди, они за пищей не шли.</text:p>
          <text:p text:style-name="P11">- Объясните , когда в корнях -ЛАГ-, -ЛОЖ- пишется буква А, а когда О?</text:p>
          <text:p text:style-name="P11">- Давайте составим алгоритм, который нам поможет в работе над данной орфограммой.</text:p>
          <text:p text:style-name="P11">1.Выделить корень.</text:p>
          <text:p text:style-name="P11">2.Найти признак, определяющий выбор орфограммы.</text:p>
          <text:p text:style-name="P11">3.Выбрать орфограмму.</text:p>
          <text:p text:style-name="P11">- Давайте проверим себя по учебнику. Чтение правила.</text:p>
        </text:list-item>
        <text:list-item>
          <text:p text:style-name="P12">Физминутка.</text:p>
        </text:list-item>
        <text:list-item>
          <text:p text:style-name="P12">Закрепление материала.</text:p>
          <text:p text:style-name="P11">1.Объяснительный диктант.</text:p>
          <text:p text:style-name="P10">Высказать предположение, обсудить положение, расположиться на отдых, предлагать маршрут, разложить вещи, расположение комнат, прилагается счет, сложить вещи.</text:p>
          <text:p text:style-name="P11">2.Найдите четвертое лишнее. Аргументируйте свой ответ.</text:p>
          <text:p text:style-name="P10">Сложение, положение,отложить, ложный.</text:p>
          <text:p text:style-name="P10">Предложение, сложение, слагаемое, изложить.</text:p>
          <text:p text:style-name="P11">3.Замените словосочетания фразеологическими оборотами со словами с корнями -ЛАГ-, -ЛОЖ-.</text:p>
          <text:p text:style-name="P10">Говорить искренне, откровенно - (положа руку на сердце).</text:p>
          <text:p text:style-name="P10">Ничего не делать, бездельничать - (сидеть сложа руки).</text:p>
          <text:p text:style-name="P10">Погибнуть в сражении - (сложить голову).</text:p>
          <text:p text:style-name="P10">Перестать бороться, действовать - (сложить руки).</text:p>
          <text:p text:style-name="P10">Прекратить вооруженное сопротивление, сдаться - (сложить оружие).</text:p>
        </text:list-item>
        <text:list-item>
          <text:p text:style-name="P12">Контрольно-диагностический этап.</text:p>
          <text:p text:style-name="P11">Цифровой диктант</text:p>
          <text:p text:style-name="P11">-ЛАГ- - 1</text:p>
          <text:p text:style-name="P11">-ЛОЖ- - 2</text:p>
          <text:p text:style-name="P14"><text:soft-page-break/><text:span text:style-name="T2">Положение, предложение, излагать, приложение, прилагать, отложить, слагаемое, сложение, возложить</text:span><text:span text:style-name="T1">(2,2,1,2,1,2,1,2,2).</text:span></text:p>
          <text:p text:style-name="P11">(Взаимопроверка работ).</text:p>
        </text:list-item>
        <text:list-item>
          <text:p text:style-name="P11">Рефлексия.</text:p>
          <text:p text:style-name="P11">- Кто сегодня доволен своей работой на уроке?</text:p>
          <text:p text:style-name="P11">- Удалось ли нам достичь поставленной цели?</text:p>
          <text:p text:style-name="P11">- Что было интересно?</text:p>
          <text:p text:style-name="P11">- Что было самым трудным для вас?</text:p>
          <text:p text:style-name="P11">- Чью работу на уроке модно выделить и почему? </text:p>
          <text:p text:style-name="P11">- Как вы оцените?</text:p>
        </text:list-item>
        <text:list-item>
          <text:p text:style-name="P11">Домашнее задание: придумать лингвистическую сказку о правописании корней -ЛАГ-, -ЛОЖ-.</text:p>
        </text:list-item>
      </text:list>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44M16S</meta:editing-duration>
    <meta:editing-cycles>21</meta:editing-cycles>
    <meta:generator>OpenOffice.org/3.3$Win32 OpenOffice.org_project/330m20$Build-9567</meta:generator>
    <dc:date>2013-05-09T08:04:31.74</dc:date>
    <meta:print-date>2013-03-22T16:41:28.48</meta:print-date>
    <meta:document-statistic meta:table-count="0" meta:image-count="0" meta:object-count="0" meta:page-count="3" meta:paragraph-count="79" meta:word-count="565" meta:character-count="4106"/>
    <meta:user-defined meta:name="Info 1"/>
    <meta:user-defined meta:name="Info 2"/>
    <meta:user-defined meta:name="Info 3"/>
    <meta:user-defined meta:name="Info 4"/>
  </office:meta>
</office:document-meta>
</file>