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423cm" fo:margin-bottom="0.212cm" fo:line-height="110%" fo:text-align="center" style:justify-single-word="false" fo:text-indent="0cm" style:auto-text-indent="false" fo:keep-with-next="always" style:text-autospace="none"/>
      <style:text-properties fo:font-style="italic" fo:font-weight="normal" style:font-style-asian="italic" style:font-weight-asian="normal" style:font-style-complex="italic" style:font-weight-complex="normal"/>
    </style:style>
    <style:style style:name="P2" style:family="paragraph" style:parent-style-name="Standard">
      <style:paragraph-properties fo:margin-left="0cm" fo:margin-right="0cm" fo:margin-top="0cm" fo:margin-bottom="0cm" fo:line-height="110%" fo:text-align="justify" style:justify-single-word="false" fo:text-indent="0.635cm" style:auto-text-indent="false" style:text-autospace="none"/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margin-left="0cm" fo:margin-right="0cm" fo:margin-top="0cm" fo:margin-bottom="0cm" fo:line-height="110%" fo:text-align="end" style:justify-single-word="false" fo:text-indent="0.635cm" style:auto-text-indent="false" style:text-autospace="none"/>
      <style:text-properties style:font-name="Times New Roman1" fo:font-size="12pt" fo:language="ru" fo:country="RU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4" style:family="paragraph" style:parent-style-name="Standard">
      <style:paragraph-properties fo:margin-left="0cm" fo:margin-right="0cm" fo:margin-top="0cm" fo:margin-bottom="0cm" fo:line-height="110%" fo:text-align="justify" style:justify-single-word="false" fo:text-indent="0.635cm" style:auto-text-indent="false" style:text-autospace="none"/>
      <style:text-properties style:font-name="Times New Roman1" fo:font-size="12pt" fo:language="ru" fo:country="RU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5" style:family="paragraph" style:parent-style-name="Standard">
      <style:paragraph-properties fo:margin-left="0cm" fo:margin-right="0cm" fo:margin-top="0cm" fo:margin-bottom="0cm" fo:line-height="110%" fo:text-align="justify" style:justify-single-word="false" fo:text-indent="0.635cm" style:auto-text-indent="false" style:text-autospace="none"/>
      <style:text-properties style:font-name="Times New Roman1" fo:font-size="12pt" fo:language="ru" fo:country="RU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10%" fo:text-align="justify" style:justify-single-word="false" fo:text-indent="0.635cm" style:auto-text-indent="false" style:text-autospace="none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.212cm" fo:margin-bottom="0cm" fo:line-height="110%" fo:text-align="justify" style:justify-single-word="false" fo:text-indent="0.635cm" style:auto-text-indent="false" style:text-autospace="none"/>
      <style:text-properties style:font-name="Times New Roman1" fo:font-size="12pt" fo:language="ru" fo:country="RU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8" style:family="paragraph" style:parent-style-name="Standard">
      <style:paragraph-properties fo:margin-left="0cm" fo:margin-right="0cm" fo:margin-top="0.212cm" fo:margin-bottom="0cm" fo:line-height="110%" fo:text-align="justify" style:justify-single-word="false" fo:text-indent="0.635cm" style:auto-text-indent="false" style:text-autospace="none"/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.159cm" fo:line-height="110%" fo:text-align="justify" style:justify-single-word="false" fo:text-indent="0.635cm" style:auto-text-indent="false" style:text-autospace="non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.106cm" fo:margin-bottom="0cm" fo:line-height="110%" fo:text-align="justify" style:justify-single-word="false" fo:text-indent="0.635cm" style:auto-text-indent="false" style:text-autospace="non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cm" fo:margin-right="0cm" fo:margin-top="0.106cm" fo:margin-bottom="0cm" fo:line-height="110%" fo:text-align="justify" style:justify-single-word="false" fo:text-indent="0.635cm" style:auto-text-indent="false" style:text-autospace="none"/>
      <style:text-properties style:font-name="Times New Roman1" fo:font-size="12pt" fo:language="ru" fo:country="RU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P12" style:family="paragraph" style:parent-style-name="Standard">
      <style:paragraph-properties fo:margin-left="0cm" fo:margin-right="0cm" fo:margin-top="0cm" fo:margin-bottom="0.212cm" fo:line-height="110%" fo:text-align="center" style:justify-single-word="false" fo:text-indent="0cm" style:auto-text-indent="false" style:text-autospace="none"/>
      <style:text-properties style:font-name="Times New Roman1" fo:font-size="12pt" fo:letter-spacing="0.079cm" fo:language="ru" fo:country="RU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3" style:family="paragraph" style:parent-style-name="Standard">
      <style:paragraph-properties fo:margin-left="0cm" fo:margin-right="0cm" fo:margin-top="0.212cm" fo:margin-bottom="0.212cm" fo:line-height="110%" fo:text-align="center" style:justify-single-word="false" fo:text-indent="0cm" style:auto-text-indent="false" style:text-autospace="none"/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10%" fo:text-align="justify" style:justify-single-word="false" fo:text-indent="5.292cm" style:auto-text-indent="false" style:text-autospace="none"/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0cm" fo:margin-right="0cm" fo:margin-top="0cm" fo:margin-bottom="0cm" fo:line-height="110%" fo:text-align="justify" style:justify-single-word="false" fo:text-indent="2.011cm" style:auto-text-indent="false" style:text-autospace="none"/>
      <style:text-properties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P16" style:family="paragraph" style:parent-style-name="Standard">
      <style:text-properties fo:font-size="12pt" style:font-size-asian="12pt" style:font-size-complex="12pt"/>
    </style:style>
    <style:style style:name="T1" style:family="text">
      <style:text-properties style:font-name="Times New Roman1" fo:language="ru" fo:country="RU" fo:font-style="italic" style:font-name-asian="Times New Roman1" style:font-style-asian="italic" style:font-name-complex="Times New Roman1" style:font-style-complex="italic"/>
    </style:style>
    <style:style style:name="T2" style:family="text">
      <style:text-properties style:font-name="Times New Roman1" fo:language="ru" fo:country="RU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3" style:family="text">
      <style:text-properties style:font-name="Times New Roman1" fo:language="ru" fo:country="RU" fo:font-style="italic" fo:font-weight="normal" style:font-name-asian="Times New Roman1" style:font-style-asian="italic" style:font-weight-asian="normal" style:font-name-complex="Times New Roman1" style:font-style-complex="italic" style:font-weight-complex="normal"/>
    </style:style>
    <style:style style:name="T4" style:family="text">
      <style:text-properties style:font-name="Times New Roman1" fo:language="ru" fo:country="RU" style:font-name-asian="Times New Roman1" style:font-name-complex="Times New Roman1"/>
    </style:style>
    <style:style style:name="T5" style:family="text">
      <style:text-properties style:font-name="Times New Roman1" fo:letter-spacing="0.079cm" fo:language="ru" fo:country="RU" style:font-name-asian="Times New Roman1" style:font-name-complex="Times New Roman1"/>
    </style:style>
    <style:style style:name="T6" style:family="text">
      <style:text-properties fo:text-transform="uppercase" style:font-name="Times New Roman1" fo:font-size="14pt" fo:language="ru" fo:country="RU" style:font-name-asian="Times New Roman1" style:font-size-asian="14pt" style:font-name-complex="Times New Roman1" style:font-size-complex="14pt"/>
    </style:style>
    <style:style style:name="T7" style:family="text">
      <style:text-properties fo:text-transform="uppercase" style:font-name="Times New Roman1" fo:font-size="12pt" fo:language="ru" fo:country="RU" style:font-name-asian="Times New Roman1" style:font-size-asian="12pt" style:font-name-complex="Times New Roman1" style:font-size-complex="12pt"/>
    </style:style>
    <style:style style:name="T8" style:family="text">
      <style:text-properties style:text-position="21% 58%" style:font-name="Times New Roman1" fo:language="ru" fo:country="RU" fo:font-style="italic" style:font-name-asian="Times New Roman1" style:font-style-asian="italic" style:font-name-complex="Times New Roman1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Toc145746099"/><text:span text:style-name="T6"><text:line-break/>Тема: П</text:span><text:span text:style-name="T7">РИЧАСТНЫЙ ОБОРОТ. ЗНАКИ ПРЕПИНАНИЯ<text:line-break/>ПРИ ПРИЧАСТНОМ ОБОРОТЕ</text:span></text:p>
      <text:p text:style-name="P12">Ход урока</text:p>
      <text:p text:style-name="P7">I. Организационный момент.</text:p>
      <text:p text:style-name="P7">II. Проверка домашнего задания.</text:p>
      <text:p text:style-name="P2">Чтение сочинений-рассуждений о природе родного края (2–3 работы); учащиеся на слух выделяют причастия.</text:p>
      <text:p text:style-name="P7">III. Синтаксический разбор предложения.</text:p>
      <text:p text:style-name="P6"><text:span text:style-name="T1">Люблю дымок спаленной жнивы, <text:s/>и на холме средь желтой нивы чету белеющих берез</text:span><text:span text:style-name="T8">4</text:span><text:span text:style-name="T1">.</text:span></text:p>
      <text:p text:style-name="P2">– Найдите причастия и причастные обороты, укажите определяемые существительные.</text:p>
      <text:p text:style-name="P2">– Перестройте предложение так, чтобы причастный оборот стоял после определяемого слова:</text:p>
      <text:p text:style-name="P2"/>
      <text:p text:style-name="P6"><text:span text:style-name="T4">– </text:span><text:span text:style-name="T5">Чтение правила</text:span><text:span text:style-name="T4"> постановки запятой (орфограмма № 6) на с. 33.</text:span></text:p>
      <text:p text:style-name="P7">IV. Закрепление темы: тренировочные упражнения.</text:p>
      <text:p text:style-name="P9"><text:span text:style-name="T4">1. </text:span><text:span text:style-name="T5">Перепишите предложени</text:span><text:span text:style-name="T4">я, согласуя причастия с определяемым существительным. Укажите графически причастные обороты.</text:span></text:p>
      <text:p text:style-name="P2">1) Узкая, длинная коса походила на огромную <text:s/>| <text:s/>|. 2) Тучи покрыли его ровным тяжелым огом, | <text:s/>|. 3) Маленькие игривые <text:s/>| <text:s text:c="2"/>|, тихо бились о борт. 4) Тишина в степи содрогается от глухого грохота <text:s/>| <text:s/>|, | <text:s/>|. 5) <text:s/>| <text:s/>|, я услышал голос с берега.</text:p>
      <text:p text:style-name="P3">(Из произведений М. Горького.)</text:p>
      <text:p text:style-name="P2">– Перестройте предложения 1 и 5 так, чтобы причастный оборот стоял перед определяемым словом.</text:p>
      <text:p text:style-name="P10"><text:span text:style-name="T4">2. </text:span><text:span text:style-name="T5">Выполнение упражнения</text:span><text:span text:style-name="T4"> 75 (устно).</text:span></text:p>
      <text:p text:style-name="P2">Найдите ошибки в предложениях, прочитайте их в исправленном виде.</text:p>
      <text:p text:style-name="P6"><text:span text:style-name="T2">Внимание! </text:span><text:span text:style-name="T4">В причастный оборот не входит определяемое им существительное.</text:span></text:p>
      <text:p text:style-name="P10"><text:span text:style-name="T4">3. </text:span><text:span text:style-name="T5">Выполнение упражнения</text:span><text:span text:style-name="T4"> 72 (по цепочке).</text:span></text:p>
      <text:p text:style-name="P2">– На что в одежде своих знакомых обратил внимание Никита?</text:p>
      <text:p text:style-name="P10"><text:span text:style-name="T4">4. </text:span><text:span text:style-name="T5">Прочитайте</text:span><text:span text:style-name="T4"> </text:span><text:span text:style-name="T5">стихотворение</text:span><text:span text:style-name="T4"> И. С. Тургенева, вставив вместо точек необходимые причастия.</text:span></text:p>
      <text:p text:style-name="P13">В ДОРОГЕ</text:p>
      <text:p text:style-name="P14">Утро туманное, утро седое.</text:p>
      <text:p text:style-name="P14">Нивы печальные, снегом ... <text:s/>.</text:p>
      <text:p text:style-name="P14">Нехотя вспомнишь и время былое,</text:p>
      <text:p text:style-name="P14">Вспомнишь и лица, давно … .</text:p>
      <text:p text:style-name="P14">Вспомнишь обильные, страстные речи,</text:p>
      <text:p text:style-name="P14">Взгляды, так жадно, так робко … ,</text:p>
      <text:p text:style-name="P14">Первые встречи, последние встречи,</text:p>
      <text:p text:style-name="P14">Тихого голоса звуки любимые.</text:p>
      <text:p text:style-name="P14">Вспомнишь разлуку с улыбкою странной,</text:p>
      <text:p text:style-name="P14">Многое вспомнишь, родное, далекое,</text:p>
      <text:p text:style-name="P14">Слушая ропот колес непрестанный,</text:p>
      <text:p text:style-name="P14"><text:soft-page-break/>Глядя задумчиво в небо высокое.</text:p>
      <text:p text:style-name="P8"><text:span text:style-name="T4">(</text:span><text:span text:style-name="T5">Пропущенные причасти</text:span><text:span text:style-name="T4">я:</text:span><text:span text:style-name="T1"> покрытые, позабытые, ловимые</text:span><text:span text:style-name="T4">.)</text:span></text:p>
      <text:p text:style-name="P10"><text:span text:style-name="T4">5. </text:span><text:span text:style-name="T5">Тестирование</text:span><text:span text:style-name="T4">.</text:span></text:p>
      <text:p text:style-name="P4">1) Найдите причастный оборот:</text:p>
      <text:p text:style-name="P15">а) колеблемые ветром;</text:p>
      <text:p text:style-name="P15">б) трепещущий румянец;</text:p>
      <text:p text:style-name="P15">в) на скачущей лошади.</text:p>
      <text:p text:style-name="P15">г) природа жаждущих степей.</text:p>
      <text:p text:style-name="P11">2) Найдите причастие с определяемым словом:</text:p>
      <text:p text:style-name="P15">а) на зарождавшиеся валы;</text:p>
      <text:p text:style-name="P15">б) ринувшиеся на землю;</text:p>
      <text:p text:style-name="P15">в) дышащего свежестью;</text:p>
      <text:p text:style-name="P15">г) тяжело дышащий.</text:p>
      <text:p text:style-name="P10"><text:span text:style-name="T1">3) Найдите причастие с корневой гласной </text:span><text:span text:style-name="T2">И</text:span><text:span text:style-name="T1">:</text:span></text:p>
      <text:p text:style-name="P15">а) зам..рающий от восторга;</text:p>
      <text:p text:style-name="P15">б) м..рцающий свет;</text:p>
      <text:p text:style-name="P15">в) бл..стевший на солнце;</text:p>
      <text:p text:style-name="P15">г) расст..лившийся ковром.</text:p>
      <text:p text:style-name="P11">4) Найдите причастие с зависимым словом:</text:p>
      <text:p text:style-name="P15">а) в застывшем воздухе;</text:p>
      <text:p text:style-name="P15">б) за ближайшими огородами;</text:p>
      <text:p text:style-name="P15">в) блистающая золотом;</text:p>
      <text:p text:style-name="P15">г) о наступившем лете.</text:p>
      <text:p text:style-name="P11">5) В каком слове (причастии) допущена орфографическая ошибка?</text:p>
      <text:p text:style-name="P15">а) греющее солнце;</text:p>
      <text:p text:style-name="P15">б) пороженный красотой;</text:p>
      <text:p text:style-name="P15">в) затерявшийся в снегах;</text:p>
      <text:p text:style-name="P15">г) похожий на черта.</text:p>
      <text:p text:style-name="P5">V. Подведение итогов урока.</text:p>
      <text:p text:style-name="P2">– Что называется причастным оборотом?</text:p>
      <text:p text:style-name="P2">– Начертите схему обособления причастного оборота.</text:p>
      <text:p text:style-name="P8"><text:span text:style-name="T4"><text:s/></text:span><text:span text:style-name="T3">Домашнее задание:</text:span><text:span text:style-name="T4"> упражнения 73, 75; выучить слова в рамках со с. 26 по с. 34 (</text:span><text:span text:style-name="T1">пакет, гирлянда, отразить, калитка, колонна, присутствовать</text:span><text:span text:style-name="T4">).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0M07S</meta:editing-duration>
    <meta:editing-cycles>4</meta:editing-cycles>
    <meta:generator>OpenOffice.org/3.2$Win32 OpenOffice.org_project/320m18$Build-9502</meta:generator>
    <dc:date>2013-04-16T14:55:40.39</dc:date>
    <meta:print-date>2013-04-16T14:55:08.70</meta:print-date>
    <meta:document-statistic meta:table-count="0" meta:image-count="0" meta:object-count="0" meta:page-count="2" meta:paragraph-count="65" meta:word-count="414" meta:character-count="2851"/>
    <meta:user-defined meta:name="Info 1"/>
    <meta:user-defined meta:name="Info 2"/>
    <meta:user-defined meta:name="Info 3"/>
    <meta:user-defined meta:name="Info 4"/>
  </office:meta>
</office:document-meta>
</file>