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 вариант</text:span></text:p>
      <text:p text:style-name="Standard"><text:span text:style-name="T1"/></text:p>
      <text:p text:style-name="Standard"><text:span text:style-name="T1">1. </text:span>В каком слове допущена ошибка в постановке ударения: неверно выделена буква, обозначающая ударный гласный звук?</text:p>
      <text:p text:style-name="Standard">1 <text:s/><text:span text:style-name="T1">обеспечЕние</text:span></text:p>
      <text:p text:style-name="Standard">2 <text:s/>принятА</text:p>
      <text:p text:style-name="Standard">3 <text:s/><text:span text:style-name="T1">щавЕль</text:span></text:p>
      <text:p text:style-name="Standard">4 <text:s/>прИбыл</text:p>
      <text:p text:style-name="Standard"/>
      <text:p text:style-name="Standard"><text:span text:style-name="T1">2. </text:span>В каком варианте ответа выделенное слово употреблено неверно?</text:p>
      <text:p text:style-name="Standard">1 <text:s/>Используя специальные термометры, океанологи производят измерения на различных глубинах океана по всей его ВОДЯНОЙ поверхности.</text:p>
      <text:p text:style-name="Standard">2 <text:s/>Для возвышенностей с твёрдыми, нерастворимыми породами типична БОЛОТИСТАЯ местность.</text:p>
      <text:p text:style-name="Standard">3 <text:s/>Довольно часто устойчивое выражение, имеющее ЦЕЛОСТНЫЙ смысл, переводится на другой язык одним словом.</text:p>
      <text:p text:style-name="Standard">4 <text:s/>Наполеон проявил ОСОБОЕ уважение к Сперанскому, подарив ему табакерку с собственным портретом.</text:p>
      <text:p text:style-name="Standard"/>
      <text:p text:style-name="Standard"><text:span text:style-name="T1">3. </text:span>Укажите грамматически правильное продолжение предложения</text:p>
      <text:p text:style-name="P1">Дрейфуя уже более месяца в открытом море,</text:p>
      <text:p text:style-name="Standard">1 <text:s/>среди матросов начались волнения.</text:p>
      <text:p text:style-name="Standard">2 <text:s/>исследователям морского дна улыбнулась удача.</text:p>
      <text:p text:style-name="Standard">3 <text:s/>морякам наконец удалось отправить радиограмму.</text:p>
      <text:p text:style-name="Standard">4 <text:s/>команда не утратила оптимизма.</text:p>
      <text:p text:style-name="Standard"/>
      <text:p text:style-name="P2">4. В каком предложении придаточную часть сложноподчинённого предложения нельзя заменить обособленным определением, выраженным причастным оборотом?</text:p>
      <text:p text:style-name="P2">1 <text:s/>Существует традиция: альпинисты, которые взошли на вершину, оставляют записку о себе как свидетельство своего достижения.</text:p>
      <text:p text:style-name="P2">2 <text:s/>В ней указывают руководителя и участников группы, маршрут, по которому проходил подъем, дату и время.</text:p>
      <text:p text:style-name="P2">3 <text:s/>Записку кладут в место, которое защищено от ветра и осадков.</text:p>
      <text:p text:style-name="P2">4 <text:s/>На памятнике в честь знаменитого восхождения выбито имя организатора, но при этом был забыт его спутник, который также поднимался на вершину.</text:p>
      <text:p text:style-name="P2"/>
      <text:p text:style-name="P2">5. В каком варианте ответа правильно указаны все цифры, на месте которых пишется НН?</text:p>
      <text:p text:style-name="P2"><text:span text:style-name="T2">Среди ночи Пират поднялся и медле(1)о вышел из сеней. Он долго стоял на пороге облитый серебря(2)ым лу(3)ым светом и напряже(4)о слушал. Но даже настороже(5)ый волчий слух не мог уловить ни малейшего признака жизни вокруг</text:span>.</text:p>
      <text:p text:style-name="P2">1 <text:s/>1, 2, 3, 5</text:p>
      <text:p text:style-name="P2">2 <text:s/>1, 2, 3, 4</text:p>
      <text:p text:style-name="P2">3 <text:s/>1, 3, 4, 5</text:p>
      <text:p text:style-name="P2">4 <text:s/>1, 2, 4, 5</text:p>
      <text:p text:style-name="P2"/>
      <text:p text:style-name="P2">6. В каком ряду во всех словах пропущена безударная проверяемая гласная корня?</text:p>
      <text:p text:style-name="P2">1 <text:s/>Д…лина; к…рзина; н…зина</text:p>
      <text:p text:style-name="P2">2 <text:s/>Ук…рять; пок…рать; пок…рить</text:p>
      <text:p text:style-name="P2">3 <text:s/>Г…ризонтальный; г…ристый; г…релый</text:p>
      <text:p text:style-name="P2">4 <text:s/>Реж…ссер; осв…титель; монт…жер</text:p>
      <text:p text:style-name="P2"/>
      <text:p text:style-name="P2">7. В каком ряду во всех словах пропущена одна и та же буква?</text:p>
      <text:p text:style-name="P2">1 <text:s/>Непр…клонный; непр…емлемый; непр…ятный</text:p>
      <text:p text:style-name="P2">2 <text:s/>О…вязать; о…бросить; по…тянуть</text:p>
      <text:p text:style-name="P2">3 <text:s/>И…подлобья; и…подтишка; и…подволь</text:p>
      <text:p text:style-name="P2">4 <text:s/>Об…явленный; обез…яний; об…езженный</text:p>
      <text:p text:style-name="P2"><text:soft-page-break/></text:p>
      <text:p text:style-name="P2">8. В каком ряду в обоих словах на месте пропуска пишется буква И?</text:p>
      <text:p text:style-name="P2">1 <text:s/>Измер…шь; застрел…нный</text:p>
      <text:p text:style-name="P2">2 <text:s/>Изуч…шь; знач…мый</text:p>
      <text:p text:style-name="P2">3 <text:s/>Умнож…шь; зате…вший</text:p>
      <text:p text:style-name="P2">4 <text:s/>Прибав…шь; закупл…нный</text:p>
      <text:p text:style-name="P2"/>
      <text:p text:style-name="P2">9. В каком варианте ответа указаны все слова, где пропущена буква И?</text:p>
      <text:p text:style-name="P2">А) Син…ватый;</text:p>
      <text:p text:style-name="P2">Б) Рассе…вал;</text:p>
      <text:p text:style-name="P2">В) Настойч…во;</text:p>
      <text:p text:style-name="P2">Г) Отыск…вал.</text:p>
      <text:p text:style-name="P2">1 <text:s/>А, Б, Г <text:s text:c="8"/>2 <text:s/>Б, В, Г <text:s text:c="6"/>3 <text:s/>В, Г <text:s text:c="7"/>4 <text:s/>Б, Г</text:p>
      <text:p text:style-name="P2"/>
      <text:p text:style-name="P2">10. В каком предложении НЕ со словом пишется раздельно?</text:p>
      <text:p text:style-name="P2">1 <text:s/>(Не)сколькими годами позже в Петербург переехал Виссарион Белинский.</text:p>
      <text:p text:style-name="P2">2 <text:s/>Теперь он пришел к убеждению, что изящная словесность должна (не)посредственно способствовать улучшению жизни.</text:p>
      <text:p text:style-name="P2">3 <text:s/>А для этого нужно буквально кричать о (не)справедливостях.</text:p>
      <text:p text:style-name="P2">4 <text:s/>Критик призывал изображать повседневное существование (не)романтических влюбленных, а обычных людей.</text:p>
      <text:p text:style-name="P2"/>
      <text:p text:style-name="P2">11. В каком предложении оба выделенных слова пишутся раздельно?</text:p>
      <text:p text:style-name="P2">1 <text:s/>ЧТО(БЫ) читатель не попал (В)ПРОСАК, он должен знать, чем реальный автор отличается от повествователя.</text:p>
      <text:p text:style-name="P2">2 <text:s/>Нередко в героическом эпосе речь идет о реальных исторических событиях, (ПРИ)ЧЕМ факты излагаются в соответствии с религиозными представлениями того времени, когда эпос создавался, (ПО)ЭТОМУ там часто действуют боги.</text:p>
      <text:p text:style-name="P2">3 <text:s/>Иногда автор (ПО)РАЗНОМУ определяет жанр своего произведения; так, Тургенев (С)НАЧАЛА назвал «Рудина» повестью, а потом романом.</text:p>
      <text:p text:style-name="P2">4 <text:s/>(В)ОБЩЕМ, очень интересно, как автор объясняет, что он имел (В)ВИДУ, называя свое произведение так или иначе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 вариант </text:p>
      <text:p text:style-name="P3"/>
      <text:p text:style-name="P2">1. В каком слове допущена ошибка в постановке ударения: неверно выделена буква, обозначающая ударный гласный звук?</text:p>
      <text:p text:style-name="P2">1 <text:s/>зАвидно</text:p>
      <text:p text:style-name="P2">2 <text:s/>включИшь</text:p>
      <text:p text:style-name="P2">3 <text:s/>принялА</text:p>
      <text:p text:style-name="P2">4 <text:s/>избалОванный</text:p>
      <text:p text:style-name="P2"/>
      <text:p text:style-name="P2">2. В каком варианте ответа выделенное слово употреблено неверно?</text:p>
      <text:p text:style-name="P2">1 <text:s/>Все мы знаем замечательного ученого Д.С. Лихачева – человека ВЫСОКОЙ культуры и оригинальной мысли.</text:p>
      <text:p text:style-name="P2">2 <text:s/>Он объяснял сложные явления просто и ПОНЯТЛИВО, что очень нравилось его многочисленным ученикам.</text:p>
      <text:p text:style-name="P2">3 <text:s/>Дом от цоколя до крыши был украшен ИСКУСНОЙ резьбой.</text:p>
      <text:p text:style-name="P2">4 <text:s/>В парке было устроено несколько ИСКУССТВЕННЫХ водоемов причудливой формы.</text:p>
      <text:p text:style-name="P2"/>
      <text:p text:style-name="P2">3. Укажите грамматически правильное продолжение предложения.</text:p>
      <text:p text:style-name="P2">Покупая новый мобильник,</text:p>
      <text:p text:style-name="P2">1 <text:s/>понадобилось время, чтобы съездить в магазин.</text:p>
      <text:p text:style-name="P2">2 <text:s/>появилась возможность ознакомиться с новинками.</text:p>
      <text:p text:style-name="P2">3 <text:s/>не забудьте оформить гарантию.</text:p>
      <text:p text:style-name="P2">4 <text:s/>это заняло много времени</text:p>
      <text:p text:style-name="P2"/>
      <text:p text:style-name="P2">4. В каком предложении придаточную часть сложноподчиненного предложения нельзя заменить определением, выраженным причастным оборотом?</text:p>
      <text:p text:style-name="P2">1 <text:s/>Из всех мелодий, записанных в мобильнике, я выбрал одну, которая меня не раздражала.</text:p>
      <text:p text:style-name="P2">2 <text:s/>Большое желто-зеленое яблоко, которое лежит на тарелке, такое красивое, что его даже есть жалко.</text:p>
      <text:p text:style-name="P2">3 <text:s/>Больше всего мне хотелось купить парусник, который стоял в магазине на подоконнике.</text:p>
      <text:p text:style-name="P2">4 <text:s/>Долго я искал дом в деревне, живописные пейзажи которой привлекли бы мое внимание.</text:p>
      <text:p text:style-name="P2"/>
      <text:p text:style-name="P2">5. В каком варианте ответа правильно указаны все цифры, на месте которых пишется НН?Избалова(1)ый расположением отличника Звездочетова, щенок порвал в клочки недавно купле(2)ый блокнот, где были реше(3)ы все задачи к завтрашнему уроку математики.</text:p>
      <text:p text:style-name="P2">1 <text:s/>1</text:p>
      <text:p text:style-name="P2">2 <text:s/>1, 2</text:p>
      <text:p text:style-name="P2">3 <text:s/>2, 3</text:p>
      <text:p text:style-name="P2">4 <text:s/>3</text:p>
      <text:p text:style-name="P2"/>
      <text:p text:style-name="P2">6. В каком ряду во всех словах пропущена безударная проверяемая гласная корня?</text:p>
      <text:p text:style-name="P2">1 <text:s/>Прим…рять платье, прим…рить врагов, ум…рать от зависти</text:p>
      <text:p text:style-name="P2">2 <text:s/>Разв…вается сюжет, прик…сновение, б…тонировать</text:p>
      <text:p text:style-name="P2">3 <text:s/>насл...ждение, ув…дающий букет, погл…щенный</text:p>
      <text:p text:style-name="P2">4 <text:s/>Оп…здать, прис…гнуть, обог…щение</text:p>
      <text:p text:style-name="P2"/>
      <text:p text:style-name="P2">7. В каком ряду во всех трех словах пропущена одна и та же буква?</text:p>
      <text:p text:style-name="P2">1 <text:s/>И…подтишка, бе…вкусный, …дешний</text:p>
      <text:p text:style-name="P2">2 <text:s/>Ад…ютант, сверх…естественный, п…едестал</text:p>
      <text:p text:style-name="P2">3 <text:s/>Всех пр…зирать, пр…поднести, найти себе пр…емника</text:p>
      <text:p text:style-name="P2">4 <text:s/>Сверх…нтересный, меж…нститутский, под…грать</text:p>
      <text:p text:style-name="P2"/>
      <text:p text:style-name="P2">8. В каком ряду в обоих случаях на месте пропуска пишется одинаковая буква?</text:p>
      <text:p text:style-name="P2">1 <text:s/>Ненавид…вший, закле…в</text:p>
      <text:p text:style-name="P2">2 <text:s/>Увеш…нная игрушками, подстрел…нная утка</text:p>
      <text:p text:style-name="P2"><text:soft-page-break/>3 <text:s/>Мама стел…т постель, птица щебеч…т</text:p>
      <text:p text:style-name="P2">4 <text:s/>Дети кле…т марки, собаки ла…т</text:p>
      <text:p text:style-name="P2"/>
      <text:p text:style-name="P2">9. В каком варианте ответа указаны все слова, где пропущена буква И?</text:p>
      <text:p text:style-name="P2">А) Фасол…вый;</text:p>
      <text:p text:style-name="P2">Б) Застенч…вый;</text:p>
      <text:p text:style-name="P2">В) Затм…вать;</text:p>
      <text:p text:style-name="P2">Г) Проветр…вать.</text:p>
      <text:p text:style-name="P2">1 <text:s/>А, Г <text:s text:c="10"/>2 <text:s/>А, Б, В <text:s text:c="9"/>3 <text:s/>Б, Г <text:s text:c="14"/>4 <text:s/>А, В</text:p>
      <text:p text:style-name="P2"/>
      <text:p text:style-name="P2">10. В каком предложении НЕ со словом пишется раздельно?</text:p>
      <text:p text:style-name="P2">1 <text:s/>На столе лежит (не) отправленная <text:s/>вовремя телеграмма.</text:p>
      <text:p text:style-name="P2">2 <text:s/>(не) нужный отчет бросили в корзину.</text:p>
      <text:p text:style-name="P2">3 <text:s/>Прекрасно пела (не) известная нам певица.</text:p>
      <text:p text:style-name="P2">4 <text:s/>Совершенно (не) интересная история быстро нам наскучила.</text:p>
      <text:p text:style-name="P2"/>
      <text:p text:style-name="P2">11. В каком предложении оба выделенных слова пишутся слитно?</text:p>
      <text:p text:style-name="P2">1 <text:s/>(В)ТЕЧЕНИЕ двух последних недель идет снег,(НЕ)(СМОТРЯ) на то, что календарная весна уже наступила.</text:p>
      <text:p text:style-name="P2">2 <text:s/>Он мечтал, ЧТО(БЫ) его пригласили на торжество, но не догадывался, ЧТО(БЫ) юбиляр хотел получить в подарок.</text:p>
      <text:p text:style-name="P2">3 <text:s/>Мы (ПО)ПРЕЖНЕМУ не понимаем, что она имеет (В)ВИДУ.</text:p>
      <text:p text:style-name="P2">4 <text:s/>Мне грустно (ОТ)ТОГО, что отличнику Звездочетову все дается само собой: на подготовку физики, а ТАК(ЖЕ) математики он тратит не более двух часов в де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1.323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15S</meta:editing-duration>
    <meta:editing-cycles>3</meta:editing-cycles>
    <meta:generator>OpenOffice.org/3.2$Win32 OpenOffice.org_project/320m18$Build-9502</meta:generator>
    <dc:date>2012-12-14T21:16:25.83</dc:date>
    <meta:document-statistic meta:table-count="0" meta:image-count="0" meta:object-count="0" meta:page-count="4" meta:paragraph-count="117" meta:word-count="1004" meta:character-count="6845"/>
    <dc:creator>Дмитрий Титов</dc:creator>
    <meta:user-defined meta:name="Info 1"/>
    <meta:user-defined meta:name="Info 2"/>
    <meta:user-defined meta:name="Info 3"/>
    <meta:user-defined meta:name="Info 4"/>
  </office:meta>
</office:document-meta>
</file>