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list-style-name="LFO1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tyle="italic" style:font-style-asian="italic" style:font-style-complex="italic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T19" style:parent-style-name="Основнойшрифтабзаца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tyle="italic" style:font-style-asian="italic" style:font-style-complex="italic"/>
    </style:style>
    <style:style style:name="T24" style:parent-style-name="Основнойшрифтабзаца" style:family="text">
      <style:text-properties fo:font-style="italic" style:font-style-asian="italic" style:font-style-complex="italic"/>
    </style:style>
    <style:style style:name="T25" style:parent-style-name="Основнойшрифтабзаца" style:family="text">
      <style:text-properties fo:font-style="italic" style:font-style-asian="italic" style:font-style-complex="italic"/>
    </style:style>
    <style:style style:name="T26" style:parent-style-name="Основнойшрифтабзаца" style:family="text"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tyle="italic" style:font-style-asian="italic" style:font-style-complex="italic"/>
    </style:style>
    <style:style style:name="T30" style:parent-style-name="Основнойшрифтабзаца" style:family="text">
      <style:text-properties fo:font-style="italic" style:font-style-asian="italic" style:font-style-complex="italic"/>
    </style:style>
    <style:style style:name="T31" style:parent-style-name="Основнойшрифтабзаца" style:family="text">
      <style:text-properties fo:font-style="italic" style:font-style-asian="italic" style:font-style-complex="italic"/>
    </style:style>
    <style:style style:name="T32" style:parent-style-name="Основнойшрифтабзаца" style:family="text">
      <style:text-properties fo:font-style="italic" style:font-style-asian="italic" style:font-style-complex="italic"/>
    </style:style>
    <style:style style:name="P33" style:parent-style-name="Standard" style:list-style-name="LFO3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list-style-name="LFO3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tyle="italic" style:font-style-asian="italic" style:font-style-complex="italic"/>
    </style:style>
    <style:style style:name="T47" style:parent-style-name="Основнойшрифтабзаца" style:family="text">
      <style:text-properties fo:font-style="italic" style:font-style-asian="italic" style:font-style-complex="italic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tyle="italic" style:font-style-asian="italic" style:font-style-complex="italic"/>
    </style:style>
    <style:style style:name="T52" style:parent-style-name="Основнойшрифтабзаца" style:family="text">
      <style:text-properties fo:font-style="italic" style:font-style-asian="italic" style:font-style-complex="italic"/>
    </style:style>
    <style:style style:name="T53" style:parent-style-name="Основнойшрифтабзаца" style:family="text">
      <style:text-properties fo:font-style="italic" style:font-style-asian="italic" style:font-style-complex="italic"/>
    </style:style>
    <style:style style:name="P54" style:parent-style-name="Standard" style:list-style-name="LFO4" style:family="paragraph">
      <style:paragraph-properties fo:text-align="justify"/>
    </style:style>
    <style:style style:name="T55" style:parent-style-name="Основнойшрифтабзаца" style:family="text">
      <style:text-properties fo:font-style="italic" style:font-style-asian="italic" style:font-style-complex="italic"/>
    </style:style>
    <style:style style:name="P56" style:parent-style-name="Standard" style:list-style-name="LFO4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style="italic" style:font-style-asian="italic" style:font-style-complex="italic"/>
    </style:style>
    <style:style style:name="T60" style:parent-style-name="Основнойшрифтабзаца" style:family="text">
      <style:text-properties fo:font-style="italic" style:font-style-asian="italic" style:font-style-complex="italic"/>
    </style:style>
    <style:style style:name="P61" style:parent-style-name="Standard" style:list-style-name="LFO5" style:family="paragraph">
      <style:paragraph-properties fo:text-align="justify"/>
    </style:style>
    <style:style style:name="T62" style:parent-style-name="Основнойшрифтабзаца" style:family="text">
      <style:text-properties fo:font-style="italic" style:font-style-asian="italic" style:font-style-complex="italic"/>
    </style:style>
    <style:style style:name="P63" style:parent-style-name="Standard" style:list-style-name="LFO5" style:family="paragraph">
      <style:paragraph-properties fo:text-align="justify"/>
    </style:style>
    <style:style style:name="T64" style:parent-style-name="Основнойшрифтабзаца" style:family="text">
      <style:text-properties fo:font-style="italic" style:font-style-asian="italic" style:font-style-complex="italic"/>
    </style:style>
    <style:style style:name="P65" style:parent-style-name="Standard" style:list-style-name="LFO5" style:family="paragraph">
      <style:paragraph-properties fo:text-align="justify"/>
    </style:style>
    <style:style style:name="T66" style:parent-style-name="Основнойшрифтабзаца" style:family="text">
      <style:text-properties fo:font-style="italic" style:font-style-asian="italic" style:font-style-complex="italic"/>
    </style:style>
    <style:style style:name="T67" style:parent-style-name="Основнойшрифтабзаца" style:family="text">
      <style:text-properties fo:font-style="italic" style:font-style-asian="italic" style:font-style-complex="italic"/>
    </style:style>
    <style:style style:name="T68" style:parent-style-name="Основнойшрифтабзаца" style:family="text">
      <style:text-properties fo:font-style="italic" style:font-style-asian="italic" style:font-style-complex="italic"/>
    </style:style>
    <style:style style:name="T69" style:parent-style-name="Основнойшрифтабзаца" style:family="text">
      <style:text-properties fo:font-style="italic" style:font-style-asian="italic" style:font-style-complex="italic"/>
    </style:style>
    <style:style style:name="P70" style:parent-style-name="Standard" style:list-style-name="LFO5" style:family="paragraph">
      <style:paragraph-properties fo:text-align="justify"/>
    </style:style>
    <style:style style:name="T71" style:parent-style-name="Основнойшрифтабзаца" style:family="text">
      <style:text-properties fo:font-style="italic" style:font-style-asian="italic" style:font-style-complex="italic"/>
    </style:style>
    <style:style style:name="T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list-style-name="LFO6" style:family="paragraph">
      <style:paragraph-properties fo:text-align="justify"/>
    </style:style>
    <style:style style:name="T78" style:parent-style-name="Основнойшрифтабзаца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list-style-name="LFO7" style:family="paragraph">
      <style:paragraph-properties fo:text-align="justify"/>
    </style:style>
    <style:style style:name="T81" style:parent-style-name="Основнойшрифтабзаца" style:family="text">
      <style:text-properties fo:font-style="italic" style:font-style-asian="italic" style:font-style-complex="italic"/>
    </style:style>
    <style:style style:name="P82" style:parent-style-name="Standard" style:list-style-name="LFO7" style:family="paragraph">
      <style:paragraph-properties fo:text-align="justify"/>
    </style:style>
    <style:style style:name="T83" style:parent-style-name="Основнойшрифтабзаца" style:family="text">
      <style:text-properties fo:font-style="italic" style:font-style-asian="italic" style:font-style-complex="italic"/>
    </style:style>
    <style:style style:name="P84" style:parent-style-name="Standard" style:list-style-name="LFO7" style:family="paragraph">
      <style:paragraph-properties fo:text-align="justify"/>
    </style:style>
    <style:style style:name="T85" style:parent-style-name="Основнойшрифтабзаца" style:family="text">
      <style:text-properties fo:font-style="italic" style:font-style-asian="italic" style:font-style-complex="italic"/>
    </style:style>
    <style:style style:name="T86" style:parent-style-name="Основнойшрифтабзаца" style:family="text">
      <style:text-properties fo:font-style="italic" style:font-style-asian="italic" style:font-style-complex="italic"/>
    </style:style>
    <style:style style:name="P87" style:parent-style-name="Standard" style:list-style-name="LFO7" style:family="paragraph">
      <style:paragraph-properties fo:text-align="justify"/>
    </style:style>
    <style:style style:name="T88" style:parent-style-name="Основнойшрифтабзаца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P91" style:parent-style-name="Standard" style:list-style-name="LFO8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tyle="italic" style:font-style-asian="italic" style:font-style-complex="italic"/>
    </style:style>
    <style:style style:name="T94" style:parent-style-name="Основнойшрифтабзаца" style:family="text">
      <style:text-properties fo:font-style="italic" style:font-style-asian="italic" style:font-style-complex="italic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T97" style:parent-style-name="Основнойшрифтабзаца" style:family="text">
      <style:text-properties fo:font-style="italic" style:font-style-asian="italic" style:font-style-complex="italic"/>
    </style:style>
    <style:style style:name="T98" style:parent-style-name="Основнойшрифтабзаца" style:family="text">
      <style:text-properties fo:font-style="italic" style:font-style-asian="italic" style:font-style-complex="italic"/>
    </style:style>
    <style:style style:name="P99" style:parent-style-name="Standard" style:list-style-name="LFO8" style:family="paragraph">
      <style:paragraph-properties fo:text-align="justify"/>
    </style:style>
    <style:style style:name="T100" style:parent-style-name="Основнойшрифтабзаца" style:family="text">
      <style:text-properties fo:font-style="italic" style:font-style-asian="italic" style:font-style-complex="italic"/>
    </style:style>
    <style:style style:name="T101" style:parent-style-name="Основнойшрифтабзаца" style:family="text">
      <style:text-properties fo:font-style="italic" style:font-style-asian="italic" style:font-style-complex="italic"/>
    </style:style>
    <style:style style:name="T102" style:parent-style-name="Основнойшрифтабзаца" style:family="text">
      <style:text-properties fo:font-style="italic" style:font-style-asian="italic" style:font-style-complex="italic"/>
    </style:style>
    <style:style style:name="P10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list-style-name="LFO8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style="italic" style:font-style-asian="italic" style:font-style-complex="italic"/>
    </style:style>
    <style:style style:name="T1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9" style:parent-style-name="Основнойшрифтабзаца" style:family="text">
      <style:text-properties fo:font-style="italic" style:font-style-asian="italic" style:font-style-complex="italic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Основнойшрифтабзаца" style:family="text">
      <style:text-properties fo:font-style="italic" style:font-style-asian="italic" style:font-style-complex="italic"/>
    </style:style>
    <style:style style:name="T1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3" style:parent-style-name="Основнойшрифтабзаца" style:family="text">
      <style:text-properties fo:font-style="italic" style:font-style-asian="italic" style:font-style-complex="italic"/>
    </style:style>
    <style:style style:name="P114" style:parent-style-name="Standard" style:list-style-name="LFO8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style="italic" style:font-style-asian="italic" style:font-style-complex="italic"/>
    </style:style>
    <style:style style:name="T117" style:parent-style-name="Основнойшрифтабзаца" style:family="text">
      <style:text-properties fo:font-style="italic" style:font-style-asian="italic" style:font-style-complex="italic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list-style-name="LFO8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2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2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tyle="italic" style:font-style-asian="italic" style:font-style-complex="italic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tyle="italic" style:font-style-asian="italic" style:font-style-complex="italic"/>
    </style:style>
    <style:style style:name="T128" style:parent-style-name="Основнойшрифтабзаца" style:family="text">
      <style:text-properties fo:font-style="italic" style:font-style-asian="italic" style:font-style-complex="italic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Standard" style:list-style-name="LFO8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tyle="italic" style:font-style-asian="italic" style:font-style-complex="italic"/>
    </style:style>
    <style:style style:name="T133" style:parent-style-name="Основнойшрифтабзаца" style:family="text">
      <style:text-properties fo:font-style="italic" style:font-style-asian="italic" style:font-style-complex="italic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list-style-name="LFO8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tyle="italic" style:font-style-asian="italic" style:font-style-complex="italic"/>
    </style:style>
    <style:style style:name="T138" style:parent-style-name="Основнойшрифтабзаца" style:family="text">
      <style:text-properties fo:font-style="italic" style:font-style-asian="italic" style:font-style-complex="italic"/>
    </style:style>
    <style:style style:name="P139" style:parent-style-name="Standard" style:list-style-name="LFO8" style:family="paragraph">
      <style:paragraph-properties fo:text-align="justify"/>
    </style:style>
    <style:style style:name="T140" style:parent-style-name="Основнойшрифтабзаца" style:family="text">
      <style:text-properties fo:font-style="italic" style:font-style-asian="italic" style:font-style-complex="italic"/>
    </style:style>
    <style:style style:name="T141" style:parent-style-name="Основнойшрифтабзаца" style:family="text">
      <style:text-properties fo:font-style="italic" style:font-style-asian="italic" style:font-style-complex="italic"/>
    </style:style>
    <style:style style:name="P142" style:parent-style-name="Standard" style:list-style-name="LFO8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Standard" style:list-style-name="LFO8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style="italic" style:font-style-asian="italic" style:font-style-complex="italic"/>
    </style:style>
    <style:style style:name="T146" style:parent-style-name="Основнойшрифтабзаца" style:family="text">
      <style:text-properties fo:font-style="italic" style:font-style-asian="italic" style:font-style-complex="italic"/>
    </style:style>
    <style:style style:name="P147" style:parent-style-name="Standard" style:list-style-name="LFO8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Standard" style:list-style-name="LFO8" style:family="paragraph">
      <style:paragraph-properties fo:text-align="justify"/>
    </style:style>
    <style:style style:name="T149" style:parent-style-name="Основнойшрифтабзаца" style:family="text">
      <style:text-properties fo:font-style="italic" style:font-style-asian="italic" style:font-style-complex="italic"/>
    </style:style>
    <style:style style:name="T150" style:parent-style-name="Основнойшрифтабзаца" style:family="text">
      <style:text-properties fo:font-style="italic" style:font-style-asian="italic" style:font-style-complex="italic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3" style:parent-style-name="Standard" style:list-style-name="LFO8" style:family="paragraph">
      <style:paragraph-properties fo:text-align="justify"/>
    </style:style>
    <style:style style:name="T154" style:parent-style-name="Основнойшрифтабзаца" style:family="text">
      <style:text-properties fo:font-style="italic" style:font-style-asian="italic" style:font-style-complex="italic"/>
    </style:style>
    <style:style style:name="T155" style:parent-style-name="Основнойшрифтабзаца" style:family="text">
      <style:text-properties fo:font-style="italic" style:font-style-asian="italic" style:font-style-complex="italic"/>
    </style:style>
    <style:style style:name="P156" style:parent-style-name="Standard" style:list-style-name="LFO8" style:family="paragraph">
      <style:paragraph-properties fo:text-align="justify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P158" style:parent-style-name="Standard" style:list-style-name="LFO8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style="italic" style:font-style-asian="italic" style:font-style-complex="italic"/>
    </style:style>
    <style:style style:name="P163" style:parent-style-name="Standard" style:list-style-name="LFO8" style:family="paragraph">
      <style:paragraph-properties fo:text-align="justify"/>
    </style:style>
    <style:style style:name="T164" style:parent-style-name="Основнойшрифтабзаца" style:family="text">
      <style:text-properties fo:font-style="italic" style:font-style-asian="italic" style:font-style-complex="italic"/>
    </style:style>
    <style:style style:name="P165" style:parent-style-name="Standard" style:list-style-name="LFO9" style:family="paragraph">
      <style:paragraph-properties fo:text-align="justify"/>
    </style:style>
    <style:style style:name="P166" style:parent-style-name="Standard" style:list-style-name="LFO9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list-style-name="LFO9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fo:font-weight="bold" style:font-weight-asian="bold" style:font-weight-complex="bold"/>
    </style:style>
    <style:style style:name="P187" style:parent-style-name="Standard" style:list-style-name="LFO10" style:family="paragraph">
      <style:paragraph-properties fo:text-align="justify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fo:font-style="italic" style:font-style-asian="italic" style:font-style-complex="italic"/>
    </style:style>
    <style:style style:name="P192" style:parent-style-name="Standard" style:list-style-name="LFO10" style:family="paragraph">
      <style:paragraph-properties fo:text-align="justify"/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fo:font-style="italic" style:font-style-asian="italic" style:font-style-complex="italic"/>
    </style:style>
    <style:style style:name="T196" style:parent-style-name="Основнойшрифтабзаца" style:family="text">
      <style:text-properties fo:font-style="italic" style:font-style-asian="italic" style:font-style-complex="italic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T200" style:parent-style-name="Основнойшрифтабзаца" style:family="text">
      <style:text-properties fo:font-style="italic" style:font-style-asian="italic" style:font-style-complex="italic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P203" style:parent-style-name="Standard" style:list-style-name="LFO11" style:family="paragraph">
      <style:paragraph-properties fo:text-align="justify"/>
    </style:style>
    <style:style style:name="T204" style:parent-style-name="Основнойшрифтабзаца" style:family="text">
      <style:text-properties fo:font-weight="bold" style:font-weight-asian="bold" style:font-weight-complex="bold"/>
    </style:style>
    <style:style style:name="T205" style:parent-style-name="Основнойшрифтабзаца" style:family="text">
      <style:text-properties fo:font-style="italic" style:font-style-asian="italic" style:font-style-complex="italic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style="italic" style:font-style-asian="italic" style:font-style-complex="italic"/>
    </style:style>
    <style:style style:name="P208" style:parent-style-name="Standard" style:list-style-name="LFO11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fo:font-style="italic" style:font-style-asian="italic" style:font-style-complex="italic"/>
    </style:style>
    <style:style style:name="P212" style:parent-style-name="Standard" style:list-style-name="LFO11" style:family="paragraph">
      <style:paragraph-properties fo:text-align="justify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1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1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1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18" style:parent-style-name="Standard" style:list-style-name="LFO11" style:family="paragraph">
      <style:paragraph-properties fo:text-align="justify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P220" style:parent-style-name="Standard" style:list-style-name="LFO11" style:family="paragraph">
      <style:paragraph-properties fo:text-align="justify"/>
      <style:text-properties fo:font-weight="bold" style:font-weight-asian="bold" style:font-weight-complex="bold"/>
    </style:style>
    <style:style style:name="P221" style:parent-style-name="Standard" style:list-style-name="LFO11" style:family="paragraph">
      <style:paragraph-properties fo:text-align="justify"/>
      <style:text-properties fo:font-weight="bold" style:font-weight-asian="bold" style:font-weight-complex="bold"/>
    </style:style>
    <style:style style:name="P222" style:parent-style-name="Standard" style:list-style-name="LFO12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fo:font-style="italic" style:font-style-asian="italic" style:font-style-complex="italic"/>
    </style:style>
    <style:style style:name="T226" style:parent-style-name="Основнойшрифтабзаца" style:family="text">
      <style:text-properties fo:font-style="italic" style:font-style-asian="italic" style:font-style-complex="italic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fo:font-style="italic" style:font-style-asian="italic" style:font-style-complex="italic"/>
    </style:style>
    <style:style style:name="P230" style:parent-style-name="Standard" style:family="paragraph">
      <style:paragraph-properties fo:text-align="justify"/>
    </style:style>
  </office:automatic-styles>
  <office:body>
    <office:text text:use-soft-page-breaks="true">
      <text:p text:style-name="P1">Урок развития речи на тему «Подготовка к сочинению по картине Ф.П. Решетникова «Опять двойка!»</text:p>
      <text:p text:style-name="Standard"><text:tab/></text:p>
      <text:p text:style-name="P2"><text:tab/><text:span text:style-name="T3">Цели урока</text:span>: 1) обучающие: обучение составлению текста-описания по жанровой картине,<text:s/>отработка общих принципов работы;</text:p>
      <text:list text:style-name="LFO1" text:continue-numbering="true">
        <text:list-item>
          <text:list>
            <text:list-item>
              <text:list>
                <text:list-item>
                  <text:p text:style-name="P4">развивающие: способствовать расширению и углублению активного словаря; стимулировать творческое воображение;</text:p>
                </text:list-item>
                <text:list-item>
                  <text:p text:style-name="P5">воспитательные: воспитывать любовь к такому виду искусства, как живопись; воспитывать сознательное отношение к учебе.</text:p>
                </text:list-item>
              </text:list>
            </text:list-item>
          </text:list>
        </text:list-item>
      </text:list>
      <text:p text:style-name="P6"><text:tab/><text:span text:style-name="T7">Задачи урока</text:span>: 1) развитие умения наблюдать, излагать материал в строгой логической последовательности;</text:p>
      <text:list text:style-name="LFO2" text:continue-numbering="true">
        <text:list-item>
          <text:p text:style-name="P8">овладение навыком «чтения» картины (формирование умения увидеть и оценить значение деталей, красок в произведении живописи для предачи его идейного<text:s/>содержания).</text:p>
        </text:list-item>
      </text:list>
      <text:p text:style-name="P9"/>
      <text:p text:style-name="P10"><text:tab/><text:span text:style-name="T11">Оборудование урока</text:span>: портрет художника, репродукции картин, мультимедийная установка.</text:p>
      <text:p text:style-name="P12"/>
      <text:p text:style-name="P13">Ход урока</text:p>
      <text:p text:style-name="Standard"/>
      <text:list text:style-name="LFO3" text:continue-numbering="true">
        <text:list-item>
          <text:p text:style-name="P14">Оргмомент. Мотивация деятельности.</text:p>
        </text:list-item>
      </text:list>
      <text:p text:style-name="Standard">Сообщение темы и целей урока.</text:p>
      <text:p text:style-name="Standard">Беседа об отношении к учебе и отметкам.</text:p>
      <text:list text:style-name="LFO3" text:continue-numbering="true">
        <text:list-item>
          <text:p text:style-name="P15">Слово о художнике и его картинах.</text:p>
        </text:list-item>
      </text:list>
      <text:p text:style-name="P16">-<text:s/><text:span text:style-name="T17">Се</text:span><text:span text:style-name="T18">годня у нас в гостях художник, который имеет собственное суждение об отношении к учению и роли оценки учебного труда в жизни школьника. Конечно, Федор Павлович Решетников, о котором я говорю, не мог прийти лично (его уже нет в живых), но, как это часто быв</text:span><text:span text:style-name="T19">ает, произведения искусства красноречиво говорят за своих авторов. Хотите поближе познакомиться с художником и с самой известной его картиной? То, что вы сейчас услышите, вам пригодится при написании сочинения. Поэтому будьте внимательны.</text:span></text:p>
      <text:p text:style-name="P20">(Краткое<text:s/>сообщение заранее подготовленного учащегося о жизни и творчестве художника).</text:p>
      <text:p text:style-name="P21">(Параллельно показывается презентация).</text:p>
      <text:p text:style-name="P22">-<text:s/><text:span text:style-name="T23">Федор Павлович Решетников родился в 1906 году в украинском селе Сурско-Литовское Екатерининской области в семье потомственного иконописца</text:span><text:span text:style-name="T24">. Рано потерял родителей, в три года остался с братом, который был художником — ходил по деревням и расписывал церкви. Маленький Федя присматривался ко всему, что делал его старший брат, часто помогал ему: растирал краски, натягивал холсты, мыл кисти, а ин</text:span><text:span text:style-name="T25">огда рисовал и сам. Когда ему исполнилось 14 лет, он покинул дом отца: настало время <text:s/>начинать самостоятельную жизнь, самому зарабатывать кусок хлеба. Решетников ездил по стране, работал в различных мастерских, на шахтах, но не забывал любимое с детства де</text:span><text:span text:style-name="T26">ло: рисовал декорации для местных театров.</text:span></text:p>
      <text:p text:style-name="P27">В 1926 году Федор Павлович приезжает в Москву и поступает в Московский художественный институт. Будучи студентом, он отправляется в плавание на легендарном корабле «Челюскин» и делает там множество зарисовок. Его<text:s/>привлекла суровая и необычная природа Арктики, он восхищался героическим трудом мужественных людей. Вместе с другими героями-челюскинцами он был снят с дрейфующей льдины отважными летчиками и, возвратившись, написал несколько картин, посвященных Арктике.</text:p>
      <text:p text:style-name="P28"><text:span text:style-name="T29">В</text:span><text:span text:style-name="T30"><text:s/>годы Великой Отечественной войны он был на фронте, защищал Севастополь, освобождал от фашистов Крым. После войны художник вернулся к своей профессии. Любимыми героями его полотен стали дети. Его известные картины: «Нарушитель»,</text:span><text:s/><text:span text:style-name="T31">«За мир!», «За уроками», «О</text:span><text:span text:style-name="T32">пять двойка!».</text:span></text:p>
      <text:list text:style-name="LFO3" text:continue-numbering="true">
        <text:list-item>
          <text:p text:style-name="P33">Начало составления плана сочинения.</text:p>
        </text:list-item>
      </text:list>
      <text:soft-page-break/>
      <text:p text:style-name="P34">- Ребята, ведя нашу беседу, мы попутно будем составлять план сочинения и записывать рабочие материалы по каждому пункту плана.</text:p>
      <text:p text:style-name="P35">- Вспомним, из каких частей состоит сочинение? (Вступление, основная часть,<text:s/>заключение).</text:p>
      <text:p text:style-name="P36">- Как вы думаете, нужно ли написать какие-то сведения об авторе? (Обязательно). В какой части? (Во вступлении). С какой фразы мы можем начать свою работу? (<text:span text:style-name="T37">Федор</text:span><text:s/><text:span text:style-name="T38">Павлович Решетников - известный русский живописец</text:span>). Ее мы и запишем в качестве<text:s/><text:span text:style-name="T39">1</text:span><text:span text:style-name="T40">-го пункта плана.<text:s/></text:span>Что еще мы сюда можем добавить? (Любимыми героями его <text:s/>картин являются дети). А потом переходим к картине «Опять двойка!». Что нужно вначале сказать о картине? (О ее<text:s/><text:span text:style-name="T41">истории создания — 2 <text:s/>пункт плана</text:span>).</text:p>
      <text:list text:style-name="LFO3" text:continue-numbering="true">
        <text:list-item>
          <text:p text:style-name="P42">История создания картины «Опять двойка!» (сообщение заранее подготовленного ученика).</text:p>
        </text:list-item>
      </text:list>
      <text:p text:style-name="P43">- Картина «Опять двойка!» была написана в 1952 году. Однажды художник сидел на уроке математики в одной из московских школ и наблюдал, как ученик не мог решить задачу у доски. Федор Павлович сразу представил себе, как дома встретят мальчика с двойкой, как горько опять будет родным. Художник хотел показать, почему не пятерки, а двойки приносит в портфеле этот ученик.</text:p>
      <text:p text:style-name="P44">Сейчас эта картина выставлена в Москве, в Третьяковской галерее. Зрителей всегда много перед<text:s/>ней, особенно школьников. Тут есть на что посмотреть и над чем задуматься.</text:p>
      <text:p text:style-name="P45"><text:tab/>Учитель: Чем же так привлекает школьников эта картина? (<text:span text:style-name="T46">тем, что многие видят в</text:span><text:s/><text:span text:style-name="T47">этом герое самого себя или своего товарища</text:span>).</text:p>
      <text:p text:style-name="P48"><text:s text:c="11"/>- Что же вы увидели на этой картине? Вам было дано задание внимательно рассмотреть ее и составить по ней рассказ. Что же у вас получилось?</text:p>
      <text:p text:style-name="P49"><text:tab/>4. Рассказы учащихся по сюжету картины (1-2 ученика).</text:p>
      <text:p text:style-name="P50"><text:tab/>Учитель: -<text:s/><text:span text:style-name="T51">таким образом, ваши мысли по поводу увиденного в общем совпадают с тем, что описал художник.</text:span><text:span text:style-name="T52"><text:s/>Но вы увидели только общую часть картины, то, что лежит на поверхности, но вряд ли смогли разглядеть, как отображается посредством кисти и красок внутренний мир героев, рассмотреть, подробности, детали, с помощью которых создается художественный образ. А<text:s/></text:span><text:span text:style-name="T53">для этого нужно знать секреты живописи.</text:span></text:p>
      <text:list text:style-name="LFO4" text:continue-numbering="true">
        <text:list-item>
          <text:list>
            <text:list-item>
              <text:p text:style-name="P54">Вспомните, как вы учились читать? (<text:span text:style-name="T55">Учили азбуку, читали по слогам</text:span>).</text:p>
            </text:list-item>
            <text:list-item>
              <text:p text:style-name="P56">У художника тоже своя азбука. Начнем читать картину по шагам (слогам).</text:p>
            </text:list-item>
          </text:list>
        </text:list-item>
      </text:list>
      <text:p text:style-name="P57"><text:tab/>1 шаг (<text:span text:style-name="T58">3-й пункт плана) — определение жанра картины</text:span>. Какие жанры живописи<text:s/>вы знаете? (<text:span text:style-name="T59">Портрет,</text:span><text:s/><text:span text:style-name="T60">пейзаж, натюрморт).</text:span></text:p>
      <text:list text:style-name="LFO5" text:continue-numbering="true">
        <text:list-item>
          <text:list>
            <text:list-item>
              <text:p text:style-name="P61">Что такое портрет? (<text:span text:style-name="T62">Портрет — изображение или описание человека или группы людей).</text:span></text:p>
            </text:list-item>
            <text:list-item>
              <text:p text:style-name="P63">Что такое пейзаж? (<text:span text:style-name="T64">Пейзаж — рисунок, картина, изображающая природу, какой-либо вид).</text:span></text:p>
            </text:list-item>
            <text:list-item>
              <text:p text:style-name="P65">Что такое натюрморт? (<text:span text:style-name="T66">Картина, на которой изобр</text:span><text:span text:style-name="T67">ажены неживые предметы: цветы, фрукты,</text:span><text:span text:style-name="T68"><text:s/></text:span><text:span text:style-name="T69">дичь...)</text:span></text:p>
            </text:list-item>
            <text:list-item>
              <text:p text:style-name="P70">Можем ли мы отнести картину Решетникова к какому-либо из этих жанров? (<text:span text:style-name="T71">Нет,<text:s/></text:span><text:span text:style-name="T72">это бытовая картина, на ней отображен эпизод из жизни обычной советской семьи).</text:span></text:p>
            </text:list-item>
          </text:list>
        </text:list-item>
      </text:list>
      <text:p text:style-name="P73">(Запись на доске:<text:s/><text:span text:style-name="T74">Бытовой жанр повествует о повседнев</text:span><text:span text:style-name="T75">ной жизни людей, об их труде, быте, семейных отношениях, общественной деятельности</text:span>).</text:p>
      <text:p text:style-name="P76"><text:tab/>2 шаг — название картины.</text:p>
      <text:list text:style-name="LFO6" text:continue-numbering="true">
        <text:list-item>
          <text:list>
            <text:list-item>
              <text:p text:style-name="P77">Что объясняет нам название картины, тему или основную мысль? (<text:span text:style-name="T78">Ответ дадим в конце урока).</text:span></text:p>
            </text:list-item>
          </text:list>
        </text:list-item>
      </text:list>
      <text:p text:style-name="P79"><text:tab/>3 шаг — композиция картины.</text:p>
      <text:list text:style-name="LFO7" text:continue-numbering="true">
        <text:list-item>
          <text:list>
            <text:list-item>
              <text:p text:style-name="P80">Что такое композиция?<text:s/>(<text:span text:style-name="T81">Построение произведения</text:span>).</text:p>
            </text:list-item>
            <text:list-item>
              <text:p text:style-name="P82">Из каких элементов состоит композиция картины? (<text:span text:style-name="T83">Из переднего плана, заднего плана. Передний план изображает главное, то, о чем художник хочет рассказать. Задний план создает фон картины, как бы дополняющая часть</text:span>).</text:p>
            </text:list-item>
            <text:list-item>
              <text:p text:style-name="P84">На кого мы прежде всего обращаем внимание? (<text:span text:style-name="T85">На мальчика в центре картины —<text:s/></text:span><text:soft-page-break/><text:span text:style-name="T86">это и есть главный герой картины).</text:span></text:p>
            </text:list-item>
            <text:list-item>
              <text:p text:style-name="P87">Что связывает всех остальных героев с главным? (<text:span text:style-name="T88">Взгляды, позы, жесты, детали</text:span>).</text:p>
            </text:list-item>
          </text:list>
        </text:list-item>
      </text:list>
      <text:p text:style-name="P89"><text:tab/>4 шаг- рисунок (детали).<text:s/><text:span text:style-name="T90">4-ый пункт плана — главный герой картины.</text:span></text:p>
      <text:list text:style-name="LFO8" text:continue-numbering="true">
        <text:list-item>
          <text:list>
            <text:list-item>
              <text:p text:style-name="P91">О чем говорят лицо мальчика и его взгляд? Что можно сказать о его внешнем виде? Можно ли по рисунку определить, каковы интересы героя, характер?</text:p>
            </text:list-item>
          </text:list>
        </text:list-item>
      </text:list>
      <text:p text:style-name="P92">(<text:span text:style-name="T93">Это светлоголовый мальчик лет 10-11, одет в пальто на вырост с меховым воротником, новые блестящие галоши, школьную форму. Он</text:span><text:span text:style-name="T94"><text:s/>стоит, опустив голову, не смея поднять глаза на своих родных, ему стыдно за полученную двойку</text:span>).</text:p>
      <text:list text:style-name="LFO8" text:continue-numbering="true">
        <text:list-item>
          <text:list>
            <text:list-item>
              <text:p text:style-name="P95">Нам без слов ясно, что сегодня он получил двойку. И название картины говорит, что это не первая его двойка.</text:p>
            </text:list-item>
            <text:list-item>
              <text:p text:style-name="P96">О чем говорит его «бывалый» портфель? (<text:span text:style-name="T97">В руках<text:s/></text:span><text:span text:style-name="T98">мальчик держит <text:s/>потертый, рваный портфель. Зимой он служит ему вместо санок, а летом — футбольным мячом. Замок на портфеле давно сломан, перевязан длинной бечевкой. Из портфеля вместо учебников торчат коньки.)</text:span></text:p>
            </text:list-item>
            <text:list-item>
              <text:p text:style-name="P99">Какой вывод можно сделать по этим деталям? (<text:span text:style-name="T100">Ма</text:span><text:span text:style-name="T101">льчик совсем не прилежный</text:span><text:s/><text:span text:style-name="T102">ученик)</text:span>. (Дальше — запись слов и выражений (один ученик на доске):</text:p>
            </text:list-item>
          </text:list>
        </text:list-item>
      </text:list>
      <text:p text:style-name="P103">Светлоголовый мальчик, меховой воротник, блестящие галоши, перевязанный бечевкой, потертый портфель.</text:p>
      <text:p text:style-name="P104">5 пункт — осуждающий взгляд матери.</text:p>
      <text:list text:style-name="LFO8" text:continue-numbering="true">
        <text:list-item>
          <text:list>
            <text:list-item>
              <text:p text:style-name="P105">Обратите внимание на выражение лица матери мальчика.</text:p>
            </text:list-item>
          </text:list>
        </text:list-item>
      </text:list>
      <text:p text:style-name="P106">(Работа со словами, записанными на слайде:<text:s/><text:span text:style-name="T107">печаль, грусть, скорбь, тоска,<text:s/></text:span><text:span text:style-name="T108">огорчение</text:span><text:span text:style-name="T109">,<text:s/></text:span><text:span text:style-name="T110">беспокойство</text:span><text:span text:style-name="T111">,<text:s/></text:span><text:span text:style-name="T112">тревога,</text:span><text:span text:style-name="T113"><text:s/>неприятность, беда, горе, несчастье</text:span>).</text:p>
      <text:list text:style-name="LFO8" text:continue-numbering="true">
        <text:list-item>
          <text:list>
            <text:list-item>
              <text:p text:style-name="P114">Какие слова передают душевное состояние матери? (выделенные).</text:p>
            </text:list-item>
          </text:list>
        </text:list-item>
      </text:list>
      <text:p text:style-name="P115">(<text:span text:style-name="T116">Стиснув до боли ру</text:span><text:span text:style-name="T117">ки, эта молодая, но уставшая от забот женщина с немым упреком смотрит на сына. Сколько проблем у матери , да ще сын подводит. Вот как отплатил ей за добро!)</text:span>.</text:p>
      <text:p text:style-name="P118">6 пункт — старшая сестра.</text:p>
      <text:list text:style-name="LFO8" text:continue-numbering="true">
        <text:list-item>
          <text:list>
            <text:list-item>
              <text:p text:style-name="P119">Что вы можете сказать о сестре мальчика?</text:p>
            </text:list-item>
          </text:list>
        </text:list-item>
      </text:list>
      <text:p text:style-name="P120">Зад.: подберите слова-антонимы,<text:s/>характеризующие сестру и мальчика:</text:p>
      <text:p text:style-name="P121">отличница — двоечник</text:p>
      <text:p text:style-name="P122">аккуратная — неряшливый</text:p>
      <text:p text:style-name="P123">новый - потрепанный</text:p>
      <text:p text:style-name="P124"><text:span text:style-name="T125">прилежная — нерадивый<text:s/></text:span>(самопроверка).</text:p>
      <text:p text:style-name="P126">(<text:span text:style-name="T127">Сестра смотрит на брата с осуждением, с укоризной. Ей жалко маму, так как сын вновь расстроил ее. Чувствуется, что д</text:span><text:span text:style-name="T128">евочка очень аккуратная и учится на отлично. Сейчас она повторяет уроки, собирается в школу. Ее портфель новый, не потрепанный, как у мальчика)</text:span>.</text:p>
      <text:p text:style-name="P129">7 пункт — Младший брат.</text:p>
      <text:list text:style-name="LFO8" text:continue-numbering="true">
        <text:list-item>
          <text:list>
            <text:list-item>
              <text:p text:style-name="P130">Как ведет себя младший брат? О чем говорит выражение его лица?</text:p>
            </text:list-item>
          </text:list>
        </text:list-item>
      </text:list>
      <text:p text:style-name="P131">(<text:span text:style-name="T132">Он катается на<text:s/></text:span><text:span text:style-name="T133">велосипеде да подсмеивается над двоечником</text:span>).</text:p>
      <text:p text:style-name="P134">8 пункт — собака — верный друг мальчика.</text:p>
      <text:list text:style-name="LFO8" text:continue-numbering="true">
        <text:list-item>
          <text:list>
            <text:list-item>
              <text:p text:style-name="P135">Кто встречает мальчика с радостью? Какую роль играет в картине собака?</text:p>
            </text:list-item>
          </text:list>
        </text:list-item>
      </text:list>
      <text:p text:style-name="P136">(<text:span text:style-name="T137">Собака с радостью бросилась к нему, положила лапы ему на грудь. Для нее возвращение хозяина домой</text:span><text:span text:style-name="T138"><text:s/>— всегда радостное событие, так как ожидается прогулка. Собака привыкла все вечера бегать со своим другом по улицам</text:span>).</text:p>
      <text:list text:style-name="LFO8" text:continue-numbering="true">
        <text:list-item>
          <text:list>
            <text:list-item>
              <text:p text:style-name="P139">Есть <text:s/>ли у мальчика возможность учиться? (<text:span text:style-name="T140">Условия есть. В комнате мы видим письменный стол с настольной лампой, в другой комнате висит ге</text:span><text:span text:style-name="T141">ографическая карта. Сестра уйдет во вторую смену учиться, мальчику никто мешать не будет</text:span>).</text:p>
            </text:list-item>
            <text:list-item>
              <text:p text:style-name="P142">9 пункт- колорит картины.</text:p>
            </text:list-item>
            <text:list-item>
              <text:p text:style-name="P143">Раскрытию замысла художника помогают и краски. Каков колорит картины?</text:p>
            </text:list-item>
          </text:list>
        </text:list-item>
      </text:list>
      <text:p text:style-name="P144">(<text:span text:style-name="T145">Сочетаются различные цвета, в основном неяркие, приглушенные, ведь<text:s/></text:span><text:span text:style-name="T146">он рассказывает не о праздничном событии, а говорит об обычном будничном дне в одной семье. Это голубовато-серые стены комнаты, коричневый пол, пальто мальчика болотного цвета и т.д.</text:span>)</text:p>
      <text:soft-page-break/>
      <text:list text:style-name="LFO8" text:continue-numbering="true">
        <text:list-item>
          <text:list>
            <text:list-item>
              <text:p text:style-name="P147">10 пункт — основная мысль картины.</text:p>
            </text:list-item>
            <text:list-item>
              <text:p text:style-name="P148">Каковы основная мысль картины? (<text:span text:style-name="T149">Плохо</text:span><text:span text:style-name="T150"><text:s/>приносить домой двойки, потому что все родные расстраиваются, да и самому тоже стыдно</text:span>)</text:p>
            </text:list-item>
          </text:list>
        </text:list-item>
      </text:list>
      <text:p text:style-name="P151">Зад.: закончить предложение:<text:s/><text:span text:style-name="T152">изобразив драматическую ситуацию в доме двоечника, хотел нам сказать, что...</text:span></text:p>
      <text:list text:style-name="LFO8" text:continue-numbering="true">
        <text:list-item>
          <text:list>
            <text:list-item>
              <text:p text:style-name="P153">Какими средствами автор ее выразил? (<text:span text:style-name="T154">Средствами живописи. Он р</text:span><text:span text:style-name="T155">асположил героев так, что каждый, находясь в своем месте, хорошо виден. Все действующие лица связаны общим переживанием. Об этом говорят их позы, выражения лиц</text:span>).</text:p>
            </text:list-item>
            <text:list-item>
              <text:p text:style-name="P156">1<text:span text:style-name="T157">0 пункт — мое отношение к картине.</text:span></text:p>
            </text:list-item>
            <text:list-item>
              <text:p text:style-name="P158">Что чувствуете вы, глядя на картину?</text:p>
            </text:list-item>
          </text:list>
        </text:list-item>
      </text:list>
      <text:p text:style-name="P159">Зад.: закончить предложение:<text:s/><text:span text:style-name="T160">картина заставила меня задуматься о....</text:span></text:p>
      <text:p text:style-name="P161">- Теперь сделаем вывод: что же отражает название картины? (<text:span text:style-name="T162">Основную мысль).</text:span></text:p>
      <text:list text:style-name="LFO8" text:continue-numbering="true">
        <text:list-item>
          <text:list>
            <text:list-item>
              <text:p text:style-name="P163">Как вы озаглавите свою работу? (<text:span text:style-name="T164">например, «Нерадивый ученик»</text:span>).</text:p>
            </text:list-item>
          </text:list>
        </text:list-item>
      </text:list>
      <text:list text:style-name="LFO9" text:continue-numbering="true">
        <text:list-item>
          <text:p text:style-name="P165">Составление устного рассказа по картине (1-2 ученика), совместное дополнение ответов.</text:p>
        </text:list-item>
        <text:list-item>
          <text:p text:style-name="P166">Подведение итогов урока</text:p>
        </text:list-item>
      </text:list>
      <text:p text:style-name="P167">- Сегодня мы познакомились поближе с замечательной картиной Ф.П. Решетникова, я думаю, то, о чем мы говорили на уроке, заставила о многом задуматься, оценить себя, свои поступки... этого-то и добивался художник, создавая свое полотно...</text:p>
      <text:p text:style-name="P168">- Послушайте письмо-обращение самого Ф.П. Решетникова.</text:p>
      <text:p text:style-name="P169">Дорогие ребята!</text:p>
      <text:p text:style-name="P170">Мне известно, что на одном из ваших уроков вы будете обсуждать содержание картины «Опять двойка!».</text:p>
      <text:p text:style-name="P171">Мне очень приятно, что мой творческий труд заслуживает вашего внимания, и поэтому хочется для вас еще многое сделать (в меру своих сил и возможностей, конечно).</text:p>
      <text:p text:style-name="P172">Вообще обсуждение художественных произведений принесет вам большую пользу для развития вашего кругозора. Вы будете в дальнейшем лучше и свободней разбираться<text:s/>в искусстве. Да и нам, художникам, интереснее создавать произведения для тех, кто в них заинтересован, кто правильно понимает. Поэтому я желал бы, чтобы вы провели обсуждение «Опять двойки» - на пятерку! Желаю вам здоровья и больших успехов в учебе!</text:p>
      <text:list text:style-name="LFO9" text:continue-numbering="true">
        <text:list-item>
          <text:p text:style-name="P173">Д.З.:<text:s/>написать сочинение.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Записи в тетрадях учеников:</text:p>
      <text:p text:style-name="P183"/>
      <text:p text:style-name="P184">План.</text:p>
      <text:p text:style-name="P185"><text:tab/><text:span text:style-name="T186">1. Вступление.</text:span></text:p>
      <text:list text:style-name="LFO10" text:continue-numbering="true">
        <text:list-item>
          <text:p text:style-name="P187"><text:span text:style-name="T188">Федор Павлович</text:span><text:s/><text:span text:style-name="T189">Решетников — известный русский художник</text:span><text:s/>(списывают с презентации).</text:p>
        </text:list-item>
      </text:list>
      <text:p text:style-name="P190"><text:span text:style-name="T191">Многие его картины посвящены детям</text:span><text:s/>(выходит на доске пишет ученик).</text:p>
      <text:list text:style-name="LFO10" text:continue-numbering="true">
        <text:list-item>
          <text:p text:style-name="P192"><text:span text:style-name="T193">История создания картины</text:span>.</text:p>
        </text:list-item>
      </text:list>
      <text:p text:style-name="P194">Зад.: записать словосочетания:<text:s/><text:span text:style-name="T195">написана в 1952 году, выставлена в Москве, в</text:span><text:s/><text:span text:style-name="T196">Государственной Третьяковской галерее</text:span><text:s/>(списать со слайда).</text:p>
      <text:p text:style-name="P197">2. Основная часть.</text:p>
      <text:p text:style-name="P198"><text:span text:style-name="T199">1. Жанр картины —<text:s/></text:span><text:span text:style-name="T200">бытовая картина.</text:span></text:p>
      <text:p text:style-name="P201"><text:span text:style-name="T202">2. Композиция картины</text:span>:</text:p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203"><text:span text:style-name="T204">главный герой</text:span><text:s/>—<text:s/><text:span text:style-name="T205">мальчик в центре картины.</text:span></text:p>
                </text:list-item>
              </text:list>
            </text:list-item>
          </text:list>
        </text:list-item>
      </text:list>
      <text:p text:style-name="P206">Запись словосочетаний на доске:<text:s/><text:span text:style-name="T207">светлоголовый мальчик, меховой воротник, блестящие галоши, перевязанный бечевкой, потрепанный портфель</text:span>.;</text:p>
      <text:list text:style-name="LFO11" text:continue-numbering="true">
        <text:list-item>
          <text:list>
            <text:list-item>
              <text:list>
                <text:list-item>
                  <text:p text:style-name="P208"><text:span text:style-name="T209">осуждающий взгляд матери</text:span>;</text:p>
                </text:list-item>
              </text:list>
            </text:list-item>
          </text:list>
        </text:list-item>
      </text:list>
      <text:p text:style-name="P210">выборочное списывание:<text:s/><text:span text:style-name="T211">огорчение, беспокойство, тревога</text:span>;</text:p>
      <text:list text:style-name="LFO11" text:continue-numbering="true">
        <text:list-item>
          <text:list>
            <text:list-item>
              <text:list>
                <text:list-item>
                  <text:p text:style-name="P212">старшая сестра:</text:p>
                </text:list-item>
              </text:list>
            </text:list-item>
          </text:list>
        </text:list-item>
      </text:list>
      <text:p text:style-name="P213">Запись в тетрадь<text:s/>антонимов, потом самопроверка:</text:p>
      <text:p text:style-name="P214">отличница — двоечник</text:p>
      <text:p text:style-name="P215">аккуратная — неряшливый</text:p>
      <text:p text:style-name="P216">прилежная — нерадивый</text:p>
      <text:p text:style-name="P217">новый — нерадивый</text:p>
      <text:list text:style-name="LFO11" text:continue-numbering="true">
        <text:list-item>
          <text:list>
            <text:list-item>
              <text:list>
                <text:list-item>
                  <text:p text:style-name="P218"><text:span text:style-name="T219">младший брат</text:span>;</text:p>
                </text:list-item>
                <text:list-item>
                  <text:p text:style-name="P220">собака -верный друг мальчика;</text:p>
                </text:list-item>
                <text:list-item>
                  <text:p text:style-name="P221">колорит картины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22">Заключение.</text:p>
                </text:list-item>
              </text:list>
            </text:list-item>
          </text:list>
        </text:list-item>
      </text:list>
      <text:p text:style-name="P223">1) основная мысль картины;</text:p>
      <text:p text:style-name="P224">Зад.: закончить предложение:<text:s/><text:span text:style-name="T225">Изобразив д</text:span><text:span text:style-name="T226">раматическую ситуацию в доме двоечника, художник нам хотел сказать, что...</text:span></text:p>
      <text:p text:style-name="P227">2) мое отношение к картине;</text:p>
      <text:p text:style-name="P228">Зад.: закончить предложение:<text:span text:style-name="T229"><text:s/>Картина заставила меня задуматься о...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Курносова</dc:creator>
    <meta:creation-date>2011-11-07T20:59:00Z</meta:creation-date>
    <dc:date>2013-04-10T17:03:00Z</dc:date>
    <meta:print-date>2011-11-08T20:42:00Z</meta:print-date>
    <meta:template xlink:href="Normal" xlink:type="simple"/>
    <meta:editing-cycles>20</meta:editing-cycles>
    <meta:editing-duration>PT20340S</meta:editing-duration>
    <meta:document-statistic meta:page-count="5" meta:paragraph-count="25" meta:word-count="1881" meta:character-count="12578" meta:row-count="89" meta:non-whitespace-character-count="10722"/>
  </office:meta>
</office:document-meta>
</file>