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24pt" fo:font-weight="bold"/>
    </style:style>
    <style:style style:name="P2" style:family="paragraph" style:parent-style-name="Text_20_body">
      <style:text-properties style:font-name="Times New Roman1" fo:font-size="12pt"/>
    </style:style>
    <style:style style:name="P3" style:family="paragraph" style:parent-style-name="Text_20_body">
      <style:text-properties style:font-name="Times New Roman1" fo:font-size="12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5" style:family="paragraph" style:parent-style-name="Text_20_body" style:list-style-name="L1">
      <style:text-properties style:font-name="Times New Roman1" fo:font-size="12pt"/>
    </style:style>
    <style:style style:name="P6" style:family="paragraph" style:parent-style-name="Text_20_body">
      <style:text-properties style:font-name="Times New Roman1" fo:font-size="12pt" style:text-underline-style="solid" style:text-underline-width="auto" style:text-underline-color="font-color"/>
    </style:style>
    <style:style style:name="P7" style:family="paragraph" style:parent-style-name="Text_20_body" style:list-style-name="L2">
      <style:text-properties style:font-name="Times New Roman1" fo:font-size="12pt"/>
    </style:style>
    <style:style style:name="P8" style:family="paragraph" style:parent-style-name="Text_20_body" style:list-style-name="L3">
      <style:text-properties style:font-name="Times New Roman1" fo:font-size="12pt"/>
    </style:style>
    <style:style style:name="P9" style:family="paragraph" style:parent-style-name="Text_20_body" style:list-style-name="L4">
      <style:text-properties style:font-name="Times New Roman1" fo:font-size="12pt"/>
    </style:style>
    <style:style style:name="P10" style:family="paragraph" style:parent-style-name="Text_20_body">
      <style:text-properties style:font-name="Times New Roman1" fo:font-size="12pt" fo:font-style="italic"/>
    </style:style>
    <style:style style:name="P11" style:family="paragraph" style:parent-style-name="Text_20_body" style:list-style-name="L5">
      <style:text-properties style:font-name="Times New Roman1" fo:font-size="12pt"/>
    </style:style>
    <style:style style:name="P12" style:family="paragraph" style:parent-style-name="Text_20_body" style:list-style-name="L6">
      <style:text-properties style:font-name="Times New Roman1" fo:font-size="12pt"/>
    </style:style>
    <style:style style:name="P13" style:family="paragraph" style:parent-style-name="Text_20_body" style:list-style-name="L7">
      <style:text-properties style:font-name="Times New Roman1" fo:font-size="12pt"/>
    </style:style>
    <style:style style:name="P14" style:family="paragraph" style:parent-style-name="Text_20_body" style:list-style-name="L1">
      <style:paragraph-properties fo:margin-top="0cm" fo:margin-bottom="0cm"/>
      <style:text-properties style:font-name="Times New Roman1" fo:font-size="12pt"/>
    </style:style>
    <style:style style:name="P15" style:family="paragraph" style:parent-style-name="Text_20_body" style:list-style-name="L2">
      <style:paragraph-properties fo:margin-top="0cm" fo:margin-bottom="0cm"/>
      <style:text-properties style:font-name="Times New Roman1" fo:font-size="12pt"/>
    </style:style>
    <style:style style:name="P16" style:family="paragraph" style:parent-style-name="Text_20_body" style:list-style-name="L3">
      <style:paragraph-properties fo:margin-top="0cm" fo:margin-bottom="0cm"/>
      <style:text-properties style:font-name="Times New Roman1" fo:font-size="12pt"/>
    </style:style>
    <style:style style:name="P17" style:family="paragraph" style:parent-style-name="Text_20_body" style:list-style-name="L4">
      <style:paragraph-properties fo:margin-top="0cm" fo:margin-bottom="0cm"/>
      <style:text-properties style:font-name="Times New Roman1" fo:font-size="12pt"/>
    </style:style>
    <style:style style:name="P18" style:family="paragraph" style:parent-style-name="Text_20_body" style:list-style-name="L5">
      <style:paragraph-properties fo:margin-top="0cm" fo:margin-bottom="0cm"/>
      <style:text-properties style:font-name="Times New Roman1" fo:font-size="12pt"/>
    </style:style>
    <style:style style:name="P19" style:family="paragraph" style:parent-style-name="Text_20_body" style:list-style-name="L6">
      <style:paragraph-properties fo:margin-top="0cm" fo:margin-bottom="0cm"/>
      <style:text-properties style:font-name="Times New Roman1" fo:font-size="12pt"/>
    </style:style>
    <style:style style:name="P20" style:family="paragraph" style:parent-style-name="Text_20_body" style:list-style-name="L7">
      <style:paragraph-properties fo:margin-top="0cm" fo:margin-bottom="0cm"/>
      <style:text-properties style:font-name="Times New Roman1" fo:font-size="12pt"/>
    </style:style>
    <style:style style:name="P21" style:family="paragraph" style:parent-style-name="Text_20_body" style:list-style-name="L7">
      <style:paragraph-properties fo:margin-top="0cm" fo:margin-bottom="0cm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style:text-underline-style="solid" style:text-underline-width="auto" style:text-underline-color="font-color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fo:color="#0000f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лассный час "Дружба – чудесное слово" </text:p>
      <text:p text:style-name="Text_20_body"> </text:p>
      <text:p text:style-name="Text_20_body"><text:span text:style-name="T2">Форма проведения </text:span>– <text:span text:style-name="T1">деловая игра.</text:span></text:p>
      <text:p text:style-name="P3">Цель: </text:p>
      <text:list xml:id="list35597676" text:style-name="L1">
        <text:list-item>
          <text:p text:style-name="P14">Дать понятие дружбы.</text:p>
        </text:list-item>
        <text:list-item>
          <text:p text:style-name="P14">Ознакомить с правилами дружбы, показать важность истинных друзей в жизни человека, показать, что человек не может жить один, ему нужны верные друзья. </text:p>
        </text:list-item>
        <text:list-item>
          <text:p text:style-name="P14">Учить доброжелательности, стремлению понимать друг друга, учить разделять радости и печали. </text:p>
        </text:list-item>
        <text:list-item>
          <text:p text:style-name="P14">Воспитывать уважение к окружающим, вежливое обращение ребят друг к другу.</text:p>
        </text:list-item>
        <text:list-item>
          <text:p text:style-name="P5">Развивать умения аргументировать свою точку зрения.</text:p>
        </text:list-item>
      </text:list>
      <text:p text:style-name="P2">В результате занятия участники смогут:</text:p>
      <text:p text:style-name="P2">- сформулировать понятие “дружба”,</text:p>
      <text:p text:style-name="P2">- практиковать навыки взаимопомощи при решении различных проблем,</text:p>
      <text:p text:style-name="P2">- приобретут навыки работы в сотрудничестве,</text:p>
      <text:p text:style-name="P2">- поймут, что для решения многих проблем необходимо обратиться за помощью к другу и уметь доверять ему.</text:p>
      <text:p text:style-name="P2">Оборудование: Компьютерные слайды, выполненные в программе Power Point, <text:span text:style-name="T6">в виде презентации</text:span> ,компьютер, экран, музыкальный центр, клипы на песню“Дружба крепкая”, “О дружбе”.</text:p>
      <text:p text:style-name="P2">На столах у детей: Конверт №1 (в конверте лежит разрезанная пословица)</text:p>
      <text:p text:style-name="P2">Конверт №2 (в конверте находится проблемная ситуации).</text:p>
      <text:p text:style-name="P4">Ход классного часа</text:p>
      <text:p text:style-name="P2">- Ребята, сегодня у нас очень интересная и серьёзная тема классного часа. </text:p>
      <text:p text:style-name="P2">Мы будем говорить… а вот о чём, вы узнаете, когда послушаете сказку.</text:p>
      <text:p text:style-name="Text_20_body"><text:span text:style-name="T3">Слайд 2-3 </text:span><text:span text:style-name="T4">(Звучит музыка, рассказывается сказка.)</text:span></text:p>
      <text:p text:style-name="P2">Жила-была на земле девушка по имени Любовь. Скучно ей было жить на свете без подружки. Вот и обратилась она к старому, седому, прожившему сто лет волшебнику:</text:p>
      <text:p text:style-name="P2">- Помоги мне, дедушка, выбрать подружку, чтобы я могла дружить с ней всю отпущенную мне Богом жизнь.</text:p>
      <text:p text:style-name="P2">Подумал волшебник и сказал:</text:p>
      <text:p text:style-name="P2">- Приходи ко мне завтра утром, когда первые птицы запоют и роса ещё не просохнет…</text:p>
      <text:p text:style-name="P2">Утром, когда алое солнце осветило землю, пришла Любовь в условленное место… Пришла и видит: стоят пять прекрасных девушек, одна другой краше.</text:p>
      <text:p text:style-name="P2">- Вот выбирай, - сказал волшебник. – одну зовут Радость, другую – Доброта, третью – Красота, четвертую – Печаль, пятую –.Дружба.</text:p>
      <text:p text:style-name="P2">- Они все прекрасны, - сказала Любовь. – Не знаю, кого и выбрать…</text:p>
      <text:p text:style-name="P2">- Твоя правда. – ответил волшебник, - они все хороши, и ты в жизни еще встретишься с ними, а может, и дружить будешь, но выбери одну из них. Она и будет тебе подружкой на всю твою жизнь.</text:p>
      <text:p text:style-name="P2"><text:soft-page-break/>Подошла Любовь к девушкам поближе и посмотрела в глаза каждой. Задумалась Любовь.</text:p>
      <text:p text:style-name="P2">Подошла Любовь к девушке по имени Дружба и протянула ей руку.</text:p>
      <text:p text:style-name="P2">- Почему Любовь выбрала Дружбу? <text:span text:style-name="T8">(Ответы детей).</text:span></text:p>
      <text:p text:style-name="P6">Слайд-4</text:p>
      <text:p text:style-name="P2">- Итак, тема нашего классного часа “Дружба – чудесное слово” </text:p>
      <text:p text:style-name="P2">- Какое прекрасное слово – “дружба”! </text:p>
      <text:p text:style-name="P6">Слайд -5</text:p>
      <text:p text:style-name="P2">- О дружбе говорили во все времена, о ней письменно и устно излагали свои мысли поэты и писатели, учёные и философы, крестьяне и дворяне. Например, философ Сократ писал так: “Никакое общение между людьми невозможно без дружбы”. </text:p>
      <text:p text:style-name="P2">Сегодня мы поговорим о том, что такое дружба, каким должен быть настоящий друг и постараемся сформулировать правила дружбы.</text:p>
      <text:p text:style-name="P6">Слайд -6</text:p>
      <text:p text:style-name="P2">При подготовке к классному часу вы: </text:p>
      <text:list xml:id="list35597642" text:style-name="L2">
        <text:list-item>
          <text:p text:style-name="P15">Разучивали стихи и песни о дружбе.</text:p>
        </text:list-item>
        <text:list-item>
          <text:p text:style-name="P15">Писали мини-сочинения на тему “Что такое дружба?”, “Мой лучший друг”.</text:p>
        </text:list-item>
        <text:list-item>
          <text:p text:style-name="P15">Искали пословицы и поговорки о дружбе.</text:p>
        </text:list-item>
        <text:list-item>
          <text:p text:style-name="P15">Провели фото-конкурс “Мой друг”.</text:p>
        </text:list-item>
        <text:list-item>
          <text:p text:style-name="P7">Объединились в дружные семейки, выполняя различные поручения, помогали друг другу. </text:p>
        </text:list-item>
      </text:list>
      <text:p text:style-name="P3">Этап осмысления. Фронтальная работа</text:p>
      <text:p text:style-name="P2">Учитель: - Представьте себе весы. На одной чаше – дружба, а на другой – богатство. Какая чаша перевесит? Что важнее? </text:p>
      <text:p text:style-name="P2">- Конечно, дружба перевесит чашу весов, потому что деньги рано или поздно закончатся, а дружба остается навсегда.</text:p>
      <text:p text:style-name="P6">Слайд-7</text:p>
      <text:p text:style-name="P2">Как вы, ребята, понимаете что такое дружба “ДРУЖБА”, Зачем она нужна людям?(высказывания детей).</text:p>
      <text:p text:style-name="P2">В Толковом словаре приводится такое определение дружбы: Дружба - это близкие отношения, основанные на взаимном доверии, привязанности, общности интересов. </text:p>
      <text:p text:style-name="P6">Слайд -8.</text:p>
      <text:p text:style-name="P2">В словаре В.Даля <text:span text:style-name="T7">Дружба</text:span> – это “бескорыстная стойкая приязнь”. </text:p>
      <text:p text:style-name="P2">Сейчас нам ребята прочитают стихи о том, что такое дружба.</text:p>
      <text:p text:style-name="P6">Слайд -9</text:p>
      <text:p text:style-name="P2">Отрывок из стихотворения Л.Измайлова “Монолог о дружбе”.</text:p>
      <text:p text:style-name="P2">1.</text:p>
      <text:p text:style-name="P2">Что такое дружба, каждый знает?<text:line-break/>Может быть, и спрашивать смешно.<text:line-break/>Ну а всё же, что обозначает<text:line-break/>Это слово? Значит что оно?</text:p>
      <text:p text:style-name="Text_20_body"> <text:span text:style-name="T1">2. </text:span></text:p>
      <text:p text:style-name="P2"><text:soft-page-break/>Дружба – это если друг твой болен<text:line-break/>И не может в школу приходить, -<text:line-break/>Навещать его по доброй воле,<text:line-break/>Школьные уроки приносить,<text:line-break/>Терпеливо объяснять заданья,<text:line-break/>На себя взять часть его забот,<text:line-break/>Отдавать ему своё вниманье<text:line-break/>Дни, недели, месяц или год…</text:p>
      <text:p text:style-name="P2">3.</text:p>
      <text:p text:style-name="P2">Если друг твой что-то, к сожаленью,<text:line-break/>Плохо сделал или же сказал,<text:line-break/>Надо честно, прямо, без сомненья<text:line-break/>Правду высказать ему в глаза.<text:line-break/>Может быть, обидится он вдруг,<text:line-break/>Всё равно сказать ты правду должен,<text:line-break/>Ведь на то и нужен лучший друг.</text:p>
      <text:p text:style-name="P2">4.</text:p>
      <text:p text:style-name="P2">Дружба в радости и дружба в горе.<text:line-break/>Друг последнее всегда отдаст.<text:line-break/>Друг не тот, кто льстит, а тот, кто спорит,<text:line-break/>Тот, кто не обманет, не продаст.</text:p>
      <text:p text:style-name="P2">5.</text:p>
      <text:p text:style-name="P2">Дружба никогда границ не знает,<text:line-break/>Нет преград для дружбы никаких.<text:line-break/>Дружба на Земле объединяет<text:line-break/>Всех детей – и белых, и цветных.</text:p>
      <text:p text:style-name="P2">6.</text:p>
      <text:p text:style-name="P2">Дружба - это теплый ветер,<text:line-break/>Дружба - это светлый мир,<text:line-break/>Дружба – солнце на рассвете,<text:line-break/>Для души веселый пир.</text:p>
      <text:p text:style-name="P2">7.</text:p>
      <text:p text:style-name="P2">Дружба – это только счастье,<text:line-break/>Дружба – у людей одна.<text:line-break/>С дружбой не страшны ненастья,<text:line-break/>С дружбой жизнь веной полна.</text:p>
      <text:p text:style-name="P2">8. </text:p>
      <text:p text:style-name="P2">Верь, храни, цени же дружбу,<text:line-break/>Это высший идеал.<text:line-break/>Тебе она сослужит службу.<text:line-break/>Ведь дружба это ценный дар.</text:p>
      <text:p text:style-name="P2">Учитель: Случается, что ради дружбы необходимо поступиться своими личными интересами.</text:p>
      <text:p text:style-name="P2">Говоря о дружбе, нельзя не сказать и о таком важном понятии, как порядочность. Порядочность лежит в основе многих человеческих поступков. Заступиться за младшего, которого обижают, уступить место в автобусе, прийти на помощь старому человеку – все это проявления порядочности. Лишь у доброжелательного человека могут быть настоящие, <text:soft-page-break/>верные, надежные друзья. Друзья на всю жизнь. </text:p>
      <text:p text:style-name="P2">Другом может быть кто угодно, но друг должен быть настоящий. </text:p>
      <text:p text:style-name="P6">Слайд -10</text:p>
      <text:p text:style-name="Text_20_body"><text:span text:style-name="T5">- А что значит – настоящий друг?</text:span> <text:span text:style-name="T1">(выслушиваются ответы детей).</text:span></text:p>
      <text:p text:style-name="P6">Слайд – 11-12</text:p>
      <text:p text:style-name="P2">- Представьте себе, что ваш друг (или подруга) получил плохую оценку и очень расстроился из-за этого. Как вы поступите в такой ситуации? <text:span text:style-name="T8">(Будем успокаивать, утешать).</text:span></text:p>
      <text:p text:style-name="P2">- Другими словами вы будете сочувствовать своему другу.</text:p>
      <text:p text:style-name="P2">- У слова “сочувствие” есть очень близкое по значению слово. (“Толерантность”).</text:p>
      <text:p text:style-name="P2">- Понятие “толерантность” более широкое. Что оно означает? </text:p>
      <text:p text:style-name="P2">ТОЛЕРАНТНОСТЬ </text:p>
      <text:list xml:id="list35600534" text:style-name="L3">
        <text:list-item>
          <text:p text:style-name="P16">Терпение</text:p>
        </text:list-item>
        <text:list-item>
          <text:p text:style-name="P16">Понимание</text:p>
        </text:list-item>
        <text:list-item>
          <text:p text:style-name="P16">Уважение</text:p>
        </text:list-item>
        <text:list-item>
          <text:p text:style-name="P16">Снисходительность</text:p>
        </text:list-item>
        <text:list-item>
          <text:p text:style-name="P8">Принятие чужого мнения</text:p>
        </text:list-item>
      </text:list>
      <text:p text:style-name="P2">Учитель: У каждой группы на столе лежат 5 ладошек.</text:p>
      <text:p text:style-name="P2">- Выберите на доске и запишите на ладошках, которые лежат у вас на столе, пять самых важных слов, которыми можно охарактеризовать настоящего друга. (на каждой ладошке одно качество). Каждый предлагает своё качества, но прежде чем записать прислушивается к оценке товарищей.<text:span text:style-name="T7"> </text:span></text:p>
      <text:p text:style-name="Text_20_body"><text:span text:style-name="T3">Правило</text:span><text:span text:style-name="T1">: записать одно  самое необходимое качество для дружбы.</text:span></text:p>
      <text:p text:style-name="P2">Учитель: Итак , какими качествами должен обладать человек, умеющий дружить?</text:p>
      <text:p text:style-name="Text_20_body"><text:span text:style-name="T4">На доске:</text:span> </text:p>
      <text:list xml:id="list35616852" text:style-name="L4">
        <text:list-item>
          <text:p text:style-name="P17">добрый, вежливый, честный, щедрый,</text:p>
        </text:list-item>
        <text:list-item>
          <text:p text:style-name="P17">сильный, внимательный, заботливый,</text:p>
        </text:list-item>
        <text:list-item>
          <text:p text:style-name="P17">преданный, умеющий хранить секреты,</text:p>
        </text:list-item>
        <text:list-item>
          <text:p text:style-name="P17">отзывчивый, трусливый, жадный,</text:p>
        </text:list-item>
        <text:list-item>
          <text:p text:style-name="P17">хорошо учится, любезный, терпеливый,</text:p>
        </text:list-item>
        <text:list-item>
          <text:p text:style-name="P17">льстивый, богатый, доверчивый, веселый,</text:p>
        </text:list-item>
        <text:list-item>
          <text:p text:style-name="P17">ленивый, строгий, общительный,</text:p>
        </text:list-item>
        <text:list-item>
          <text:p text:style-name="P9">бескорыстный, трудолюбивый</text:p>
        </text:list-item>
      </text:list>
      <text:p text:style-name="P10">Дети пишут.</text:p>
      <text:p text:style-name="P2">(Группы по очереди выходят к доске, прикрепляют свою ладошку к дереву Дружбы и называют качества необходимые для дружбы.)</text:p>
      <text:p text:style-name="P6">Слайд -13</text:p>
      <text:p text:style-name="P2">- А сейчас вы будите зачитывать эти качества и прикреплять их к дереву Дружбы.</text:p>
      <text:p text:style-name="Text_20_body"><text:span text:style-name="T4">-</text:span> <text:span text:style-name="T1">А какие качества есть в вас, которыми вы можете охарактеризовать себя.</text:span></text:p>
      <text:p text:style-name="P2">Я приглашаю Лобачеву Ольгу, Коваленко Арину и Марабаева Мансура, которые прочитают стихи о настоящем друге.</text:p>
      <text:p text:style-name="P6">Слайд -14-17</text:p>
      <text:p text:style-name="P2"><text:soft-page-break/>А разве друга надо звать,<text:line-break/>Когда темно в пути,<text:line-break/>Когда дороги не узнать<text:line-break/>И нету сил идти?<text:line-break/>Когда беда со всех сторон,<text:line-break/>Когда при солнце – ночь,<text:line-break/>Да разве не увидит он,<text:line-break/>Не ринется помочь?<text:line-break/>Ведь он не сможет, есть и спать, <text:line-break/>Когда такое вдруг!<text:line-break/>Но… Если друга надо звать -<text:line-break/>То вряд ли это друг..</text:p>
      <text:p text:style-name="P2">Настоящий друг лучше, чем кто-либо другой, поймет ваше настроение, ваши переживания, разделит радость и огорчения, проявит сочувствие, в трудную минуту утешит и поддержит, окажет помощь.</text:p>
      <text:p text:style-name="P2">- Ребята, а кто ещё может быт самым настоящим другом?(Мама)</text:p>
      <text:p text:style-name="P2">Мама- самый лучший и надежный друг, который никогда не придаст и не оставит в беде. Об этом нам прочитают стих Викторкин Денис и Яцукова Лиза.</text:p>
      <text:p text:style-name="P2">Слайд -18</text:p>
      <text:p text:style-name="P2">Предлагаю всем спеть песню “Настоящий друг”.</text:p>
      <text:p text:style-name="P2">Слайд 19-20</text:p>
      <text:p text:style-name="P2">- Люди сложили о дружбе много пословиц и поговорок.</text:p>
      <text:p text:style-name="P2">1) Возьмите конверт №1. Из слов, находящихся в конверте, составьте пословицу и объясните, как вы её понимаете. </text:p>
      <text:list xml:id="list35605933" text:style-name="L5">
        <text:list-item>
          <text:p text:style-name="P18">Нет друга – ищи, а нашёл – береги.</text:p>
        </text:list-item>
        <text:list-item>
          <text:p text:style-name="P18">Не имей 100 рублей, а имей 100 друзей.</text:p>
        </text:list-item>
        <text:list-item>
          <text:p text:style-name="P11">Человек без друзей, что дерево без корней. </text:p>
        </text:list-item>
      </text:list>
      <text:p text:style-name="P2">Заслушивание ответов групп.( Прокомментировать пословицу.)</text:p>
      <text:p text:style-name="P2">- Какие пословицы о дружбе вы еще знаете? (ответы детей)</text:p>
      <text:p text:style-name="P2">- Умению дружить, общаться с людьми, надо учиться с детства. </text:p>
      <text:p text:style-name="P2">Человек счастлив по настоящему только тогда, когда у него есть друг, с которым он может поделиться самым сокровенным, рассказать ему о своих печалях и горестях, И очень важно – уметь сохранить дружбу, потому что “дружба, что стекло, разобьёшь – не склеишь” .</text:p>
      <text:p text:style-name="P2">- Предлагаю вам принять участие в обсуждении рассказа.</text:p>
      <text:p text:style-name="Text_20_body"><text:span text:style-name="T2">Обсуждение рассказа.</text:span> <text:span text:style-name="T1">(у каждой группы на столе рассказ)</text:span></text:p>
      <text:p text:style-name="P2">Жили две неразлучные подружки. Обе они походили друг на друга. Обеих мамы одевали в одинаковые платьица, обе учились только на пятерки.</text:p>
      <text:p text:style-name="P2">- Мы во всём, во всём одинаковые, - с гордостью говорили девочки.</text:p>
      <text:p text:style-name="P2">Но однажды Соня (так звали одну из девочек) прибежала домой и похвасталась маме:</text:p>
      <text:p text:style-name="P2">- Я получила по математике пять, а Вера только тройку. Мы стали уже не одинаковые…</text:p>
      <text:p text:style-name="P2">Мама внимательно посмотрела на дочку, потом сказала грустно:</text:p>
      <text:p text:style-name="P2">- Да, ты стала хуже…</text:p>
      <text:p text:style-name="P2"><text:soft-page-break/>- Я? – удивилась Соня – но ведь тройку получила не я!</text:p>
      <text:p text:style-name="P2">- Тройку получила Вера, но она получила её, потому что на днях болела. А ты обрадовалась, а это значительно хуже!</text:p>
      <text:p text:style-name="Text_20_body"><text:span text:style-name="T2">ВОПРОСЫ:</text:span> </text:p>
      <text:list xml:id="list35595169" text:style-name="L6">
        <text:list-item>
          <text:p text:style-name="P19">За что мама осудила Соню? </text:p>
        </text:list-item>
        <text:list-item>
          <text:p text:style-name="P19">Что бы вы сказали Соне? </text:p>
        </text:list-item>
        <text:list-item>
          <text:p text:style-name="P12">Как ей надо было поступить?</text:p>
        </text:list-item>
      </text:list>
      <text:p text:style-name="P2">Учитель: У меня нет друзей, потому что они дразнятся .Я обижаюсь, плачу, злюсь, когда меня дразнят, слышу я от ребят нашего класса.</text:p>
      <text:p text:style-name="P2">- Ребята, приятно будет человеку, когда его дразнят? Почему?</text:p>
      <text:p text:style-name="P2">Задание: Напишите на лепестках ромашки слова- качества или слова-действия, которые мешают дружно жить в коллективе.</text:p>
      <text:p text:style-name="P2">Слова: жадность, ябедничество, глупость, воровство, капризность, задиристость, ложь, … Все лепестки прикрепляются на доску в одну большую ромашку.</text:p>
      <text:p text:style-name="P2">Учитель: Итак, вы написали отрицательные черты характера, которые никому не нравятся и осуждаются в обществе. Иногда человека дразнят из-за недостатков, которые от него не зависят. Физические недостатки, внешность не очень приятная… Обидно человеку тогда? </text:p>
      <text:p text:style-name="P6">Слайд -21</text:p>
      <text:p text:style-name="P2">Стихотворение “Давай мириться”, читают Иванов Данил, Васильев Иван.</text:p>
      <text:p text:style-name="P2">Чем ругаться и дразниться,<text:line-break/>Лучше нам с тобой мириться!<text:line-break/>Будем вместе улыбаться,<text:line-break/>Песни петь и танцевать,<text:line-break/>Летом в озере купаться<text:line-break/>И клубнику собирать.</text:p>
      <text:p text:style-name="P2">На коньках зимой кататься,<text:line-break/>Баб лепить, в снежки играть,<text:line-break/>На двоих делить конфеты,<text:line-break/>Все проблемы и секреты.<text:line-break/>Очень скучно в ссоре жить,<text:line-break/>Потому давай дружить!</text:p>
      <text:p text:style-name="P2">Чтобы солнце улыбалось,<text:line-break/>Нас с тобой согреть старалось,<text:line-break/>Нужно просто стать добрей<text:line-break/>И мириться нам скорей!<text:line-break/>Хватит нам уже сердиться,<text:line-break/>Веселятся все вокруг!<text:line-break/>Поскорей давай мириться:</text:p>
      <text:p text:style-name="P2">- Ты мне друг!<text:line-break/>- И ты мне друг!<text:line-break/>Мы обиды все забудем<text:line-break/>И дружить, как прежде, будем!</text:p>
      <text:p text:style-name="P2">Многие ребята нашего класса написали сочинение о своем друге. Давайте их послушаем. (несколько ребят читают сочинения)</text:p>
      <text:p text:style-name="P2">- Все мы разные, но все мы живём в одном коллективе. </text:p>
      <text:p text:style-name="P2"><text:soft-page-break/>- Можно ли коллектив нашего класса назвать дружным? Если вы считаете так, поднимите вверх красные карточки, лежащие перед вами, если же вы считаете класс не дружным, поднимите вверх жёлтые карточки.</text:p>
      <text:p text:style-name="P2">- Каких карточек больше?</text:p>
      <text:p text:style-name="P2">- На каких принципах строится настоящая дружба? <text:span text:style-name="T8">(я согласна)</text:span></text:p>
      <text:p text:style-name="P2">Сейчас я вам предлагаю карточки с законами дружбы, по которым мы будем жить. Прочитайте их внимательно и постарайтесь всегда придерживаться этих правил.</text:p>
      <text:p text:style-name="P6">Слайд -22</text:p>
      <text:p text:style-name="P2">Составление “Правил дружбы”. </text:p>
      <text:p text:style-name="P2">- Мы с вами выяснили, что такое дружба и кого можно назвать настоящим другом, обсудили пословицы, разобрали проблемную ситуацию, послушали стихи о дружбе, а теперь попробуйте сформулировать “Правила дружбы”, которые помогут вам построить отношения с вашим другом.</text:p>
      <text:p text:style-name="Text_20_body"><text:span text:style-name="T2">Правила Друзей.</text:span> <text:span text:style-name="T1">(Памятка) </text:span></text:p>
      <text:list xml:id="list35595455" text:style-name="L7">
        <text:list-item>
          <text:p text:style-name="P21"> <text:span text:style-name="T1">Помогай другу: если умеешь что-то делать, научи и его; если он попал в беду, помоги ему, чем можешь..</text:span></text:p>
        </text:list-item>
        <text:list-item>
          <text:p text:style-name="P20">Делись с друзьями: если у тебя есть интересные игрушки, книги, поделись с другими ребятами, у которых их нет. Играй с ними так, чтобы не брать себе самое лучшее.</text:p>
        </text:list-item>
        <text:list-item>
          <text:p text:style-name="P21"> <text:span text:style-name="T1">Останови друга, если он делает что – то плохое. Хорошо дружить – значить говорить друг другу только правду; если друг в чем-то по отношению к тебе не прав, скажи ему об этом – не таи зла на него.</text:span></text:p>
        </text:list-item>
        <text:list-item>
          <text:p text:style-name="P20">Не ссорься с друзьями: старайся работать и играть сними мирно, не спорь по пустякам; не зазнавайся, если у тебя что-то хорошо получается; не завидуй друзьям – надо радоваться их успехам; если поступил плохо, не стесняйся в этом признаться и исправиться.</text:p>
        </text:list-item>
        <text:list-item>
          <text:p text:style-name="P13">Умей принять помощь, советы и замечания других ребят.</text:p>
        </text:list-item>
      </text:list>
      <text:p text:style-name="P2">Если вы будете соблюдать эти правила, будете радоваться успехам других людей, будете не стесняться признавать свои ошибки, то я уверена, что вы найдёте себе настоящего друга и дружбу с ним сохраните не только в школе, но и перенесёте во взрослую жизнь. </text:p>
      <text:p text:style-name="P2">Ребята читают стихи о дружбе.</text:p>
      <text:p text:style-name="P6">Слайд-23 </text:p>
      <text:p text:style-name="P2">Поют песню “Дружба” (клип)</text:p>
      <text:p text:style-name="P2">Был ли наш разговор полезным для каждого из вас? О чём заставил задуматься?</text:p>
      <text:p text:style-name="P10">Учитель раздаёт детям вырезанные из цветной бумаги сердечки.</text:p>
      <text:p text:style-name="P2">Подарите сердечки своему лучшему другу в классе; тому, с кем хотели бы подружиться; с кем находитесь в ссоре и хотели бы помириться.</text:p>
      <text:p text:style-name="P6">Слайд 24</text:p>
      <text:p text:style-name="P3">Подведение итогов (рефлексия)</text:p>
      <text:p text:style-name="P2">- Наш сегодняшний день о дружбе закончен. Наш класс – это маленькая семья. Хотелось бы, чтобы в нашей семье всегда царили доброта, уважение, любовь, взаимопонимани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OpenOffice.org/3.3$Win32 OpenOffice.org_project/330m20$Build-9567</meta:generator>
    <dc:date>2015-11-18T15:44:15.10</dc:date>
    <meta:document-statistic meta:table-count="0" meta:image-count="0" meta:object-count="0" meta:page-count="7" meta:paragraph-count="174" meta:word-count="2131" meta:character-count="13277"/>
    <meta:user-defined meta:name="Info 1"/>
    <meta:user-defined meta:name="Info 2"/>
    <meta:user-defined meta:name="Info 3"/>
    <meta:user-defined meta:name="Info 4"/>
  </office:meta>
</office:document-meta>
</file>