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ценарий к 4 ноября – дню народного единства!</text:span> <text:line-break/><text:line-break/><text:span text:style-name="T1">Литературно-исторический вечер, посвященный периоду Смутного времени и освобождению Москвы.</text:span> <text:line-break/><text:line-break/><text:span text:style-name="T1">Цель мероприятия: </text:span></text:p>
      <text:list xml:id="list35684707" text:style-name="L1">
        <text:list-item>
          <text:p text:style-name="P4"><text:line-break/>воспитание интереса к истории государства, уважительного отношения к историческим решениям и личностям; </text:p>
        </text:list-item>
        <text:list-item>
          <text:p text:style-name="P4"><text:line-break/>воспитание чувства патриотизма на примерах народных героев, отдавших свои силы, знания и талант на благо Отечества; </text:p>
        </text:list-item>
        <text:list-item>
          <text:p text:style-name="P1"><text:line-break/>знакомство обучающихся с историческими событиями начала XVII века и подвигом русского народа. </text:p>
        </text:list-item>
      </text:list>
      <text:p text:style-name="Text_20_body"><text:line-break/><text:span text:style-name="T1">Оборудование:</text:span> </text:p>
      <text:list xml:id="list35688547" text:style-name="L2">
        <text:list-item>
          <text:p text:style-name="P5"><text:line-break/>компьютер; </text:p>
        </text:list-item>
        <text:list-item>
          <text:p text:style-name="P5"><text:line-break/>мультемедио техника; </text:p>
        </text:list-item>
        <text:list-item>
          <text:p text:style-name="P2"><text:line-break/>экран. </text:p>
        </text:list-item>
      </text:list>
      <text:p text:style-name="Text_20_body"><text:line-break/><text:span text:style-name="T1">Используемый материал: </text:span></text:p>
      <text:list xml:id="list35694442" text:style-name="L3">
        <text:list-item>
          <text:p text:style-name="P6"><text:line-break/>«Читаем, учимся, играем»// № </text:p>
        </text:list-item>
        <text:list-item>
          <text:p text:style-name="P3"><text:line-break/>Интернет – ресурсы: </text:p>
        </text:list-item>
      </text:list>
      <text:p text:style-name="Text_20_body"><text:line-break/><text:span text:style-name="T1">Целевая аудитория: </text:span>учащиеся 5-9классов. <text:line-break/><text:span text:style-name="T1">Ход мероприятия.</text:span> <text:line-break/><text:span text:style-name="T1">Ведущий 1</text:span>. С 4 ноября 2005 года в России стали отмечать новый государственный праздник – День народного единства. История нашей страны богата примерами, когда именно единение всего многонационального народа во имя блага и процветания России открывало путь к укреплению независимости государства, способствовало развитию общества и сохранению культурно-исторического наследия. <text:line-break/><text:line-break/><text:span text:style-name="T1">Ведущий 2.</text:span> День народного единства – праздник, который может сплотить россиян. Ведь именно 4 ноября 1612года два русских героя Кузьма Минин и Дмитрий Пожарский вместе с созданным ими ополчением выгнали из Московского Кремля польских захватчиков. Это событие считается окончанием периода Смутного времени. А начиналось все так… <text:line-break/><text:line-break/><text:span text:style-name="T1">Ведущий 1</text:span>. В 1598году в Москве умирает последний царь династии Рюриковичей, сын Ивана Грозного, царь Федор. Он мало уделял внимания государственным делам, управление страной находилось в руках боярина Бориса Годунова. <text:line-break/><text:line-break/><text:span text:style-name="T1">Ведущий 2</text:span>. После смерти царя Федора Борис Годунов добился избрания его на царство.. первые два года его правления были спокойными, но затем в России случился неурожай. <text:soft-page-break/>Огромные толпы голодных и озлобленных людей только и ждали случая, чтобы объединиться и пойти на Москву. <text:line-break/><text:line-break/><text:span text:style-name="T1">Чтец:</text:span> В глухие дни Бориса Годунова, </text:p>
      <text:p text:style-name="Text_20_body">Во мгле Российской пасмурной страны,</text:p>
      <text:p text:style-name="Text_20_body">Толпы людей скиталися без крова </text:p>
      <text:p text:style-name="Text_20_body">И по ночам всходило две луны.</text:p>
      <text:p text:style-name="Text_20_body">Среди людей блуждали смерть и злоба, </text:p>
      <text:p text:style-name="Text_20_body">Узрев комету, дрогнула земля.</text:p>
      <text:p text:style-name="Text_20_body">И в эти дни Димитрий встал из гроба, </text:p>
      <text:p text:style-name="Text_20_body">В Отрепьева свой дух переселяя.</text:p>
      <text:p text:style-name="Text_20_body">Константин Бальмонт. Предание <text:line-break/><text:line-break/><text:span text:style-name="T1">Ведущий 1.</text:span> В своем произведении поэт говорит об еще одном сыне Ивана Грозного – царевиче Дмитрии. Но настоящий царевич был убит в городе Углич в 1591 году, а его именем воспользовался монах Чудова монастыря Григорий Отрепьев. Многие на Руси поверили в легенду о царском происхождении обманщика и встали на его сторону. <text:line-break/><text:span text:style-name="T1">Ведущий 2.</text:span> Годунов направил против Лжедмитрия большие силы, надеясь не допустить прихода польского ставленника в Россию. Но тут случилось неожиданное: 13 апреля 1605 года Борис Годунов умер, и вся царская армия перешла на сторону Лжедмитрия. Самозванец торжественно въехал в Москву и занял царский престол. Вскоре московские бояре столкнулись с тем, что «новый царь Дмитрий» не хочет соблюдать русские обычаи. Терпение народа было переполнено, когда на свадьбу царя с католичкой Мариной Мнишек приехали поляки, державшие себя заносчиво и оскорблявшие москвичей. <text:line-break/><text:line-break/><text:span text:style-name="T1">Ведущий 1.</text:span> Царем Лжедмитрий был меньше года. В ночь на 17 мая 1606года жители Москвы бросились громить дворы, где жили поляки, ворвались в покои самого царя и убили его. Заговор против самозванца возглавил Василий Шуйский, которого впоследствии и выбрали новым царем. Через год в России вновь появились слухи о самозванце, на сей раз речь шла о Лжедмитрии Втором. <text:line-break/><text:span text:style-name="T1">Ведущий 2.</text:span> Василий Шуйский тоже недолго пробыл царем. В 1610году его свергли с трона и заставили постричься в монахи. В этом же году был убит и Лжедмитрий Второй. Страна вновь лишилась правителя, власть оказалась в руках бояр. В народе эту власть назвали «Семибоярщина». Чтобы избавиться от угрозы польского, а затем и шведского завоевания Семибоярщина решила возвести на престол сына польского короля – Владислава. Под предлогом защиты Москвы бояре в ночь на 21 сентября 1610 года открыли ворота Кремля и впустили туда польский гарнизон. <text:line-break/><text:span text:style-name="T1">Ведущий 1.</text:span> В ясное сентябрьское утро 1611года в Нижнем Новгороде на центральной площади собралось множество народа <text:line-break/><text:span text:style-name="T1">Чтец:</text:span> Друзья и братья! Русь святая гибнет! </text:p>
      <text:p text:style-name="Text_20_body">Друзья и братья! Православной вере,</text:p>
      <text:p text:style-name="Text_20_body">В которой мы родились и крестились, </text:p>
      <text:p text:style-name="Text_20_body">Конечная погибель предстоит.</text:p>
      <text:p text:style-name="Text_20_body">Святители, молитвенники наши, </text:p>
      <text:p text:style-name="Text_20_body">О помощи взывают, молят слезно.</text:p>
      <text:p text:style-name="Text_20_body">Вы слышали их слезное прошенье! </text:p>
      <text:p text:style-name="Text_20_body"><text:soft-page-break/>Поможем, братья, родине святой!</text:p>
      <text:p text:style-name="Text_20_body">Что ж! Разве в нас сердца окаменели? </text:p>
      <text:p text:style-name="Text_20_body">Не все ль мы дети матери одной?</text:p>
      <text:p text:style-name="Text_20_body">Не все ль мы братья от одной купели? <text:line-break/><text:span text:style-name="T1">Ведущий 1.</text:span> С таким воззванием обратился к народу купец Кузьма Минин. <text:line-break/><text:line-break/><text:span text:style-name="T1">Чтец:</text:span> Что мешкать даром </text:p>
      <text:p text:style-name="Text_20_body">Время нас не ждет!</text:p>
      <text:p text:style-name="Text_20_body">Нет дела ратного без воеводы: </text:p>
      <text:p text:style-name="Text_20_body">Изыщем, братия, честного мужа,</text:p>
      <text:p text:style-name="Text_20_body">Которому то дело за обычай, </text:p>
      <text:p text:style-name="Text_20_body">Вести к Москве и земским делом править.</text:p>
      <text:p text:style-name="Text_20_body">Кто будет воеводой? </text:p>
      <text:p text:style-name="Text_20_body">Воля Божья!</text:p>
      <text:p text:style-name="Text_20_body">Пожарского избрали мы </text:p>
      <text:p text:style-name="Text_20_body">всем миром,</text:p>
      <text:p text:style-name="Text_20_body">Ему и править нами. Глас народа – </text:p>
      <text:p text:style-name="Text_20_body">Глас Божий. Выборных людей пошлем.</text:p>
      <text:p text:style-name="Text_20_body">Просить и кланяться, </text:p>
      <text:p text:style-name="Text_20_body">чтоб шел к нам наспех.</text:p>
      <text:p text:style-name="Text_20_body"><text:line-break/><text:line-break/><text:span text:style-name="T1">Историческая справка.</text:span> Год рождения Кузьмы Минина неизвестен. Он был торговец мясом из Нижнего Новгорода и не особенно выделялся из посадских людей. В начале сентября 1611года его избрали главным человеком в городе – земским старостой. Ему было лет 45-50. Был он не грамотный, умел считать, но читать и писать не мог. В дальнейшем все документы за него подписывал князь Дмитрий Пожарский. <text:line-break/><text:line-break/><text:span text:style-name="T1">Историческая справка.</text:span> Дмитрий Пожарский родился в 1578году. Происходил он из старинного княжеского рода, который, однако, не играл видной роли в государственных делах. Дмитрий получил военную подготовку, любил читать, был набожен. Он рано начал служить, и в 1610 году был назначен воеводой в город Зарайск. Про него говорили «что не было на нем никакой неправды». Осенью 1611года князь примкнул к первому Ополчению Прокопия Ляпунова и в боях за Москву был ранен. Он долго лечился и оправился от ран как раз к тому времени, когда к нему прибыли гонцы из Нижнего Новгорода. <text:line-break/><text:line-break/><text:span text:style-name="T1">Ведущий 2.</text:span> В марте 1612 года отряды Второго Ополчения возглавляемые Мининым и Пожарским направились к Москве. Жители всех городов на пути к Москве с радостью встречали воинов; отдавали им собранные средства, мужчины вступали в ряды ополченцев. В августе Минин и Пожарский со своими отрядами подошли к Москве. Там к ним присоединилось казацкое войско Дмитрия Трубецкого, участника Первого ополчения. <text:line-break/><text:line-break/><text:span text:style-name="T1">Ведущий 1</text:span>. Но и засевшие в Кремле поляки не собирались сдаваться. К ним на помощь двигалось большое войско литовского гетмана Ходкевича. 24 августа состоялось решающее сражение Второго Ополчения с гетманским войском. <text:line-break/><text:soft-page-break/><text:line-break/><text:span text:style-name="T1">Чтец:</text:span> Враги бегут, покинувши обозы. </text:p>
      <text:p text:style-name="Text_20_body">Остановить погоню! С нас довольно</text:p>
      <text:p text:style-name="Text_20_body">На этот день одной победы. Можем </text:p>
      <text:p text:style-name="Text_20_body">Поспешностью испортить наше дело,</text:p>
      <text:p text:style-name="Text_20_body">И наша радость обратится в скорбь </text:p>
      <text:p text:style-name="Text_20_body">Теперь Москва у нас в руках.</text:p>
      <text:p text:style-name="Text_20_body">С надеждой, </text:p>
      <text:p text:style-name="Text_20_body">Истомлены трудом, сиденьем долгим,</text:p>
      <text:p text:style-name="Text_20_body">Болезнями и хлебным оскуденьем, </text:p>
      <text:p text:style-name="Text_20_body">Голодные враги со стен глядели</text:p>
      <text:p text:style-name="Text_20_body">На гетмана и чаяли подмоги </text:p>
      <text:p text:style-name="Text_20_body">И ратными, и коренным запасом.</text:p>
      <text:p text:style-name="Text_20_body">На их глазах мы гетмана разбили. </text:p>
      <text:p text:style-name="Text_20_body">В Кремле сидеть им далее нельзя,</text:p>
      <text:p text:style-name="Text_20_body">Иль умирай голодной смертью. </text:p>
      <text:p text:style-name="Text_20_body">Скоро </text:p>
      <text:p text:style-name="Text_20_body"><text:line-break/>Увидим мы московские соборы – </text:p>
      <text:p text:style-name="Text_20_body">И совершится очищение Руси от недругов.</text:p>
      <text:p text:style-name="Text_20_body"><text:line-break/><text:span text:style-name="T1">Ведущий 2</text:span>. Началась осада Кремля. 15 сентября Пожарский послал полякам письмо, убеждая сдаться и общая отпустить на родину весь гарнизон, но осажденные продолжали сопротивление. Но голод и болезни взяли свое, 22 октября (4 ноября по новому стилю) поляки оставили Китай-город. В этот день Пожарский приказал внести в Москву икону Казанской Божьей Матери и дал обет построить здесь церковь. Впоследствии обещание было выполнено – храм Казанской Божьей Матери был построен в 1633году. Тем временем остатки польских войск 26 октября, бросая оружие на землю, стали сами выходить из осажденной крепости. <text:line-break/><text:line-break/><text:span text:style-name="T1">Ведущий 1.</text:span> 21 декабря 1612года «Совет всея Земли» разослал по русским городам грамоты с известием об окончательном избавлении Москвы от поляков. А в феврале 1613 года собрался Земский собор, на нем было предложено выбрать нового царя – 16-летнего Михаила Федоровича Романова. Этим событием было положено окончание Смуты, принесшей немало горестей русскому народу. <text:line-break/><text:line-break/><text:span text:style-name="T1">Историческая справка:</text:span> В 1616 скончался Кузьма Минин, он был похоронен в родном Нижнем Новгороде. Дмитрий Пожарский намного пережил друга по ополчению. В 1642году он умер и был похоронен в городе Суздале. <text:line-break/><text:line-break/><text:span text:style-name="T1">Ведущий 2.</text:span> Каждый, кто приезжает в Москву, обязательно посещает ее сердце – Красную площадь. Здесь 20 февраля 1818года был открыт памятник организаторам Второго ополчения – Минину и Пожарскому. Памятник выполнен по проекту скульптора Мартоса, отлит из бронзы русским мастером Екимовым. <text:line-break/><text:soft-page-break/><text:line-break/><text:span text:style-name="T1">Ведущий 1.</text:span> На гранитном основании два барельефа: на одном – сцена сбора пожертвований жителями Нижнего Новгорода, на другом – бегство поляков из Москвы. Фигуры Минина и Пожарского расположены на высоком пьедестале. Пожарский изображен сидящим, перед ним стоит Минин – правой рукой он показывает на Кремль, а левой подает меч Пожарскому. На лицевой стороне надпись: «Гражданину Минину и Князю Пожарскому благодарная Россия. Лета 1818года». <text:line-break/><text:line-break/><text:span text:style-name="T1">Ведущий 2.</text:span> Так благодарная Россия увековечила имена своих сынов, спасших ее от уничтожения в далекое Смутное врем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9S</meta:editing-duration>
    <meta:editing-cycles>3</meta:editing-cycles>
    <meta:generator>OpenOffice.org/3.3$Win32 OpenOffice.org_project/330m20$Build-9567</meta:generator>
    <dc:date>2015-11-18T15:53:09.94</dc:date>
    <meta:document-statistic meta:table-count="0" meta:image-count="0" meta:object-count="0" meta:page-count="5" meta:paragraph-count="62" meta:word-count="1333" meta:character-count="9006"/>
    <meta:user-defined meta:name="Info 1"/>
    <meta:user-defined meta:name="Info 2"/>
    <meta:user-defined meta:name="Info 3"/>
    <meta:user-defined meta:name="Info 4"/>
  </office:meta>
</office:document-meta>
</file>