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Конспект классного часа для 4 класса о толерантности</text:h>
      <text:h text:style-name="Heading_20_3" text:outline-level="3">Урок толерантности или учимся сочувствовать, 4 класс</text:h>
      <text:p text:style-name="Text_20_body"><text:span text:style-name="Strong_20_Emphasis">Цели</text:span>: дать понятие о толерантности; воспитывать сочувствие; способствовать созданию положительной эмоциональной атмосферы в классе.</text:p>
      <text:p text:style-name="Text_20_body"><text:span text:style-name="Strong_20_Emphasis">Оборудование</text:span>: мяч; листы бумаги по количеству учащихся; карточки с недописанными предложениями:</text:p>
      <text:p text:style-name="Text_20_body">- Если у меня будет друг другой национальности, который не соглашается со мной в чем-то, то я...</text:p>
      <text:p text:style-name="Text_20_body">- Если я увижу больного престарелого человека, то...</text:p>
      <text:p text:style-name="Text_20_body">- Когда ко мне обратятся с просьбой дать совет в трудную минуту, то я...</text:p>
      <text:p text:style-name="Text_20_body">- Если бы я был волшебником, то...</text:p>
      <text:p text:style-name="Text_20_body"><text:span text:style-name="Strong_20_Emphasis">Оформление:</text:span> написать на доске список человеческих качеств:</text:p>
      <text:p text:style-name="Text_20_body">1. Терпение.</text:p>
      <text:p text:style-name="Text_20_body">2. Чувство юмора.</text:p>
      <text:p text:style-name="Text_20_body">3. Чуткость.</text:p>
      <text:p text:style-name="Text_20_body">4. Умение доверять людям.</text:p>
      <text:p text:style-name="Text_20_body">5. Умение владеть собой.</text:p>
      <text:p text:style-name="Text_20_body">6. Доброжелательность.</text:p>
      <text:p text:style-name="Text_20_body">7. Умение не осуждать других.</text:p>
      <text:p text:style-name="Text_20_body">8. Умение слушать.</text:p>
      <text:p text:style-name="Text_20_body">9. Любознательность.</text:p>
      <text:p text:style-name="Text_20_body">10. Способность к сопереживанию.</text:p>
      <text:h text:style-name="Heading_20_4" text:outline-level="4">План классного часа</text:h>
      <text:p text:style-name="Text_20_body">I. Вступительное слово.</text:p>
      <text:p text:style-name="Text_20_body">II. Беседа «Что такое толерантность?».</text:p>
      <text:p text:style-name="Text_20_body">III. Упражнения на развитие толерантности.</text:p>
      <text:p text:style-name="Text_20_body">1. «Аплодисменты».</text:p>
      <text:p text:style-name="Text_20_body">2. «На какого сказочного героя я похож».</text:p>
      <text:p text:style-name="Text_20_body">3. «Это здорово!»</text:p>
      <text:p text:style-name="Text_20_body">4. «Кто похвалит себя лучше всех, или Памятка на черный день».</text:p>
      <text:p text:style-name="Text_20_body">IV. Подведение итогов.</text:p>
      <text:h text:style-name="Heading_20_3" text:outline-level="3">Ход классного часа</text:h>
      <text:h text:style-name="Heading_20_4" text:outline-level="4">I. Вступительное слово</text:h>
      <text:p text:style-name="Text_20_body">Классный руководитель. Представьте себе, что ваш друг получил плохую оценку и очень <text:soft-page-break/>расстроился из-за этого. Как вы поступите в такой ситуации? (Будем успокаивать, утешать.) Другими словами, вы будете сочувствовать своему другу.</text:p>
      <text:p text:style-name="Text_20_body">- А почему вы будете сочувствовать своему другу? (Потому что мы друзья.)</text:p>
      <text:p text:style-name="Text_20_body">- А если вы увидите ребенка, который плачет из-за того, что упал и поранился, будете ли ему сочувствовать? (Да.)</text:p>
      <text:p text:style-name="Text_20_body">Да, я тоже буду им сочувствовать. Например, я всегда сочувствую бездомным животным, мне их очень жалко, поэтому я никогда их не обижаю. Надеюсь, вы тоже никогда не обижаете бездомных животных. Не так ли? Тема нашей беседы звучит так: «Урок толерантности, или Учимся сочувствовать».</text:p>
      <text:h text:style-name="Heading_20_4" text:outline-level="4">II. Беседа «Что такое толерантность?»</text:h>
      <text:p text:style-name="Text_20_body">Классный руководитель. Итак, мы с вами выяснили, что сочувствовать - значит сопереживать, понимать чувства и мысли другого человека. Есть слово, очень близкое по значению, - это слово «толерантность». Но понятие «толерантность» более широкое. Оно означает способность, умение терпеть, мириться с чужим мнением, быть снисходительным к поступкам других людей.</text:p>
      <text:p text:style-name="Text_20_body">- Как вы понимаете выражение «уметь терпеть, мириться с чужим мнением»? (Выслушивать и уважать мнение других людей.)</text:p>
      <text:p text:style-name="Text_20_body">Правильно, быть толерантным - значит признавать, что у каждого человека есть право на собственное мнение. Представьте себе такую ситуацию: два друга, Саша и Коля, разговаривая о своих домашних животных, начинают спорить и ругаться, потому что Саше нравятся собаки и он считает их самыми умными созданиями, а Коле нравятся кошки, он считает их лучшими животными в мире. Мальчики поссорились и больше не разговаривают.</text:p>
      <text:p text:style-name="Text_20_body">- Как вы думаете, из-за чего возник спор? (Из-за непонимания.)</text:p>
      <text:p text:style-name="Text_20_body">- Кто из мальчиков прав? (Никто.)</text:p>
      <text:p text:style-name="Text_20_body">- Чему мальчики должны научиться? (Принимать чужое мнение.)</text:p>
      <text:p text:style-name="Text_20_body">Ребята, все мы разные люди, у нас у всех разные вкусы, привычки, разные таланты. Кто-то любит животных, кому-то нравятся машины, кто-то любит читать, а кто-то отлично играет в футбол, кому-то нравится рисовать, а кому-то - танцевать и т. д. И это не значит, что кто-то из нас хуже или лучше, умнее или глупее. Каждый из нас уникален и неповторим, поэтому мы должны ценить и уважать друг друга, то есть быть толерантными.</text:p>
      <text:p text:style-name="Text_20_body">Посмотрите на доску, выберите из предложенных те черты, которыми, по вашему мнению, обладает толерантный человек. (Ответы детей.)</text:p>
      <text:p text:style-name="Text_20_body">- Кто назовет другие черты толерантного человека?</text:p>
      <text:p text:style-name="Text_20_body">(Учащиеся высказываются.)</text:p>
      <text:p text:style-name="Text_20_body">Итак, сочувствие, доброжелательность, терпение - все эти качества очень важны, ведь без них мы не можем жить в мире и согласии. Каждый из нас должен развивать в себе эти качества.</text:p>
      <text:p text:style-name="Text_20_body">- Древняя пословица гласит: «Сострадание правит миром». Подходит ли она к теме нашего урока? Почему?</text:p>
      <text:p text:style-name="Text_20_body">(Дети высказываются.)</text:p>
      <text:h text:style-name="Heading_20_4" text:outline-level="4">III. Упражнения на развитие толерантности</text:h>
      <text:p text:style-name="Text_20_body">Классный руководитель. Сейчас мы с вами поиграем, улучшим настроение себе и другим.</text:p>
      <text:p text:style-name="Text_20_body"><text:soft-page-break/><text:span text:style-name="Strong_20_Emphasis">1. «Аплодисменты»</text:span></text:p>
      <text:p text:style-name="Text_20_body">Попрошу встать тех, кто умеет:</text:p>
      <text:p text:style-name="Text_20_body">• кататься на роликах;</text:p>
      <text:p text:style-name="Text_20_body">• вышивать;</text:p>
      <text:p text:style-name="Text_20_body">• сочинять стихи;</text:p>
      <text:p text:style-name="Text_20_body">• играть в футбол;</text:p>
      <text:p text:style-name="Text_20_body">• танцевать;</text:p>
      <text:p text:style-name="Text_20_body">• плавать и т. д.</text:p>
      <text:p text:style-name="Text_20_body">(Остальные учащиеся аплодируют.)</text:p>
      <text:p text:style-name="Text_20_body"><text:span text:style-name="Strong_20_Emphasis">2. «На какого сказочного героя я похож»</text:span></text:p>
      <text:p text:style-name="Text_20_body">Я буду по очереди бросать мяч каждому из вас, а вы должны бросить мяч обратно мне и назвать имя сказочного героя, на которого вы хотите быть похожим.</text:p>
      <text:p text:style-name="Text_20_body"><text:span text:style-name="Strong_20_Emphasis">3. «Это здорово!»</text:span></text:p>
      <text:p text:style-name="Text_20_body">Сейчас кто-нибудь из вас выйдет и скажет о любом своем умении или таланте, например «Я умею танцевать», «Я умею прыгать через лужи», «Я умею рассказывать страшилки». В ответ все должны хором отвечать «Это здорово!» и одновременно поднимать вверх большой палец.</text:p>
      <text:p text:style-name="Text_20_body">(Для выполнения упражнения можно попросить учащихся встать в круг.)</text:p>
      <text:p text:style-name="Text_20_body"><text:span text:style-name="Strong_20_Emphasis">4. «Кто похвалит себя лучше всех, или Памятка на черный день»</text:span></text:p>
      <text:p text:style-name="Text_20_body">У каждого из нас случаются приступы «кислого» настроения, когда кажется, что у тебя ничего не получается. В такие моменты мы забываем все собственные достижения, свои уникальные и неповторимые способности. А ведь каждому из нас есть чем гордиться. Не так ли?</text:p>
      <text:p text:style-name="Text_20_body">Я предлагаю вам составить памятку «Мои лучшие черты», в которую вы запишете свои лучшие качества, умения и таланты.</text:p>
      <text:h text:style-name="Heading_20_4" text:outline-level="4">IV. Подведение итогов</text:h>
      <text:p text:style-name="Text_20_body">Классный руководитель. Сейчас мы с вами подведем итоги и сделаем это с помощью игры. Будем бросать друг другу мяч, называя качества и особенности поведения толерантного человека. Давайте постараемся не повторять уже названные характеристики.</text:p>
      <text:p text:style-name="Text_20_body">(Проведение игры.)</text:p>
      <text:p text:style-name="Text_20_body">А сейчас я вам раздам карточки, ваша задача - закончить предложения.</text:p>
      <text:p text:style-name="Text_20_body">(Дети выполняют задание письменно, сдают работу учителю.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</meta:editing-duration>
    <meta:editing-cycles>3</meta:editing-cycles>
    <meta:generator>OpenOffice.org/3.3$Win32 OpenOffice.org_project/330m20$Build-9567</meta:generator>
    <dc:date>2015-11-18T16:10:22.42</dc:date>
    <meta:document-statistic meta:table-count="0" meta:image-count="0" meta:object-count="0" meta:page-count="3" meta:paragraph-count="72" meta:word-count="835" meta:character-count="5541"/>
    <meta:user-defined meta:name="Info 1"/>
    <meta:user-defined meta:name="Info 2"/>
    <meta:user-defined meta:name="Info 3"/>
    <meta:user-defined meta:name="Info 4"/>
  </office:meta>
</office:document-meta>
</file>