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6.7999992370605pt" style:font-weight-asian="bold" style:font-size-complex="16.7999992370605pt" style:font-weight-complex="bold"/>
    </style:style>
    <style:style style:name="P5" style:family="paragraph" style:parent-style-name="Standard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1" fo:font-size="14pt" fo:font-weight="bold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style:font-size-asian="16.7999992370605pt" style:font-size-complex="16.7999992370605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text-properties style:font-name="Times New Roman1" fo:font-size="14pt" style:font-size-asian="14pt" style:language-asian="ru" style:country-asian="RU" style:font-size-complex="14pt"/>
    </style:style>
    <style:style style:name="P11" style:family="paragraph" style:parent-style-name="Standard">
      <style:text-properties style:font-name="Times New Roman1" fo:font-size="14pt" style:font-size-asian="14pt" style:language-asian="ru" style:country-asian="RU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1" fo:font-size="14pt" fo:letter-spacing="0.026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style-complex="italic"/>
    </style:style>
    <style:style style:name="T3" style:family="text">
      <style:text-properties fo:font-style="italic" style:language-asian="ru" style:country-asian="RU" style:font-style-asian="italic" style:font-style-complex="italic"/>
    </style:style>
    <style:style style:name="T4" style:family="text">
      <style:text-properties fo:font-style="italic" fo:font-weight="bold" style:language-asian="ru" style:country-asian="RU" style:font-style-asian="italic" style:font-weight-asian="bold" style:font-style-complex="italic" style:font-weight-complex="bold"/>
    </style:style>
    <style:style style:name="T5" style:family="text">
      <style:text-properties style:font-name-asian="Arial2" style:language-asian="ru" style:country-asian="RU"/>
    </style:style>
    <style:style style:name="T6" style:family="text">
      <style:text-properties style:font-name-asian="Arial2" style:language-asian="ru" style:country-asian="RU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ru" style:country-asian="RU" style:font-weight-asian="bold" style:font-weight-complex="bold"/>
    </style:style>
    <style:style style:name="T9" style:family="text">
      <style:text-properties style:font-name="Arial1" fo:font-style="italic" style:language-asian="ru" style:country-asian="RU" style:font-style-asian="italic" style:font-style-complex="italic"/>
    </style:style>
    <style:style style:name="T10" style:family="text">
      <style:text-properties style:font-name="Arial1" fo:font-style="italic" fo:font-weight="bold" style:language-asian="ru" style:country-asian="RU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  <text:p text:style-name="P4">ГБДОУ детский сад № 72 Красносельского района Санкт-Петербурга</text:p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12">Конспект <text:s/>непосредственной </text:p>
      <text:p text:style-name="P12">образовательной деятельности</text:p>
      <text:p text:style-name="P12">с применением сказкотерапии</text:p>
      <text:p text:style-name="P12">на тему</text:p>
      <text:p text:style-name="P12">«Чтобы зубки не болели»</text:p>
      <text:p text:style-name="P12">для детей старшей группы</text:p>
      <text:p text:style-name="P12"/>
      <text:p text:style-name="P12"/>
      <text:p text:style-name="P12"/>
      <text:p text:style-name="P12"/>
      <text:p text:style-name="P12"/>
      <text:p text:style-name="P3"/>
      <text:p text:style-name="P3"/>
      <text:p text:style-name="P3"/>
      <text:p text:style-name="P14">Дроздецкая И.В.</text:p>
      <text:p text:style-name="P15"><text:s text:c="70"/>Воспитатель</text:p>
      <text:p text:style-name="P3"/>
      <text:p text:style-name="P3"/>
      <text:p text:style-name="P3"/>
      <text:p text:style-name="P13"/>
      <text:p text:style-name="P15">Санкт- Петербург</text:p>
      <text:p text:style-name="P15">2015 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9"/>
      <text:p text:style-name="P9"/>
      <text:p text:style-name="P5">Цель занятия</text:p>
      <text:p text:style-name="P9">продолжать формировать представления о нормах здорового образа жизни. Содействовать самостоятельному и осознанному выполнению правил личной гигиены ( особенно гигиены зубов</text:p>
      <text:p text:style-name="P9"/>
      <text:p text:style-name="P5">Задачи</text:p>
      <text:p text:style-name="P10">1.Формировать представления детей о зубах их ролью в организме человека.</text:p>
      <text:p text:style-name="P10">Продолжать знакомить с правилами личной гигиены, способами ухода за зубами (чистка зубов, полоскание полости рта после еды, посещение стоматолога в целях профилактики зубных болезней.</text:p>
      <text:p text:style-name="P10">2. Развивать познавательный интерес, мыслительную активность, воображение.</text:p>
      <text:p text:style-name="P10">3. Формировать активное участие в игре с взрослым и сверстниками.</text:p>
      <text:p text:style-name="P10">4. Воспитывать желание ответственно и осознанно относиться к своему здоровью, потребность соблюдать личную гигиену.</text:p>
      <text:p text:style-name="P10">5.Воспитывать желание иметь красивые и здоровые зубы.</text:p>
      <text:p text:style-name="P9"/>
      <text:p text:style-name="P9"/>
      <text:p text:style-name="P5">Используемый материал</text:p>
      <text:p text:style-name="P9">Письмо, Кукла доктор, Картинки с изображением зуба, полости рта, зубной щетки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ХОД ЗАНЯТИЯ</text:p>
      <text:p text:style-name="P9"/>
      <text:p text:style-name="P9">Ребята, сегодня к нам в садик пришло письмо от Ванечки . Он спрашивает, умеют ли в нашей группе ухаживать за зубами? И просит рассказать Вам сказку:</text:p>
      <text:p text:style-name="P9">Жили-были зубки. Жили они, не тужили во рту у мальчика Ванечки. Сначала они жили хорошо, были они белые, красивые и здоровые. Только очень не долго они радовались. Плохой им хозяин достался, просто неряха. Он их почти совсем не чистил. Ванечка вообще очень не любил умываться. <text:soft-page-break/>Грустили зубки и обижались на Ванечку. Печальная жизнь у них настала, и заболели они от расстройства.</text:p>
      <text:p text:style-name="P9">- Мы слышали, - сказали передние зубы, - что если хозяин зубы не чистит, то они могут обидеться и уйти от него совсем.</text:p>
      <text:p text:style-name="P9">- Как так? – не поверил Ванечка. – Куда уйти? А как же я конфеты есть буду? А яблоки как грызть? Не может быть!</text:p>
      <text:p text:style-name="P9">И он побежал к старой мудрой бабушке. Бабушка была старенькая и много всего знала.</text:p>
      <text:p text:style-name="P9">- Бабуля, - спросил Ванечка, - а правда, что зубки могут обидеться и уйти?</text:p>
      <text:p text:style-name="P9">- Конечно правда, - сказала бабушка. – Зубки всегда обижаются, если их не чистят. Они начинают болеть и выпадать.</text:p>
      <text:p text:style-name="P9">- Выпадать? – удивился Ванечка. – Это как?</text:p>
      <text:p text:style-name="P9">- А так: выпрыгивают изо рта и убегают искать другого хозяина.</text:p>
      <text:p text:style-name="P9">Задумался Ванечка, а потом и спрашивает:</text:p>
      <text:p text:style-name="P9">- Бабуля, а как же я? Я ведь не могу без зубов!</text:p>
      <text:p text:style-name="P9">- Тогда тебе надо с ними помириться.</text:p>
      <text:p text:style-name="P9">- Да, - закричали зубки, - давай мириться, давай. Почисти нас и мы не будем больше на тебя обижаться. Только не забывай, мы любим мыться утром и вечером.</text:p>
      <text:p text:style-name="P9">- Хорошо, - обрадовался Ванечка.</text:p>
      <text:p text:style-name="P9">С тех пор они больше не ссорились и жили дружно</text:p>
      <text:p text:style-name="P9"/>
      <text:p text:style-name="P9">Вот такая сказка. А чтобы мы знали как правильно заботиться о своих зубах послушайте доктора <text:s/>Зубова:</text:p>
      <text:p text:style-name="P9"><text:s/><text:span text:style-name="T1">Вот в большой розовой пещере, которой люди называют «полостью рта» располагаются 2ряда белых как жемчуг зубов. Скажите, у маленьких деток какие зубки? (ответ детей).</text:span></text:p>
      <text:p text:style-name="P10"><text:s/>У маленьких деток зубки маленькие, их называют молочными. Они имеют более голубоватый цвет, чем постоянные. Молочными называют детские зубы, потому что они прорезываются в то время когда ребенок питается только грудным молоком и не может есть твердую пищу. Постоянные зубы более крупные. Они имеют бело-кремовый цвет, равномерный блеск и располагаются двумя ровными рядами. </text:p>
      <text:p text:style-name="P10">Зубы есть у всех детишек:</text:p>
      <text:p text:style-name="P10">У послушных шалунишек,</text:p>
      <text:p text:style-name="P10">У малышек и больших-</text:p>
      <text:p text:style-name="P10">Что вы знаете о них?</text:p>
      <text:p text:style-name="P10">Каковы же из себя,</text:p>
      <text:p text:style-name="P10">В белой твердой шубке,</text:p>
      <text:p text:style-name="P10">Наши лучшие друзья</text:p>
      <text:p text:style-name="P10">Беленькие зубки.</text:p>
      <text:p text:style-name="P9"><text:span text:style-name="T7">Воспитатель</text:span><text:span text:style-name="T4">:</text:span><text:span text:style-name="T1"> Ребята, давайте рассмотрим с вами зуб. Посмотрите какой зуб?</text:span></text:p>
      <text:p text:style-name="P10"/>
      <text:p text:style-name="P9"><text:span text:style-name="T7">Воспитатель:</text:span><text:span text:style-name="T1"> Снаружи он белый блестящий, одетый в красивую «рубашку» из эмали. Эмаль – это тонкий слой, покрывающий верхнюю часть зуба. </text:span><text:soft-page-break/><text:span text:style-name="T1">Корень – часть зуба, который располагается в челюсти. Растение питается от корня, так и зуб питается от корня.</text:span></text:p>
      <text:p text:style-name="P9">Воспитатель:<text:span text:style-name="T1"> Как вы думаете почему может заболеть зуб? (ответы детей)</text:span></text:p>
      <text:p text:style-name="P10"/>
      <text:p text:style-name="P9"><text:span text:style-name="T4">Воспитатель:</text:span><text:span text:style-name="T1">Дырка в зубе- всегда больно. Что нужно делать чтобы не было дырки в зубе? (ответ детей)</text:span></text:p>
      <text:p text:style-name="P10">Ребята, а что нужно делать, если есть больные зубы? (ответ детей). </text:p>
      <text:p text:style-name="P10">Если вы обнаружили на своем зубе даже маленькую дырочку, нужно скорее идти к врачу. Если зубы лечить своевременно, то и боль при лечении не будет совсем чувствоваться. </text:p>
      <text:p text:style-name="P9"><text:span text:style-name="T7">Воспитатель</text:span><text:span text:style-name="T4">:</text:span><text:span text:style-name="T1"> Скажите, а зачем человеку нужны зубы? (ответы детей)</text:span></text:p>
      <text:p text:style-name="P9"><text:span text:style-name="T7">Воспитатель</text:span><text:span text:style-name="T4">:</text:span><text:span text:style-name="T1"> Правильно, они нужны для того чтобы мы кусали и пережевывали пищу, но и для того чтобы человек мог ослепительно улыбаться и для красивой речи. </text:span></text:p>
      <text:p text:style-name="P10">Давайте, отвлечемся-разомнемся (физминутка):</text:p>
      <text:p text:style-name="P10">Наши деточки устали,<text:line-break/>Дружно в круг ребята встали,<text:line-break/>Потянулись, потянулись,<text:line-break/>Солнышку мы улыбнулись,<text:line-break/>Вправо, влево наклонились<text:line-break/>Быстро к речке мы спустились,<text:line-break/>Льется чистая водица<text:line-break/>Мы умеем сами мыться,<text:line-break/>Зубную пасту мы берем<text:line-break/>Крепко щеткой зубы трем<text:line-break/>Моем шею, моем уши<text:line-break/>Сами вытремся посуше.</text:p>
      <text:p text:style-name="P9"><text:span text:style-name="T7">Воспитатель:</text:span><text:span text:style-name="T1"> За зубами ухаживать надо как за цветами. Как вы ребята ухаживаете за своими зубами? (ответы детей)</text:span></text:p>
      <text:p text:style-name="P9"><text:span text:style-name="T7">Воспитатель:</text:span><text:span text:style-name="T8"> </text:span><text:span text:style-name="T1">Кто знает, что необходимо иметь каждому человеку для ухода за зубами? ( Ответы детей)</text:span></text:p>
      <text:p text:style-name="P9"><text:span text:style-name="T7">Воспитатель</text:span><text:span text:style-name="T8">:</text:span><text:span text:style-name="T1"> Послушайте про зубную щетку:</text:span></text:p>
      <text:p text:style-name="P10"/>
      <text:p text:style-name="P11">Снует зубная щетка,</text:p>
      <text:p text:style-name="P11">Как по морю лодка,</text:p>
      <text:p text:style-name="P11">Как по речке параход</text:p>
      <text:p text:style-name="P11">По зубам она идет,</text:p>
      <text:p text:style-name="P11">Вверх и вниз, туда-обратно.</text:p>
      <text:p text:style-name="P11">Счистим мы налет и пятна,</text:p>
      <text:p text:style-name="P11">Чтобы зубки не болели,</text:p>
      <text:p text:style-name="P11">Чтоб как зимний снег белели.</text:p>
      <text:p text:style-name="P11"/>
      <text:p text:style-name="P9"><text:span text:style-name="T2">Как нужно правильно чистить зубы зубной щеткой?</text:span><text:span text:style-name="T3"> </text:span></text:p>
      <text:p text:style-name="P10">Игровое упражнение «Щётка».</text:p>
      <text:p text:style-name="P9"><text:soft-page-break/><text:span text:style-name="T1">Эта щётка для </text:span><text:span text:style-name="T3"><text:s text:c="2"/></text:span><text:span text:style-name="T3">(</text:span>указательным пальцем правой руки вдоль левой и правой щечки) </text:p>
      <text:p text:style-name="P9"><text:span text:style-name="T1">Чисти зубки поскорей-</text:span><text:span text:style-name="T3">ка </text:span>(пальчиком вверх, вниз перед губками)</text:p>
      <text:p text:style-name="P9"><text:span text:style-name="T1">Раз, два, три. Раз, два, три. </text:span>(вдоль зубов, перед губками<text:span text:style-name="T3">)</text:span><text:span text:style-name="T1"> </text:span></text:p>
      <text:p text:style-name="P9"><text:span text:style-name="T1">Вот так зубки, посмотри. </text:span><text:span text:style-name="T3">(</text:span>улыбнулись и показали свои зубки<text:span text:style-name="T3">)</text:span><text:span text:style-name="T1"> </text:span></text:p>
      <text:p text:style-name="P10">Игра «Что полезно, а что вредно».</text:p>
      <text:p text:style-name="P7">Воспитатель:</text:p>
      <text:p text:style-name="P9"><text:span text:style-name="T1">Сейчас мы проверим ,как вы запомнили полезные и вредные продукты для зубов, я предлагаю вам поиграть в игру «Что полезно, а что вредно». (Дети встают в круг) Если я назову то, что полезно для зубов- хлопаем, то что вредно-говорим нет, нет, нет.</text:span><text:span text:style-name="T2"> </text:span></text:p>
      <text:p text:style-name="P10">Если мой совет хороший,</text:p>
      <text:p text:style-name="P10">Вы похлопайте в ладоши.</text:p>
      <text:p text:style-name="P10">На неправильный совет</text:p>
      <text:p text:style-name="P10">Говорите: нет,нет,нет.</text:p>
      <text:p text:style-name="P10">Лимонад, яблоки, морковь, ириски, шоколад, грызть семечки и орехи, сыр, творог</text:p>
      <text:p text:style-name="P11">Ребята ,как вы думаете для того чтобы зубки были крепкими, какие продукты нужно кушать? (ответы детей).</text:p>
      <text:p text:style-name="P11">Для укрепления зубов необходимо есть молочные продукты, рыбу, грызть морковку, яблоки, репку.</text:p>
      <text:p text:style-name="P11">Конфеты, сухарики, орехи и разные сладости полезная пища для зубов? (ответы детей)</text:p>
      <text:p text:style-name="P10"/>
      <text:p text:style-name="P9"><text:span text:style-name="T2">А сейчас наше занятие подходит к концу. Давайте вспомним правила ухода за зу</text:span><text:span text:style-name="T6">бами </text:span></text:p>
      <text:p text:style-name="P11">, которые вы все должны обязательно знать.</text:p>
      <text:p text:style-name="P9"><text:span text:style-name="T6">• </text:span><text:span text:style-name="T2">чистить зубы нужно два раза в день </text:span></text:p>
      <text:p text:style-name="P9"><text:span text:style-name="T5">• </text:span><text:span text:style-name="T1">после еды всегда полощи рот кипячёной водой </text:span></text:p>
      <text:p text:style-name="P9"><text:span text:style-name="T5">• </text:span><text:span text:style-name="T1">не ковыряй в зубах острыми предметами </text:span></text:p>
      <text:p text:style-name="P9"><text:span text:style-name="T5">• </text:span><text:span text:style-name="T1">негрызи зубами орехи, сахар, твёрдые конфеты </text:span></text:p>
      <text:p text:style-name="P9"><text:span text:style-name="T5">• </text:span><text:span text:style-name="T1">посещай стоматолога не менее двух раз в год.</text:span></text:p>
      <text:p text:style-name="P16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paragraph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а</meta:initial-creator>
    <meta:editing-cycles>2</meta:editing-cycles>
    <meta:creation-date>2015-04-06T12:39:00</meta:creation-date>
    <dc:date>2015-06-04T11:28:01.60</dc:date>
    <meta:editing-duration>PT45M11S</meta:editing-duration>
    <meta:generator>OpenOffice.org/3.3$Win32 OpenOffice.org_project/330m20$Build-9567</meta:generator>
    <meta:document-statistic meta:table-count="0" meta:image-count="0" meta:object-count="0" meta:page-count="5" meta:paragraph-count="94" meta:word-count="1015" meta:character-count="6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