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olumn19" style:family="table-column">
      <style:table-column-properties style:column-width="2.5666in" style:use-optimal-column-width="false"/>
    </style:style>
    <style:style style:name="TableColumn20" style:family="table-column">
      <style:table-column-properties style:column-width="2.5652in" style:use-optimal-column-width="false"/>
    </style:style>
    <style:style style:name="TableColumn21" style:family="table-column">
      <style:table-column-properties style:column-width="2.568in" style:use-optimal-column-width="false"/>
    </style:style>
    <style:style style:name="TableColumn22" style:family="table-column">
      <style:table-column-properties style:column-width="2.568in" style:use-optimal-column-width="false"/>
    </style:style>
    <style:style style:name="Table18" style:family="table">
      <style:table-properties style:width="10.268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8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199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0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1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2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3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4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5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6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7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8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09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0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1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2" style:parent-style-name="Обычный" style:list-style-name="LFO4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7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8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19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0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1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2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3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4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5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6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7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8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29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30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31" style:parent-style-name="Обычный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Индивидуальный план работы по самообразованию<text:s text:c="3"/><text:s text:c="139"/>Кутдусовой Гузель Альфатовны,<text:s/>музыкального руководителя<text:s text:c="108"/>Муниципального автономного дошкольного образовательного учреждения <text:s/><text:s text:c="97"/>«Детский<text:s/>сад №67 комбинированного вида<text:s/>с татарским языком воспитания и обучения» <text:s/><text:s text:c="76"/>Советского района г. Казани РТ<text:s text:c="2"/>на межаттестационный период <text:s/>2015 — 2020 гг.</text:p>
      <text:p text:style-name="P2"><text:span text:style-name="T3">Тема</text:span><text:span text:style-name="T4">:<text:s/></text:span><text:span text:style-name="T5">«</text:span><text:span text:style-name="T6">Развитие творческих способностей детей через различные виды музыкальной деятельности».</text:span></text:p>
      <text:p text:style-name="P7"><text:span text:style-name="T8">Цель</text:span><text:span text:style-name="T9">:</text:span><text:span text:style-name="T10"><text:s/></text:span><text:span text:style-name="T11">расширение общепедагогических и психологических знаний, совершенствование</text:span><text:span text:style-name="T12"><text:s/>методов <text:s/>обучения и воспитания</text:span><text:span text:style-name="T13">, углубление знаний в области методики музыкального воспитания, овладение достижениями педагогической науки и практики. Создание реальной возможности</text:span><text:span text:style-name="T14"><text:s/>применения воспитанниками полученных знаний и умений в музыкальной деятельности;</text:span><text:span text:style-name="T15"><text:s/></text:span><text:span text:style-name="T16">углубить и систематизировать знания о формировании творческих навыков во всех видах музыкальной деятельности.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Профессиональное</text:p>
          </table:table-cell>
          <table:table-cell table:style-name="TableCell26">
            <text:p text:style-name="P27">Методическая работа</text:p>
          </table:table-cell>
          <table:table-cell table:style-name="TableCell28">
            <text:p text:style-name="P29">Психолого-педагогическое</text:p>
          </table:table-cell>
          <table:table-cell table:style-name="TableCell30">
            <text:p text:style-name="P31">Инновационное</text:p>
          </table:table-cell>
        </table:table-row>
        <table:table-row table:style-name="TableRow32">
          <table:table-cell table:style-name="TableCell33" table:number-columns-spanned="4">
            <text:p text:style-name="P34">2015 - 2016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. Повышение уровня квалификации на курсах.</text:p>
            <text:p text:style-name="P38">2. Изучить ФГОС ДО, уяснить их особенности, внести изменения в <text:s/>планы воспитательно-образовательной <text:s/>работы.</text:p>
            <text:p text:style-name="P39">3. Работа над методической темой, её теоретическое изучение, изучение<text:s/>имеющегося опыта работы. Использование полученных теоретических знаний на практике.</text:p>
            <text:p text:style-name="P40">4. Знакомиться с новыми педагогическими технологиями через печатные издания и Интернет.</text:p>
            <text:p text:style-name="P41">5. Презентация своих профессиональных достижений: выступления на научно-практических<text:s/>и научно-теоретических семинарах,<text:s/><text:soft-page-break/>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42">
            <text:p text:style-name="P43">1. Изучить «Положения о порядке аттестации педагогических государственных и муниципальных образовательных учреждений и правил проведения аттестации педагогических работников».</text:p>
            <text:p text:style-name="P44">2. Подготовить необходимые документы, оформление наработанных материалов в соответствии с требованиями к заявленной категории.</text:p>
            <text:p text:style-name="P45">3. Прохождение компьютерного<text:s/>тестирования<text:s/>на соответствие требованиям первой квалификационной категории.</text:p>
            <text:p text:style-name="P46">4. Изучать опыт работы лучших музыкальных руководителей района, города, регионов через печатные издания, методические объединения,<text:s/><text:soft-page-break/>Интернет.</text:p>
            <text:p text:style-name="P47">5. Посещать занятия коллег и участвовать в обмене опытом на разных уровнях.</text:p>
            <text:p text:style-name="P48">6. Периодически проводить самоанализ профессиональной деятельности.</text:p>
          </table:table-cell>
          <table:table-cell table:style-name="TableCell49">
            <text:p text:style-name="P50">1.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 ,так и искусственного замедления развития детей).</text:p>
            <text:p text:style-name="P51">2.Построение образовательной деятельности на основе взаимодействия музыкального руководителя с детьми , ориентированного на интересы и возможности каждого ребенка и учитывающего социальную ситуациюего развития.</text:p>
            <text:p text:style-name="P52">3.Поддержка положительного, доброжелательного отношения детей друг к другу и взаимодействия<text:s/><text:soft-page-break/>детей друг с другом в разных видах музыкальной деятельности.</text:p>
          </table:table-cell>
          <table:table-cell table:style-name="TableCell53">
            <text:p text:style-name="P54">1. Изучать ИКТ и внедрять их в учебный процесс.</text:p>
            <text:p text:style-name="P55">2. Ежемесячно обновлять и пополнять персональную страницу.</text:p>
            <text:p text:style-name="P56">3.Создать фонохрестоматию необходимых музыкальных произведений.</text:p>
            <text:p text:style-name="P57">4.Изучать современные образовательные программы<text:s/>и методики дошкольного образования; использование инновационных методов , средств и форм музыкального воспитания.</text:p>
          </table:table-cell>
        </table:table-row>
        <text:soft-page-break/>
        <table:table-row table:style-name="TableRow58">
          <table:table-cell table:style-name="TableCell59" table:number-columns-spanned="4">
            <text:p text:style-name="P60">2016 - 2017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 Активно внедрять ФГОС ДО в профессиональной деятельности.</text:p>
            <text:p text:style-name="P73">2. Работа над <text:s/>темой самообразования.</text:p>
            <text:p text:style-name="P74">3. Изучать новые педагогические технологии через печатные издания и Интернет-<text:s/>ресурсы.</text:p>
            <text:p text:style-name="P75">4. Изучение рекомендованных МО и Н РФ и<text:s/>РТ программ по музыкальному развитию детей.</text:p>
            <text:p text:style-name="P76">5. Изучать программы для работы с детьми, имеющими <text:s text:c="4"/>речевые нарушения.</text:p>
            <text:p text:style-name="P77">6. Презентация своих профессиональных достижений: выступления на научно-практических и<text:s/>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78">
            <text:p text:style-name="P79">1. Разработка <text:s/>программы студии вокального ансамбля.</text:p>
            <text:p text:style-name="P80">2. Принимать активное участие в работе районного методического объединения, организовать проведение на базе своего <text:s/>ДОУ.</text:p>
            <text:p text:style-name="P81">3. Продолжать работать с одаренными детьми и участвовать в конкурсах, в том числе и дистанционных.</text:p>
            <text:p text:style-name="P82">4. Изучать опыт работы лучших музыкальных руководителей района, города, регионов через печатные издания, Интернет.</text:p>
            <text:p text:style-name="P83">5. Дополнить музыкальный материал к региональной программе дошкольного образования.</text:p>
          </table:table-cell>
          <table:table-cell table:style-name="TableCell84">
            <text:p text:style-name="P85">1. Изучить психологические особенности детей старшего дошкольного возраста.</text:p>
            <text:p text:style-name="P86">2.Определить основные психолого-педагогические условия, способствующие развитию музыкальных способностей.</text:p>
            <text:p text:style-name="P87">3.Поддержка инициативы и самостоятельности детей в специфических для них видов деятельности.</text:p>
          </table:table-cell>
          <table:table-cell table:style-name="TableCell88">
            <text:p text:style-name="P89">1. Освоить компьютерную программу профессиональной<text:s/>работы со звуком.</text:p>
            <text:p text:style-name="P90">2. Изучить имеющиеся электронные пособия по обучению детей музыке и использовать в профессиональной деятельности.</text:p>
            <text:p text:style-name="P91">3.Систематизировать фонохрестоматию, создать картотеку.</text:p>
          </table:table-cell>
        </table:table-row>
        <table:table-row table:style-name="TableRow92">
          <table:table-cell table:style-name="TableCell93" table:number-columns-spanned="4">
            <text:p text:style-name="P94">2017 - 2018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 Работа над темой<text:s/><text:soft-page-break/>самообразования. Подведение<text:s/>итогов. Оформление результатов.</text:p>
            <text:p text:style-name="P98">2. Изучение новых педагогических технологий <text:s/>через печатные издания и Интернет.</text:p>
            <text:p text:style-name="P99">3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100">4. Посещение семинара или курсов по музыкальному воспитанию дошкольников.</text:p>
          </table:table-cell>
          <table:table-cell table:style-name="TableCell101">
            <text:p text:style-name="P102">1. Разработка<text:s/>авторской программы<text:s/><text:soft-page-break/>музыкального развития детей.</text:p>
            <text:p text:style-name="P103">2. Принимать активное участие в работе районного методического объединения. Выступление с обобщением опыта работы.</text:p>
            <text:p text:style-name="P104">3. Продолжать работать с одаренными детьми и участвовать в конкурсах, в том числе и дистанционных.</text:p>
            <text:p text:style-name="P105">4. Изучать опыт работы лучших музыкальных руководителей района, города, регионов через печатные издания, интернет.</text:p>
            <text:p text:style-name="P106">5. Систематизировать музыкальный материал к региональной программе дошкольного образования, оформить его в виде сборников по возрастам.</text:p>
          </table:table-cell>
          <table:table-cell table:style-name="TableCell107">
            <text:p text:style-name="P108">1.Изучить принципы и методы<text:s/><text:soft-page-break/>музыкотерапии.</text:p>
            <text:p text:style-name="P109">2.Полнота сочетания темы по самообразования с годовыми задачами ДОО, задачами «Программы развития ДОО», «Образовательной программы ДОО», личными затруднениями.</text:p>
            <text:p text:style-name="P110"><text:s text:c="3"/></text:p>
          </table:table-cell>
          <table:table-cell table:style-name="TableCell111">
            <text:p text:style-name="P112">1. Создание обучающих<text:s/><text:soft-page-break/>анимационных презентаций для знакомства детей с различными музыкальными инструментами, для обучения игре на детских музыкальных инструментах.</text:p>
            <text:p text:style-name="P113">2. Работа с компьютерными программами по созданию аранжировок.</text:p>
            <text:p text:style-name="P114">3. Дополнение фонохрестоматии</text:p>
          </table:table-cell>
        </table:table-row>
        <text:soft-page-break/>
        <table:table-row table:style-name="TableRow115">
          <table:table-cell table:style-name="TableCell116" table:number-columns-spanned="4">
            <text:p text:style-name="P117">2018 - 2019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 Повышение уровня<text:s/>квалификации на курсах.</text:p>
            <text:p text:style-name="P121">2. Самообразование: выбор темы, её теоретическое изучение, изучение имеющегося опыта работы. Использование полученных теоретических знаний на практике.</text:p>
            <text:p text:style-name="P122">3. <text:s/>Знакомиться с новыми педагогическими технологиями через печатные издания и Интернет.</text:p>
            <text:p text:style-name="P123">4. Презентация своих профессиональных достижений: выступления на научно-практических и научно-теоретических семинарах,<text:s/><text:soft-page-break/>конференциях; личное участие в профессиональных конкурсах разных уровней; наличие публикаций в специализированных педагогических<text:s/>изданиях, размещение авторских материалов в сети Интернет и т.д.</text:p>
          </table:table-cell>
          <table:table-cell table:style-name="TableCell124">
            <text:p text:style-name="P125">1. Продолжать разработку авторской программы музыкального развития детей.</text:p>
            <text:p text:style-name="P126">2. Принимать активное участие в работе районного методического объединения, организовать проведение на базе своего <text:s/>ДОУ.</text:p>
            <text:p text:style-name="P127">3. Продолжать работать с одаренными детьми и участвовать в конкурсах, в том числе и дистанционных.</text:p>
            <text:p text:style-name="P128">4. Изучать опыт работы лучших музыкальных руководителей района, города, регионов через печатные издания, Интернет.</text:p>
            <text:soft-page-break/>
            <text:p text:style-name="P129">5. Собрать материал по музыкальным<text:s/>играм народов Поволжья (тексты, костюмы, атрибуты)</text:p>
          </table:table-cell>
          <table:table-cell table:style-name="TableCell130">
            <text:p text:style-name="P131">1. Использовать принципы музыкотерапии для развития воображения детей.</text:p>
            <text:p text:style-name="P132"/>
          </table:table-cell>
          <table:table-cell table:style-name="TableCell133">
            <text:p text:style-name="P134">1. Создание обучающих анимационных презентаций для знакомства детей с различными музыкальными жанрами.</text:p>
            <text:p text:style-name="P135">2. Работа с компьютерными программами по созданию аранжировок.</text:p>
          </table:table-cell>
        </table:table-row>
        <text:soft-page-break/>
        <table:table-row table:style-name="TableRow136">
          <table:table-cell table:style-name="TableCell137" table:number-columns-spanned="4">
            <text:p text:style-name="P138">2019 - 2020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 Подготовка к прохождению аттестации.</text:p>
            <text:p text:style-name="P142">2. Анализ и обобщение материала, накопленного за межаттестационный период.</text:p>
            <text:p text:style-name="P143">3. Прохождение курсов или посещение семинаров по теме самообразования.</text:p>
            <text:p text:style-name="P144">4. Работа над темой<text:s/>самообразования.</text:p>
            <text:p text:style-name="P145">5. Изучить новые педагогические технологии <text:s/>через печатные издания и Интернет.</text:p>
            <text:p text:style-name="P146">6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147">
            <text:p text:style-name="P148">1. Рецензирование авторской программы, редактирование.</text:p>
            <text:p text:style-name="P149">2. Принимать активное участие в работе районного<text:s/>методического объединения, выступление с обобщением опыта работы.</text:p>
            <text:p text:style-name="P150">3. Продолжать работать с одаренными детьми и участвовать в конкурсах, в том числе и дистанционных.</text:p>
            <text:p text:style-name="P151">4.Изучить опыт работы лучших музыкальных руководителей района, города, регионов через печатные издания и Интернет.</text:p>
            <text:p text:style-name="P152">5. Собрать материал по музыкальным играм народов Поволжья (тексты, костюмы, атрибуты).</text:p>
          </table:table-cell>
          <table:table-cell table:style-name="TableCell153">
            <text:p text:style-name="P154">Психолого-педагогическое:</text:p>
            <text:p text:style-name="P155">1. Изучить влияние музыки на настроение и состояние детей, подобрать репертуар для использования музыки в режимных моментах.</text:p>
            <text:p text:style-name="P156">2.Наличие и качество творческого сотрудничества музыкального руководителя с различными социальными институтами (музыкальными школами, центрами детского творчества) в процессе работы над темой самообразования</text:p>
            <text:p text:style-name="P157"/>
            <text:p text:style-name="P158"/>
          </table:table-cell>
          <table:table-cell table:style-name="TableCell159">
            <text:p text:style-name="P160">1.Создать обучающие анимационные презентации для знакомства детей с различными музыкальными формами.</text:p>
            <text:p text:style-name="P161">2.Работа с компьютерными программами по созданию аранжировок</text:p>
            <text:p text:style-name="P162">3.Разработка и практическая апробация образовательных технологий; создание собственных методических пособий,<text:s/>внедрение в практику.</text:p>
            <text:p text:style-name="P163"/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2020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 Изучение «Положения о порядке аттестации педагогических<text:s/><text:soft-page-break/>государственных и муниципальных образовательных учреждений и правил проведения аттестации педагогических работников».</text:p>
            <text:p text:style-name="P171">2. Оформление материалов в соответствии с требованиями к выбранной категории.</text:p>
            <text:p text:style-name="P172">3. Прохождение курсов или посещение семинаров по теме самообразования.</text:p>
            <text:p text:style-name="P173">4. Работа над темой самообразования.</text:p>
            <text:p text:style-name="P174">5. Изучения опыта работы с детскими театральными коллективами.</text:p>
            <text:p text:style-name="P175">6. Знакомиться с новыми педагогическими технологиями через печатные издания и Интернет.</text:p>
            <text:p text:style-name="P176">7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177">8. Подведение итогов профессиональной работы за прошедший период.</text:p>
          </table:table-cell>
          <table:table-cell table:style-name="TableCell178">
            <text:p text:style-name="P179">1. Рецензирование авторской программы.</text:p>
            <text:soft-page-break/>
            <text:p text:style-name="P180">2. Принимать активное участие в работе районного методического объединения, организовать<text:s/>проведение на базе своего <text:s/>ДОУ.</text:p>
            <text:p text:style-name="P181">3. Продолжать работать с одаренными детьми и участвовать в конкурсах, в том числе и дистанционных.</text:p>
            <text:p text:style-name="P182">4. Изучать опыт работы лучших музыкальных руководителей района, города, регионов через печатные издания, Интернет.</text:p>
            <text:p text:style-name="P183">5. Систематизировать материал по музыкальным играм народов Поволжья (тексты, костюмы, атрибуты). Оформить в виде сборников по возрастам.</text:p>
          </table:table-cell>
          <table:table-cell table:style-name="TableCell184">
            <text:p text:style-name="P185">1. Изучить вопрос по способам активации и развития внимания у<text:s/><text:soft-page-break/>детей к музыкальным произведениям разного жанра, детского репертуара.</text:p>
            <text:p text:style-name="P186"/>
            <text:p text:style-name="P187"/>
            <text:p text:style-name="P188"/>
          </table:table-cell>
          <table:table-cell table:style-name="TableCell189">
            <text:p text:style-name="P190">1. Систематизировать картотеку мультимедийных презентаций по<text:s/><text:soft-page-break/>музыкальному развитию детей.</text:p>
            <text:p text:style-name="P191">2. Пополнять фонохрестоматию. <text:s/></text:p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/>
      <text:soft-page-break/>
      <text:p text:style-name="P197">Используемая литература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Примерная общеобразовательная программа дошкольного образования «От рождения до школы»<text:s/>под редакцией<text:s/>Н.Е. Вераксы;</text:p>
                            </text:list-item>
                            <text:list-item>
                              <text:p text:style-name="P199">Рабочая программа музыкального руководителя ДОО;</text:p>
                            </text:list-item>
                            <text:list-item>
                              <text:p text:style-name="P200">Методическое пособие для работников дошкольных учреждений «Будни и праздники»;</text:p>
                            </text:list-item>
                            <text:list-item>
                              <text:p text:style-name="P201">«Балалар очен жырлар» Ислам Сафин;</text:p>
                            </text:list-item>
                            <text:list-item>
                              <text:p text:style-name="P202">«Весёлые праздники в школе и дома» И.<text:s/>Агапова, М.<text:s/>Давыдова;</text:p>
                            </text:list-item>
                            <text:list-item>
                              <text:p text:style-name="P203">Музыкальное представление для детей «В Новогодье вертится»;</text:p>
                            </text:list-item>
                            <text:list-item>
                              <text:p text:style-name="P204">Современные педагогические технологии музыкального воспитания и развития детей раннего и дошкольного возраста «Детство с музыкой»;</text:p>
                            </text:list-item>
                            <text:list-item>
                              <text:p text:style-name="P205">Бакча балалары очен фортепианога кушылып <text:s/>башкарыла торган жырлар «Кил, Навруз» Р. Еникеева;</text:p>
                            </text:list-item>
                            <text:list-item>
                              <text:p text:style-name="P206">«Музыка и движение» С.<text:s/>И.<text:s/>Бекина;</text:p>
                            </text:list-item>
                            <text:list-item>
                              <text:p text:style-name="P207">«Музыка и песни» Е.<text:s/>Н.<text:s/>Пряхина;</text:p>
                            </text:list-item>
                            <text:list-item>
                              <text:p text:style-name="P208">«Сказка о музыке» Л.<text:s/>В.<text:s/>Светличная;</text:p>
                            </text:list-item>
                            <text:list-item>
                              <text:p text:style-name="P209">«Система музыкально- оздоровительной работы в детском саду»<text:s/>О.<text:s/>Н.<text:s/>Арсеневская;</text:p>
                            </text:list-item>
                            <text:list-item>
                              <text:p text:style-name="P210">Методическое пособие «Театрализованные игры» С. Мерзлякова;</text:p>
                            </text:list-item>
                            <text:list-item>
                              <text:p text:style-name="P211">Методик кулланма «Шома бас»<text:s/><text:s/>З.<text:s/>Г.<text:s/>Ибрагимова;</text:p>
                            </text:list-item>
                            <text:list-item>
                              <text:p text:style-name="P212">« Шаян песи баласы» Н.<text:s/>Яхин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3"/>
      <text:p text:style-name="P214"/>
      <text:p text:style-name="P215"/>
      <text:soft-page-break/>
      <text:p text:style-name="P216">Литература для изучения:</text:p>
      <text:p text:style-name="P217">1. «Праздники и развлечения в детском саду» Л. Г. Горькова, Н. Ф. Губанова;</text:p>
      <text:p text:style-name="P218">2. «Татар теле — кунелем теле» К. С. Фэтхуллова, Э.Ш. Юсупова, Э.Н. Денмохэммэтова (Аудиокурс);</text:p>
      <text:p text:style-name="P219">3. «Онытырга момкин тугел» К. Н. Нуруллин;</text:p>
      <text:p text:style-name="P220">4. «Учим петь детей 6-7 лет» С. И. Мерзлякова;</text:p>
      <text:p text:style-name="P221">5. «Музыка о животных и птицах» О. П. Радынова;</text:p>
      <text:p text:style-name="P222">6. « Игры, забавы, развлечения, праздники для детей 6-7 лет» Э. М. Гамидова;</text:p>
      <text:p text:style-name="P223">7. «Азбука физкультминуток для дошкольников» В.И. Ковалько;</text:p>
      <text:p text:style-name="P224">8. «Музыкальное воспитание в детском саду» М.А. Давыдова;</text:p>
      <text:p text:style-name="P225">9. «Учим петь детей 4-5 лет» С.И. Мерзлякова;</text:p>
      <text:p text:style-name="P226">10. «Природа и музыка» О.П. Радынова;</text:p>
      <text:p text:style-name="P227">11. «Настроение, чувства в музыке» О.П. Радынова;</text:p>
      <text:p text:style-name="P228">12. «Песня, танец, марш» О.П. Радынова;</text:p>
      <text:p text:style-name="P229">13. « Учим петь детей 5-6 лет» С.И. Мерзлякова;</text:p>
      <text:p text:style-name="P230">14. Сборник сценариев праздников, игровых занятий, познавательных досугов « Играем и поём вместе» <text:s/>А.А. Даньшова</text:p>
      <text:p text:style-name="P231">( с мультимедийным сопровождением).</text:p>
      <text:p text:style-name="P232">Периодическая печать<text:s/>- ежегодная подписка:</text:p>
      <text:p text:style-name="P233">Журналы:<text:s/>«Дошкольное<text:s/>воспитание »;<text:s/>«Ребенок в детском саду»;<text:s/>«Справочник музыкального руководителя»;<text:s/>«Библиотека <text:s/>воспитателя»;</text:p>
      <text:p text:style-name="P234"><text:s/>«Мэгариф»;<text:s/><text:s/>«Музыкальный руководитель ДОУ»;<text:s/>«Музыкальная палитра».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фины</meta:initial-creator>
    <dc:creator>сафины</dc:creator>
    <meta:creation-date>2015-11-11T17:47:00Z</meta:creation-date>
    <dc:date>2015-11-17T19:31:00Z</dc:date>
    <meta:template xlink:href="Normal" xlink:type="simple"/>
    <meta:editing-cycles>6</meta:editing-cycles>
    <meta:editing-duration>PT25500S</meta:editing-duration>
    <meta:document-statistic meta:page-count="8" meta:paragraph-count="27" meta:word-count="2062" meta:character-count="13791" meta:row-count="97" meta:non-whitespace-character-count="11756"/>
  </office:meta>
</office:document-meta>
</file>