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4" style:parent-style-name="Основнойшрифтабзаца" style:family="text">
      <style:text-properties style:font-style-complex="italic"/>
    </style:style>
    <style:style style:name="T5" style:parent-style-name="Основнойшрифтабзаца" style:family="text">
      <style:text-properties style:font-style-complex="italic"/>
    </style:style>
    <style:style style:name="T6" style:parent-style-name="Основнойшрифтабзаца" style:family="text">
      <style:text-properties style:font-style-complex="italic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9" style:parent-style-name="Основнойшрифтабзаца" style:family="text">
      <style:text-properties style:font-style-complex="italic"/>
    </style:style>
    <style:style style:name="T10" style:parent-style-name="Основнойшрифтабзаца" style:family="text">
      <style:text-properties style:font-style-complex="italic"/>
    </style:style>
    <style:style style:name="T11" style:parent-style-name="Основнойшрифтабзаца" style:family="text">
      <style:text-properties style:font-style-complex="italic"/>
    </style:style>
    <style:style style:name="T12" style:parent-style-name="Основнойшрифтабзаца" style:family="text">
      <style:text-properties style:font-style-complex="italic"/>
    </style:style>
    <style:style style:name="T13" style:parent-style-name="Основнойшрифтабзаца" style:family="text">
      <style:text-properties style:font-style-complex="italic"/>
    </style:style>
    <style:style style:name="T14" style:parent-style-name="Основнойшрифтабзаца" style:family="text">
      <style:text-properties style:font-style-complex="italic"/>
    </style:style>
    <style:style style:name="TableColumn16" style:family="table-column">
      <style:table-column-properties style:column-width="2.5666in" style:use-optimal-column-width="false"/>
    </style:style>
    <style:style style:name="TableColumn17" style:family="table-column">
      <style:table-column-properties style:column-width="2.5659in" style:use-optimal-column-width="false"/>
    </style:style>
    <style:style style:name="TableColumn18" style:family="table-column">
      <style:table-column-properties style:column-width="2.5687in" style:use-optimal-column-width="false"/>
    </style:style>
    <style:style style:name="TableColumn19" style:family="table-column">
      <style:table-column-properties style:column-width="2.5687in" style:use-optimal-column-width="false"/>
    </style:style>
    <style:style style:name="Table15" style:family="table">
      <style:table-properties style:width="10.2701in" fo:margin-left="-0.07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P83" style:parent-style-name="Standard" style:family="paragraph">
      <style:paragraph-properties fo:margin-bottom="0in" fo:line-height="100%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P87" style:parent-style-name="Standard" style:family="paragraph">
      <style:paragraph-properties fo:margin-bottom="0in" fo:line-height="100%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Standard" style:family="paragraph">
      <style:paragraph-properties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text-properties style:font-weight-complex="bold" fo:font-size="12pt" style:font-size-asian="12pt" style:font-size-complex="12pt"/>
    </style:style>
    <style:style style:name="P193" style:parent-style-name="Standard" style:family="paragraph">
      <style:text-properties fo:font-size="12pt" style:font-size-asian="12pt" style:font-size-complex="12pt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12pt" style:font-size-asian="12pt" style:font-size-complex="12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12pt" style:font-size-asian="12pt" style:font-size-complex="12pt"/>
    </style:style>
    <style:style style:name="P200" style:parent-style-name="Standard" style:family="paragraph">
      <style:text-properties fo:font-size="12pt" style:font-size-asian="12pt" style:font-size-complex="12pt"/>
    </style:style>
    <style:style style:name="P201" style:parent-style-name="Абзацсписка" style:family="paragraph">
      <style:text-properties fo:font-size="12pt" style:font-size-asian="12pt" style:font-size-complex="12pt"/>
    </style:style>
    <style:style style:name="P202" style:parent-style-name="Абзацсписка" style:family="paragraph">
      <style:text-properties fo:font-size="12pt" style:font-size-asian="12pt" style:font-size-complex="12pt"/>
    </style:style>
    <style:style style:name="P203" style:parent-style-name="Standard" style:family="paragraph">
      <style:text-properties fo:font-size="12pt" style:font-size-asian="12pt" style:font-size-complex="12pt"/>
    </style:style>
    <style:style style:name="P204" style:parent-style-name="Standard" style:family="paragraph">
      <style:text-properties fo:font-size="12pt" style:font-size-asian="12pt" style:font-size-complex="12pt"/>
    </style:style>
    <style:style style:name="P2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text-properties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P209" style:parent-style-name="Standard" style:family="paragraph">
      <style:text-properties fo:font-size="12pt" style:font-size-asian="12pt" style:font-size-complex="12pt"/>
    </style:style>
    <style:style style:name="P210" style:parent-style-name="Абзацсписка" style:family="paragraph">
      <style:text-properties fo:font-size="12pt" style:font-size-asian="12pt" style:font-size-complex="12pt"/>
    </style:style>
    <style:style style:name="P211" style:parent-style-name="Standard" style:family="paragraph">
      <style:text-properties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Индивидуальный план работы по самообразованию <text:s text:c="129"/><text:s text:c="60"/>Абдуллиной Рамзии Камиловны, воспитателя <text:s text:c="155"/><text:s text:c="29"/>Муниципального автономного дошкольного образовательного учреждения <text:s text:c="147"/>«Детский сад<text:s/>№67 комбинированного вида с татарским языком воспитания и обучения» <text:s text:c="188"/><text:s text:c="17"/>Советского района г. Казани РТ на межаттестационный период 2015 — 2020 гг.</text:p>
      <text:p text:style-name="P2"><text:span text:style-name="T3">Тема:<text:s/></text:span><text:span text:style-name="T4">«</text:span><text:span text:style-name="T5">Игровая деятельность детей младшего дошкольного возраста</text:span><text:span text:style-name="T6">».</text:span></text:p>
      <text:p text:style-name="P7"><text:span text:style-name="T8">Цель</text:span><text:span text:style-name="T9">: Расширение общепедагогических и психологических знаний, совершенствование методов обучения и воспитания,</text:span><text:span text:style-name="T10"><text:s/>углубление знаний в области методики дошкольного воспитания, овладение достижениями педагогической науки и практики. Создание реальной возможности применения воспитанниками полученных знаний и умений во всех видах <text:s/>деятельности; создание условий для полно</text:span><text:span text:style-name="T11">ценного социального развития. Организо</text:span><text:span text:style-name="T12">вы</text:span><text:span text:style-name="T13">вать виды и формы педагогической деятельности по образовательным областям, в том числе специальные мероприятия, формирующие уверенность в себе, чувство собственного достоинства, позитивное отношение к миру, потребность</text:span><text:span text:style-name="T14"><text:s/>в сопереживании. Определение уровня развития каждого ребенка на основе диагностик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Профессиональное</text:p>
          </table:table-cell>
          <table:table-cell table:style-name="TableCell23">
            <text:p text:style-name="P24">Методическая работа</text:p>
          </table:table-cell>
          <table:table-cell table:style-name="TableCell25">
            <text:p text:style-name="P26">Психолого-педагогическое</text:p>
          </table:table-cell>
          <table:table-cell table:style-name="TableCell27">
            <text:p text:style-name="P28">Инновационное</text:p>
          </table:table-cell>
        </table:table-row>
        <table:table-row table:style-name="TableRow29">
          <table:table-cell table:style-name="TableCell30" table:number-columns-spanned="4">
            <text:p text:style-name="P31">2015 - 2016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. Повышение уровня квалификации на курсах.</text:p>
            <text:p text:style-name="P35">2. Изучить ФГОС ДО, уяснить их<text:s/>особенности, внести изменения в <text:s/>планы воспитательно-образовательной <text:s/>работы.</text:p>
            <text:p text:style-name="P36">3. Работа над методической темой, её теоретическое изучение, изучение имеющегося опыта работы. Использование полученных теоретических знаний на практике.</text:p>
            <text:p text:style-name="P37">4. Знакомиться с новыми<text:s/>педагогическими технологиями через печатные издания и Интернет.</text:p>
            <text:p text:style-name="P38">5. Презентация своих профессиональных достижений:<text:s/><text:soft-page-break/>выступления на научно-практических и научно-теоретических семинарах, конференциях; личное участие в профессиональных конкурсах разных уровней;<text:s/>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39">
            <text:p text:style-name="P40">1. Изучить «Положения о порядке аттестации педагогических государственных и муниципальных образовательных учреждений и правил проведения аттестации педагогических работников».</text:p>
            <text:p text:style-name="P41">2. Подготовить необходимые документы, оформление наработанных материалов в соответствии с требованиями к заявленной<text:s/>первой квалификационной<text:s/>категории.</text:p>
            <text:p text:style-name="P42">3. Прохождение компьютерного тестирования на соответствие требованиям первой квалификационной категории.</text:p>
            <text:soft-page-break/>
            <text:p text:style-name="P43">4. Изучать опыт работы лучших педагогов<text:s text:c="2"/>района, города, регионов через печатные издания, методические объединения, Интернет.</text:p>
            <text:p text:style-name="P44">5. Посещать<text:s/>организованную образовательную деятельность<text:s/>коллег и участвовать в обмене опытом на разных уровнях.</text:p>
            <text:p text:style-name="P45">6. Периодически проводить самоанализ профессиональной деятельности.</text:p>
          </table:table-cell>
          <table:table-cell table:style-name="TableCell46">
            <text:p text:style-name="P47">1.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.</text:p>
            <text:p text:style-name="P48">2.Построение образовательной деятельности на основе взаимодействия воспитателя <text:s/>с детьми, ориентированного на интересы и возможности каждого ребенка и учитывающего социальную ситуацию его развития.</text:p>
            <text:p text:style-name="P49">3.Поддержка положительного,<text:s/><text:soft-page-break/>доброжелательного<text:s/>отношения детей друг к другу и взаимодействия детей друг с другом в разных видах<text:s/>игровой<text:s/>деятельности.</text:p>
          </table:table-cell>
          <table:table-cell table:style-name="TableCell50">
            <text:p text:style-name="P51">1. Изучать ИКТ и внедрять их в<text:s/>образовательный<text:s/>процесс.</text:p>
            <text:p text:style-name="P52">2. Ежемесячно обновлять и пополнять персональную страницу.</text:p>
            <text:p text:style-name="P53">3.Разработать технологическую карту мероприятий, которая позволяет учесть в течении дня всю запланированную деятельность.</text:p>
            <text:p text:style-name="P54">4.Изучать современные образовательные программы и методики дошкольного образования; использование инновационных методов , средств и форм дошкольного воспитания.</text:p>
          </table:table-cell>
        </table:table-row>
        <text:soft-page-break/>
        <table:table-row table:style-name="TableRow55">
          <table:table-cell table:style-name="TableCell56" table:number-columns-spanned="4">
            <text:p text:style-name="P57">2016 - 2017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<text:s/>Активно внедрять ФГОС ДО в профессиональной деятельности.</text:p>
            <text:p text:style-name="P70">2. Работа над <text:s/>темой самообразования.</text:p>
            <text:p text:style-name="P71">3. Изучать новые педагогические технологии через печатные издания и Интернет- ресурсы.</text:p>
            <text:p text:style-name="P72">4. Изучение рекомендованных МО и Н РФ и РТ программ по<text:s/>познавательному, речевому, физическому, художественно-эстетическому, социально-коммуникативному<text:s/><text:s/>развитию детей.</text:p>
            <text:p text:style-name="P73">5. Изучать программы для работы с детьми, имеющими <text:s text:c="4"/>речевые нарушения.</text:p>
            <text:p text:style-name="P74">6. Презентация своих профессиональных достижений: выступления на научно-<text:soft-page-break/>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75">
            <text:p text:style-name="P76">1. Разработка <text:s/>программы по игровой деятельности,<text:s/><text:s/>речевому развитию - студия театрального кружка.</text:p>
            <text:p text:style-name="P77">2. Принимать активное участие в работе районного методического объединения, организовывать проведение на базе своего <text:s/>ДОУ.</text:p>
            <text:p text:style-name="P78">3. Продолжать работать с одаренными детьми и участвовать в конкурсах, в том числе и дистанционных.</text:p>
            <text:p text:style-name="P79">4. Изучать опыт работы лучших педагогов района, города, регионов через печатные издания, Интернет.</text:p>
            <text:p text:style-name="P80">5.<text:s/>Оснащение предметно-развивающей среды по игровой деятельности с учетом дидактических принципов и требованиям к ней.</text:p>
          </table:table-cell>
          <table:table-cell table:style-name="TableCell81">
            <text:p text:style-name="P82">1. Изучить психологические особенности детей<text:s/>дошкольного возраста.</text:p>
            <text:p text:style-name="P83">2.Определить основные<text:s/>психолого-педагогические условия , способствующие<text:s/><text:s/>развитию<text:s/>игровых навыков и коммуникативных способностей.</text:p>
            <text:p text:style-name="P84">3.Поддержка инициативы и самостоятельности детей в<text:s/>игровых<text:s/>видов деятельности.</text:p>
          </table:table-cell>
          <table:table-cell table:style-name="TableCell85">
            <text:p text:style-name="P86">1. Освоить компьютерную программу профессиональной работы со звуком,<text:s/>с видео.</text:p>
            <text:p text:style-name="P87">2. Изучить имеющиеся электронные<text:s/>пособия по обучению детей игровым правилам<text:s/>и использовать в профессиональной деятельности.</text:p>
            <text:p text:style-name="P88">3.Систематизировать<text:s/>материалы по сюжетно-ролевым и другим видам игр: фонохрестоматию,<text:s/>картотеку: сказок, загадок, скороговорок, проблемных<text:s/>игровых<text:s/>ситуаций.</text:p>
          </table:table-cell>
        </table:table-row>
        <text:soft-page-break/>
        <table:table-row table:style-name="TableRow89">
          <table:table-cell table:style-name="TableCell90" table:number-columns-spanned="4">
            <text:p text:style-name="P91">2017 - 2018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 Работа<text:s/>над темой самообразования. Подведение итогов. Оформление результатов.</text:p>
            <text:p text:style-name="P95">2. Изучение новых педагогических технологий <text:s/>через печатные издания и Интернет.</text:p>
            <text:p text:style-name="P96">3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  <text:p text:style-name="P97">4. Посещение семинара или курсов по социально-личностному развитию <text:s/>дошкольников.</text:p>
          </table:table-cell>
          <table:table-cell table:style-name="TableCell98">
            <text:p text:style-name="P99">1. Принимать активное участие в работе районного методического объединения. Выступление с обобщением опыта работы.</text:p>
            <text:p text:style-name="P100">2. Продолжать работать с одаренными детьми и участвовать в конкурсах, в том числе и дистанционных.</text:p>
            <text:p text:style-name="P101">3.<text:s/>Изучать опыт работы лучших педагогов <text:s/>района, города, регионов через печатные издания, интернет.</text:p>
            <text:p text:style-name="P102">4. Оснащение предметно-развивающей среды по игровой деятельности с учетом дидактических принципов и требованиям к ней.</text:p>
          </table:table-cell>
          <table:table-cell table:style-name="TableCell103">
            <text:p text:style-name="P104">1.Изучить принципы и методы<text:s/>организации игровой деятельности современного дошкольника.</text:p>
            <text:p text:style-name="P105">2.Полнота сочетания темы по самообразования с годовыми задачами ДОО, задачами «Программы развития ДОО», «Образовательной программы ДОО», личными затруднениями.</text:p>
            <text:p text:style-name="P106">3.Владение методами и средствами психолого-педагогического просвещения родителей детей дошкольного возраста.</text:p>
            <text:p text:style-name="P107"/>
          </table:table-cell>
          <table:table-cell table:style-name="TableCell108">
            <text:p text:style-name="P109">1. Создание обучающих анимационных презентаций для знакомства детей с различными проблемными ситуациями, для полноценного социального развития детей.</text:p>
            <text:p text:style-name="P110">2. Работа с компьютерными<text:s/>программами по созданию игровых программ.</text:p>
            <text:p text:style-name="P111">3.Владение ИКТ-компетенциями, необходимыми и достаточными для планирования, реализации и оценки образовательной работы с детьми по<text:s/>социально-личностному развитию через игровую деятельность.</text:p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2018 - 2019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. Повышение уровня квалификации на<text:s/>курсах.</text:p>
            <text:soft-page-break/>
            <text:p text:style-name="P119">2. Самообразование: выбор темы, её теоретическое изучение, изучение имеющегося опыта работы. Использование полученных теоретических знаний на практике.</text:p>
            <text:p text:style-name="P120">3. <text:s/>Знакомиться с новыми педагогическими технологиями через печатные издания и Интернет.</text:p>
            <text:p text:style-name="P121">4. 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122">
            <text:p text:style-name="P123">1. Принимать активное участие в работе районного методического<text:s/><text:soft-page-break/>объединения, организовать проведение на базе своего <text:s/>ДОУ.</text:p>
            <text:p text:style-name="P124">2. Продолжать работать с одаренными детьми и участвовать в конкурсах, в том числе и дистанционных.</text:p>
            <text:p text:style-name="P125">3. Изучать опыт работы лучших педагогов района, города, регионов через печатные издания, Интернет.</text:p>
            <text:p text:style-name="P126">5. Собрать материал: по сказкам, фольклорных и литературных произведений, по музыкальным играм народов Поволжья; по дидактическим играм (как средству всестороннего воспитания личности ребёнка).</text:p>
          </table:table-cell>
          <table:table-cell table:style-name="TableCell127">
            <text:p text:style-name="P128">1. Использовать принципы <text:s/>построения предметно-<text:soft-page-break/>развивающей среды с целью повышения коммуникативных функций и расширения игрового диапазона.</text:p>
            <text:p text:style-name="P129">2.Взаимодействие с родителями по вопросам <text:s/>социально-личностного развития ребенка,<text:s/>непосредственного вовлечения их в<text:s/>образовательную деятельность,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</text:p>
          </table:table-cell>
          <table:table-cell table:style-name="TableCell130">
            <text:p text:style-name="P131">1. Создание обучающих анимационных презентаций для<text:s/><text:soft-page-break/>знакомства детей с различными проблемными ситуациями как и в семье, так и в современном мире .</text:p>
            <text:p text:style-name="P132">2. Работа с компьютерными программами по созданию видеоматериалов для организованной образовательной деятельности.</text:p>
          </table:table-cell>
        </table:table-row>
        <text:soft-page-break/>
        <table:table-row table:style-name="TableRow133">
          <table:table-cell table:style-name="TableCell134" table:number-columns-spanned="4">
            <text:p text:style-name="P135">2019 - 2020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. Подготовка к прохождению аттестации.</text:p>
            <text:p text:style-name="P139">2. Анализ и<text:s/>обобщение материала, накопленного за межаттестационный период.</text:p>
            <text:p text:style-name="P140">3. Прохождение курсов или посещение семинаров по теме самообразования.</text:p>
            <text:p text:style-name="P141">4. Работа над темой самообразования.</text:p>
            <text:p text:style-name="P142">5. Изучить новые педагогические технологии <text:s/>через печатные издания и Интернет.</text:p>
            <text:soft-page-break/>
            <text:p text:style-name="P143">6.<text:s/>Презентация своих профессиональных достижений: выступления на научно-практических и научно-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</table:table-cell>
          <table:table-cell table:style-name="TableCell144">
            <text:p text:style-name="P145">1. Принимать активное участие в работе районного методического объединения, выступление с обобщением опыта работы.</text:p>
            <text:p text:style-name="P146">2. Продолжать работать с одаренными детьми и участвовать в конкурсах, в том числе и дистанционных.</text:p>
            <text:p text:style-name="P147">3.Изучить опыт работы лучших педагогов <text:s/>района, города, регионов через печатные издания и Интернет.</text:p>
            <text:p text:style-name="P148">4. Собрать материал: по сказкам, фольклорных и литературных<text:s/><text:soft-page-break/>произведений, по музыкальным играм народов Поволжья; по дидактическим играм (как средству всестороннего воспитания личности ребёнка).</text:p>
          </table:table-cell>
          <table:table-cell table:style-name="TableCell149">
            <text:p text:style-name="P150">Психолого-педагогическое:</text:p>
            <text:p text:style-name="P151">1. Изучить влияние<text:s/>игры<text:s/>на<text:s/>успешную адаптацию в социуме <text:s/>в условиях преемтсвенности образования.</text:p>
            <text:p text:style-name="P152">2.Наличие и качество творческого<text:s/>сотрудничества педагога с различными социальными институтами (музыкальными школами, центрами детского творчества) в процессе работы над темой самообразования</text:p>
            <text:p text:style-name="P153"/>
            <text:p text:style-name="P154"/>
          </table:table-cell>
          <table:table-cell table:style-name="TableCell155">
            <text:p text:style-name="P156">1.Создать обучающие анимационные презентации для знакомства детей с окружающим миром.</text:p>
            <text:p text:style-name="P157">2. Работа<text:s/>с компьютерными программами по созданию видеоматериалов для организованной образовательной деятельности.</text:p>
            <text:p text:style-name="P158">3.Разработка и практическая апробация образовательных технологий; создание собственных методических пособий и внедрение<text:s/><text:soft-page-break/>в практику.</text:p>
            <text:p text:style-name="P159"/>
            <text:p text:style-name="P160"/>
          </table:table-cell>
        </table:table-row>
        <text:soft-page-break/>
        <table:table-row table:style-name="TableRow161">
          <table:table-cell table:style-name="TableCell162" table:number-columns-spanned="4">
            <text:p text:style-name="P163">2020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<text:s/>Изучение «Положения о порядке аттестации педагогических государственных и муниципальных образовательных учреждений и правил проведения аттестации педагогических работников».</text:p>
            <text:p text:style-name="P167">2. Оформление материалов в соответствии с требованиями к выбранной категории.</text:p>
            <text:p text:style-name="P168">3. Прохождение курсов или посещение семинаров по теме самообразования.</text:p>
            <text:p text:style-name="P169">4. Работа над темой самообразования.</text:p>
            <text:p text:style-name="P170">5. Знакомиться с новыми педагогическими технологиями через печатные издания и Интернет.</text:p>
            <text:p text:style-name="P171">6. Презентация своих профессиональных достижений: выступления на<text:s/>научно-практических и научно-<text:soft-page-break/>теоретических семинарах, конференциях; личное участие в профессиональных конкурсах разных уровней; наличие публикаций в специализированных педагогических изданиях, размещение авторских материалов в сети Интернет и т.д.</text:p>
            <text:p text:style-name="P172">8. Подведение итогов профессиональной работы за прошедший период.</text:p>
          </table:table-cell>
          <table:table-cell table:style-name="TableCell173">
            <text:p text:style-name="P174">1. Принимать активное участие в работе районного методического объединения, организовывать проведение на базе своего <text:s/>ДОУ.</text:p>
            <text:p text:style-name="P175">2. Продолжать работать с одаренными детьми и участвовать в конкурсах, в том<text:s/>числе и дистанционных.</text:p>
            <text:p text:style-name="P176">3. Изучать опыт работы лучших педагогов <text:s/>района, города, регионов через печатные издания, Интернет.</text:p>
            <text:p text:style-name="P177">4. Систематизировать материал по <text:s/>сказкам, фольклорных и литературных произведений, по<text:s/>различным видам игровой деятельности, фольклора<text:s/>народов Поволжья; по дидактическим играм (как средству всестороннего воспитания личности ребёнка).</text:p>
          </table:table-cell>
          <table:table-cell table:style-name="TableCell178">
            <text:p text:style-name="P179">1.<text:s/>Изучить вопрос по способам активации и развития внимания, речи у детей к разным жанрам литературных <text:s/>произведений.</text:p>
            <text:p text:style-name="P180">2.Построение образовательной деятельности на основе индивидуальных<text:s/>особенностей каждого ребенка, при котором сам ребенок становится активным в выборе содержания своего образования ,становится субъектом образования.</text:p>
            <text:p text:style-name="P181">3.Обеспечение равных возможностей полноценного развития каждого ребенка в период дошкольного детства независимо от места проживания, пола, нации, языка, социального статуса, психофизиологических особенностей ( в том числе с ОВЗ) -инклюзия.</text:p>
            <text:p text:style-name="P182"/>
            <text:p text:style-name="P183"/>
          </table:table-cell>
          <table:table-cell table:style-name="TableCell184">
            <text:p text:style-name="P185">1. Систематизировать картотеку мультимедийных презентаций по социально-личностному, речевому,<text:s/><text:s/>игровому<text:s/>развитию детей.</text:p>
            <text:p text:style-name="P186">2.Учет этнокультурной ситуации развития.</text:p>
            <text:p text:style-name="P187">3.Распространение опыта работы, ассиминация в ДОО района, города и республики.</text:p>
            <text:p text:style-name="P188"/>
            <text:p text:style-name="P189"/>
          </table:table-cell>
        </table:table-row>
      </table:table>
      <text:p text:style-name="P190"/>
      <text:p text:style-name="P191">Используемая литература:</text:p>
      <text:list text:style-name="LFO3" text:continue-numbering="true">
        <text:list-item>
          <text:p text:style-name="P192">Образовательная программа ДОО.</text:p>
        </text:list-item>
        <text:list-item>
          <text:p text:style-name="P193">Примерная общеобразовательная программа дошкольного образования « От<text:s/>рождения до школы» Н.Е. Вераксы;</text:p>
        </text:list-item>
        <text:list-item>
          <text:p text:style-name="P194">Рабочая программа воспитателя ДОО;</text:p>
        </text:list-item>
        <text:list-item>
          <text:p text:style-name="P195">Методическое пособие для работников дошкольных учреждений «Будни и праздники»;</text:p>
        </text:list-item>
        <text:list-item>
          <text:p text:style-name="P196">«Система музыкально- оздоровительной работы в детском саду» О.Н. Арсеневская;</text:p>
        </text:list-item>
        <text:list-item>
          <text:p text:style-name="P197">Методическое пособие «Театрализованные игры» С. Мерзлякова;</text:p>
        </text:list-item>
        <text:list-item>
          <text:p text:style-name="P198">Методик кулланма <text:s/>«Шома бас» З.Г. Ибрагимова;</text:p>
        </text:list-item>
        <text:list-item>
          <text:p text:style-name="P199">«Шаян песи баласы» Н. Яхина;</text:p>
        </text:list-item>
        <text:list-item>
          <text:p text:style-name="P200">Изучение научно-педагогической литературы по ФГОС<text:s/>(по мере выхода рекомендаций);</text:p>
        </text:list-item>
        <text:list-item>
          <text:p text:style-name="P201">«Ролевые игры для детей»<text:s/>Богачкина Н.А., Молодцова Е.Е., Огурцова Л.А.,Петровская В.Н.;</text:p>
        </text:list-item>
        <text:list-item>
          <text:p text:style-name="P202">«Возрастная психология:курс лекций»<text:s/>Кураев Г.А.,Пожарская Е.Н.;<text:s/></text:p>
        </text:list-item>
        <text:list-item>
          <text:p text:style-name="P203">«Возрастная и педагогическая психология»<text:s/>Матюхина<text:s/>М.В.,Михальчик Т.С.Пронина Н.Ф.;</text:p>
        </text:list-item>
        <text:list-item>
          <text:p text:style-name="P204">«Психология развития человека»<text:s/>Сапогова Е.Е.</text:p>
        </text:list-item>
      </text:list>
      <text:p text:style-name="P205"/>
      <text:p text:style-name="P206">Литература для изучения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7">Программа «Одаренный ребенок» Л. А. Венгера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08">«Азбука физкультминуток для дошкольников» В.И. Ковалько;</text:p>
            </text:list-item>
            <text:list-item>
              <text:p text:style-name="P209">Сборник сценариев праздников, игровых занятий, познавательных досугов « Играем и поём вместе» <text:s/>А.А. Даньшова (с мультимедийным<text:s/>сопровождением);</text:p>
            </text:list-item>
            <text:list-item>
              <text:p text:style-name="P210">«Психология игры» Эльконин Д.Б.<text:s/></text:p>
            </text:list-item>
          </text:list>
        </text:list-item>
      </text:list>
      <text:p text:style-name="P211"/>
      <text:p text:style-name="P212"><text:s text:c="106"/>Периодическая печать- ежегодная подписка:</text:p>
      <text:p text:style-name="P213">Журналы:</text:p>
      <text:list text:style-name="LFO2" text:continue-numbering="true">
        <text:list-item>
          <text:p text:style-name="P214">«Дошкольное воспитание»;</text:p>
        </text:list-item>
        <text:list-item>
          <text:p text:style-name="P215">«Ребенок в детском саду»;</text:p>
        </text:list-item>
        <text:list-item>
          <text:p text:style-name="P216">«Библиотека <text:s/>воспитателя»<text:s/>(с приложением);</text:p>
        </text:list-item>
        <text:list-item>
          <text:p text:style-name="P217">«Мэгариф».</text:p>
        </text:list-item>
      </text:list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margin-top="0.1666in" fo:margin-bottom="0.0416in" fo:line-height="100%"/>
      <style:text-properties style:font-name="Arial" style:font-name-complex="Arial" fo:font-weight="bold" style:font-weight-asian="bold" style:font-weight-complex="bold" fo:font-size="18pt" style:font-size-asian="18pt" style:font-size-complex="18pt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дпись" style:display-name="Надпись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Обычный1" style:display-name="Обычный1" style:family="text">
      <style:text-properties style:font-name="Calibri" style:font-name-asian="SimSun" style:font-name-complex="Tahoma" style:letter-kerning="true" fo:font-size="11pt" style:font-size-asian="11pt" style:font-size-complex="11pt" fo:language="ru" fo:country="RU" style:language-asian="en" style:country-asian="US" style:language-complex="ar" style:country-complex="SA"/>
    </style:style>
    <style:style style:name="NumberingSymbols" style:display-name="Numbering Symbols" style:family="text"/>
    <style:style style:name="D1" style:display-name="D1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94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фины</meta:initial-creator>
    <dc:creator>user1</dc:creator>
    <meta:creation-date>2015-11-11T17:47:00Z</meta:creation-date>
    <dc:date>2015-11-18T10:17:00Z</dc:date>
    <meta:print-date>1969-12-31T16:00:00Z</meta:print-date>
    <meta:template xlink:href="Normal" xlink:type="simple"/>
    <meta:editing-cycles>6</meta:editing-cycles>
    <meta:editing-duration>PT6300S</meta:editing-duration>
    <meta:document-statistic meta:page-count="7" meta:paragraph-count="30" meta:word-count="2278" meta:character-count="15238" meta:row-count="108" meta:non-whitespace-character-count="12990"/>
  </office:meta>
</office:document-meta>
</file>