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086cm" fo:margin-left="-0.189cm" table:align="left"/>
    </style:style>
    <style:style style:name="Таблица1.A" style:family="table-column">
      <style:table-column-properties style:column-width="6.519cm"/>
    </style:style>
    <style:style style:name="Таблица1.B" style:family="table-column">
      <style:table-column-properties style:column-width="6.518cm"/>
    </style:style>
    <style:style style:name="Таблица1.C" style:family="table-column">
      <style:table-column-properties style:column-width="6.525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style:font-style-complex="italic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дивидуальный план работы по самообразованию <text:s text:c="189"/>Фазлиевой Гульнур Фаритовны, воспитателя <text:s text:c="184"/>Муниципального автономного дошкольного образовательного учреждения <text:s text:c="147"/>«Детский сад №67 комбинированного вида с татарским языком воспитания и обучения» <text:s text:c="205"/>Советского района г. Казани РТ на межаттестационный период 2015 — 2020 гг.</text:p>
      <text:p text:style-name="P1"><text:span text:style-name="Основной_20_шрифт_20_абзаца"><text:span text:style-name="T1">Тема</text:span></text:span><text:span text:style-name="Основной_20_шрифт_20_абзаца"><text:span text:style-name="T1">: </text:span></text:span><text:span text:style-name="Основной_20_шрифт_20_абзаца"><text:span text:style-name="T2">«Социально – личностное развитие дошкольников».</text:span></text:span></text:p>
      <text:p text:style-name="P1"><text:span text:style-name="Основной_20_шрифт_20_абзаца"><text:span text:style-name="T1">Цель</text:span></text:span><text:span text:style-name="Основной_20_шрифт_20_абзаца"><text:span text:style-name="T2">: Р</text:span></text:span><text:span text:style-name="Основной_20_шрифт_20_абзаца"><text:span text:style-name="T2">асширение общепедагогических и психологических знаний, совершенствование методов обучения и воспитани</text:span></text:span><text:span text:style-name="Основной_20_шрифт_20_абзаца"><text:span text:style-name="T2">я, углубление знаний в области методики </text:span></text:span><text:span text:style-name="Основной_20_шрифт_20_абзаца"><text:span text:style-name="T2">дошко</text:span></text:span><text:span text:style-name="Основной_20_шрифт_20_абзаца"><text:span text:style-name="T2">льного воспитания, овладение достижениями педагогической науки и практики. Создание реальной возможности применения воспитанника</text:span></text:span><text:span text:style-name="Основной_20_шрифт_20_абзаца"><text:span text:style-name="T2">ми полученных знаний и умений во всех видах <text:s/>деятельности; создание условий </text:span></text:span><text:span text:style-name="Основной_20_шрифт_20_абзаца"><text:span text:style-name="T2">для полноценного социального развития</text:span></text:span><text:span text:style-name="Основной_20_шрифт_20_абзаца"><text:span text:style-name="T2">. Организовывать</text:span></text:span><text:span text:style-name="Основной_20_шрифт_20_абзаца"><text:span text:style-name="T2"> виды и формы педагогической деятельности по образовательным областям, в том числе специальные мероприятия, формирующие уверенность в себе, чувство собственного достоинства, позитивное отношение к миру, потребность в сопереживании</text:span></text:span><text:span text:style-name="Основной_20_шрифт_20_абзаца"><text:span text:style-name="T2">. Определение уровня</text:span></text:span><text:span text:style-name="Основной_20_шрифт_20_абзаца"><text:span text:style-name="T2"> развития каждого ребенка на основе диагностик</text:span></text:span><text:span text:style-name="Основной_20_шрифт_20_абзаца"><text:span text:style-name="T2">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6">Профессиональное</text:p>
          </table:table-cell>
          <table:table-cell table:style-name="Таблица1.A1" office:value-type="string">
            <text:p text:style-name="P6">Методическая работа</text:p>
          </table:table-cell>
          <table:table-cell table:style-name="Таблица1.A1" office:value-type="string">
            <text:p text:style-name="P6">Психолого-педагогическое</text:p>
          </table:table-cell>
          <table:table-cell table:style-name="Таблица1.A1" office:value-type="string">
            <text:p text:style-name="P6">Инновационное</text:p>
          </table:table-cell>
        </table:table-row>
        <table:table-row>
          <table:table-cell table:style-name="Таблица1.A1" table:number-columns-spanned="4" office:value-type="string">
            <text:p text:style-name="P6">2015 - 2016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 Повышение уровня квалификации на курсах.</text:p>
            <text:p text:style-name="P5">2. Изучить ФГОС ДО, уяснить их особенности, внести изменения в <text:s/>планы воспитательно-образовательной <text:s/>работы.</text:p>
            <text:p text:style-name="P5">3. Работа над методической темой, её теоретическое изучение, изучение имеющегося опыта работы. Использование полученных теоретических знаний на практике.</text:p>
            <text:p text:style-name="P5">4. Знакомиться с новыми педагогическими технологиями через печатные издания и Интернет.</text:p>
            <text:p text:style-name="P5">5. Презентация своих профессиональных достижений: <text:soft-page-break/>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Таблица1.A1" office:value-type="string">
            <text:p text:style-name="P5">1. Изучить «Положения о порядке аттестации педагогических государственных и муниципальных образовательных учреждений и правил проведения аттестации педагогических работников».</text:p>
            <text:p text:style-name="P5">2. Подготовить необходимые документы, оформление наработанных материалов в соответствии с требованиями к заявленной первой квалификационной категории.</text:p>
            <text:p text:style-name="P5">3. Прохождение компьютерного тестирования на соответствие требованиям первой квалификационной категории.</text:p>
            <text:p text:style-name="P5"><text:soft-page-break/>4. Изучать опыт работы лучших воспитателей <text:s/>района, города, регионов через печатные издания, методические объединения, Интернет.</text:p>
            <text:p text:style-name="P5">5. Посещать <text:span text:style-name="T4">организованную</text:span> образовательную деятельность коллег и участвовать в обмене опытом на разных уровнях.</text:p>
            <text:p text:style-name="P5">6. Периодически проводить самоанализ профессиональной деятельности.</text:p>
          </table:table-cell>
          <table:table-cell table:style-name="Таблица1.A1" office:value-type="string">
            <text:p text:style-name="P5">1. 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.</text:p>
            <text:p text:style-name="P5">2.Построение образовательной деятельности на основе взаимодействия воспитателя <text:s/>с детьми, ориентированного на интересы и возможности каждого ребенка и учитывающего социальную ситуацию его развития.</text:p>
            <text:p text:style-name="P5">3.Поддержка положительного, <text:soft-page-break/>доброжелательного отношения детей друг к другу и взаимодействия детей друг с другом в разных видах деятельности.</text:p>
          </table:table-cell>
          <table:table-cell table:style-name="Таблица1.A1" office:value-type="string">
            <text:p text:style-name="P5">1. Изучать ИКТ и внедрять их в <text:s/>образовательный процесс.</text:p>
            <text:p text:style-name="P5">2. Ежемесячно обновлять и пополнять персональную страницу.</text:p>
            <text:p text:style-name="P5">3.Разработать технологическую карту мероприятий, которая позволит учесть в течении дня всю запланированную деятельность.</text:p>
            <text:p text:style-name="P5">4.Изучать современные образовательные программы и методики дошкольного образования; использование инновационных методов , средств и форм дошкольного воспитания.</text:p>
          </table:table-cell>
        </table:table-row>
        <table:table-row>
          <table:table-cell table:style-name="Таблица1.A1" table:number-columns-spanned="4" office:value-type="string">
            <text:p text:style-name="P6">2016 - 2017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5">1. Активно внедрять ФГОС ДО в профессиональной деятельности.</text:p>
            <text:p text:style-name="P5">2. Работа над <text:s/>темой самообразования.</text:p>
            <text:p text:style-name="P5">3. Изучать новые педагогические технологии через печатные издания и Интернет- ресурсы.</text:p>
            <text:p text:style-name="P5">4. Изучение рекомендованных МО и Н РФ и РТ программ по социально-личностному <text:s/>развитию детей.</text:p>
            <text:p text:style-name="P5">5. Изучать программы для работы с детьми, имеющими <text:s text:c="4"/>речевые нарушения.</text:p>
            <text:p text:style-name="P5">6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<text:soft-page-break/>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Таблица1.A1" office:value-type="string">
            <text:p text:style-name="P5">1. Разработка <text:s/>программы по социально-личностному, речевому развитию - студия театрального кружка.</text:p>
            <text:p text:style-name="P5">2. Принимать активное участие в работе районного методического объединения, организовывать проведение на базе своего <text:s/>ДОУ.</text:p>
            <text:p text:style-name="P5">3. Продолжать работать с одаренными детьми и участвовать в конкурсах, в том числе и дистанционных.</text:p>
            <text:p text:style-name="P5">4. Изучать опыт работы лучших педагогов района, города, регионов через печатные издания, Интернет.</text:p>
            <text:p text:style-name="P5">5. Дополнить <text:span text:style-name="Основной_20_шрифт_20_абзаца"><text:span text:style-name="T3"><text:s/></text:span></text:span><text:span text:style-name="Основной_20_шрифт_20_абзаца"><text:span text:style-name="T4">дидактический</text:span></text:span><text:span text:style-name="T4"> материал к региональной</text:span> программе дошкольного образования.</text:p>
          </table:table-cell>
          <table:table-cell table:style-name="Таблица1.A1" office:value-type="string">
            <text:p text:style-name="P5">1. Изучить психологические особенности детей <text:s/>дошкольного возраста.</text:p>
            <text:p text:style-name="P5">2.Определить основные психолого-педагогические условия , способствующие социально-личностному развитию детей дошкольного возраста. </text:p>
            <text:p text:style-name="P5">3.Поддержка инициативы и самостоятельности детей в специфических для них видов деятельности.</text:p>
          </table:table-cell>
          <table:table-cell table:style-name="Таблица1.A1" office:value-type="string">
            <text:p text:style-name="P5">1. Освоить компьютерную программу профессиональной работы со звуком, с видео.</text:p>
            <text:p text:style-name="P5">2. Изучить имеющиеся электронные пособия по обучению детей играм <text:s/>различного направления и дидактической цели, <text:s/>использовать их в профессиональной деятельности.</text:p>
            <text:p text:style-name="P5">3.Систематизировать фонохрестоматию, создать картотеку: сказок, загадок, скороговорок, проблемных ситуаций.</text:p>
          </table:table-cell>
        </table:table-row>
        <table:table-row>
          <table:table-cell table:style-name="Таблица1.A1" table:number-columns-spanned="4" office:value-type="string">
            <text:p text:style-name="P6">2017 - 2018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 Работа над темой самообразования. Подведение итогов. Оформление результатов.</text:p>
            <text:p text:style-name="P5">2. Изучение новых педагогических технологий <text:s/>через печатные издания и Интернет.</text:p>
            <text:p text:style-name="P5">3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5">4. Посещение <text:s/>теоретико- практических семинаров , авторских курсов по социально-личностному развитию <text:s/>дошкольников.</text:p>
          </table:table-cell>
          <table:table-cell table:style-name="Таблица1.A1" office:value-type="string">
            <text:p text:style-name="P5">1. Принимать активное участие в работе районного методического объединения. Выступление с обобщением опыта работы.</text:p>
            <text:p text:style-name="P5">2. Продолжать работать с одаренными детьми и участвовать в конкурсах, в том числе и дистанционных.</text:p>
            <text:p text:style-name="P5">3. Изучать опыт работы лучших педагогов <text:s/>района, города, регионов через печатные издания, интернет.</text:p>
            <text:p text:style-name="P5">4. Систематизировать имеющийся<text:span text:style-name="Основной_20_шрифт_20_абзаца"><text:span text:style-name="T3"> </text:span></text:span>материал к региональной программе дошкольного образования, оформить его в виде сборников по возрастам.</text:p>
          </table:table-cell>
          <table:table-cell table:style-name="Таблица1.A1" office:value-type="string">
            <text:p text:style-name="P5">1.Изучить принципы и методы сказкотерапии, музыкотерапии с целью решения задач социально-личностного развития детей.</text:p>
            <text:p text:style-name="P5">2.Полнота сочетания темы по самообразования с годовыми задачами ДОО, задачами «Программы развития ДОО», «Образовательной программы ДОО», личными затруднениями.</text:p>
            <text:p text:style-name="P5">3.Владение методами и средствами психолого-педагогического просвещения родителей детей дошкольного возраста.</text:p>
            <text:p text:style-name="P5"/>
          </table:table-cell>
          <table:table-cell table:style-name="Таблица1.A1" office:value-type="string">
            <text:p text:style-name="P5">1. Создание обучающих анимационных презентаций для знакомства детей с различными проблемными ситуациями <text:s/>для полноценного социального развития детей.</text:p>
            <text:p text:style-name="P5">2. Работа с компьютерными программами по созданию игровых ситуаций.</text:p>
            <text:p text:style-name="P5">3.Дополнение фонохрестоматии.</text:p>
            <text:p text:style-name="P5">4.Владение ИКТ-компетенциями, необходимыми и достаточными для планирования, реализации и оценки образовательной работы с детьми по социально-личностному развитию.</text:p>
            <text:p text:style-name="P5"/>
          </table:table-cell>
        </table:table-row>
        <table:table-row>
          <table:table-cell table:style-name="Таблица1.A1" table:number-columns-spanned="4" office:value-type="string">
            <text:p text:style-name="P6">2018 - 2019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 Повышение уровня квалификации на курсах.</text:p>
            <text:p text:style-name="P5">2. Самообразование: выбор темы, её теоретическое изучение, изучение имеющегося опыта <text:soft-page-break/>работы. Использование полученных теоретических знаний на практике.</text:p>
            <text:p text:style-name="P5">3. <text:s/>Знакомиться с новыми педагогическими технологиями через печатные издания и Интернет.</text:p>
            <text:p text:style-name="P5">4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Таблица1.A1" office:value-type="string">
            <text:p text:style-name="P5">1. Принимать активное участие в работе районного методического объединения, организовывать проведение на базе своего <text:s/>ДОУ.</text:p>
            <text:p text:style-name="P5">2. Продолжать работать с <text:soft-page-break/>одаренными детьми и участвовать в конкурсах, в том числе и дистанционных.</text:p>
            <text:p text:style-name="P5">3. Изучать опыт работы лучших педагогов района, города, регионов через печатные издания, Интернет.</text:p>
            <text:p text:style-name="P5">5. Собрать материал: по сказкам, фольклорных и литературных произведений, по музыкальным играм народов Поволжья; по дидактическим играм (как средству всестороннего воспитания личности ребёнка).</text:p>
          </table:table-cell>
          <table:table-cell table:style-name="Таблица1.A1" office:value-type="string">
            <text:p text:style-name="P5">1. Использовать принципы развивающего обучения в накоплении <text:s text:c="2"/>социально опыта <text:s text:c="2"/>и <text:s/>развития воображения детей.</text:p>
            <text:p text:style-name="P5">2.Взаимодействие с родителями по <text:soft-page-break/>вопросам <text:s/>социально-личностного развития ребенка, непосредственного вовлечения их в образовательную деятельность,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</text:p>
          </table:table-cell>
          <table:table-cell table:style-name="Таблица1.A1" office:value-type="string">
            <text:p text:style-name="P5">1. Создание обучающих анимационных презентаций для знакомства детей с различными проблемными ситуациями как и в семье, так и в современном мире .</text:p>
            <text:p text:style-name="P5"><text:soft-page-break/>2. Работа с компьютерными программами по созданию видеоматериалов для организованной образовательной деятельности.</text:p>
          </table:table-cell>
        </table:table-row>
        <table:table-row>
          <table:table-cell table:style-name="Таблица1.A1" table:number-columns-spanned="4" office:value-type="string">
            <text:p text:style-name="P6">2019 - 2020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 Подготовка к прохождению аттестации.</text:p>
            <text:p text:style-name="P5">2. Анализ и обобщение материала, накопленного за межаттестационный период.</text:p>
            <text:p text:style-name="P5">3. Прохождение курсов или посещение семинаров по теме самообразования.</text:p>
            <text:p text:style-name="P5">4. Работа над темой самообразования.</text:p>
            <text:p text:style-name="P5">5. Изучить новые педагогические технологии <text:s/>через печатные издания и Интернет.</text:p>
            <text:p text:style-name="P5">6. Презентация своих профессиональных достижений: выступления на научно-<text:soft-page-break/>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Таблица1.A1" office:value-type="string">
            <text:p text:style-name="P5">1. Принимать активное участие в работе районного методического объединения, выступление с обобщением опыта работы.</text:p>
            <text:p text:style-name="P5">2. Продолжать работать с одаренными детьми и участвовать в конкурсах, в том числе и дистанционных.</text:p>
            <text:p text:style-name="P5">3.Изучить опыт работы лучших педагогов <text:s/>района, города, регионов через печатные издания и Интернет.</text:p>
            <text:p text:style-name="P5">4. Собрать материал: по сказкам, фольклорных и литературных произведений, по музыкальным играм народов Поволжья; по дидактическим играм (как средству <text:soft-page-break/>всестороннего воспитания личности ребёнка).</text:p>
          </table:table-cell>
          <table:table-cell table:style-name="Таблица1.A1" office:value-type="string">
            <text:p text:style-name="P5">Психолого-педагогическое:</text:p>
            <text:p text:style-name="P5">1.Продолжать работу по оснащению предметно-развивающей среды с целью расширения диапазона коммуникаций у детенй дошкольного возраста.</text:p>
            <text:p text:style-name="P5">2.Наличие и качество творческого сотрудничества педагога с различными социальными институтами (музыкальными школами, центрами детского творчества) в процессе работы над темой самообразования.</text:p>
            <text:p text:style-name="P5"><text:soft-page-break/></text:p>
            <text:p text:style-name="P5"/>
          </table:table-cell>
          <table:table-cell table:style-name="Таблица1.A1" office:value-type="string">
            <text:p text:style-name="P5">1.Создать обучающие анимационные презентации для знакомства детей с окружающим миром.</text:p>
            <text:p text:style-name="P5">2. Работа с компьютерными программами по созданию видеоматериалов для организованной образовательной деятельности.</text:p>
            <text:p text:style-name="P5">3.Разработка и практическая апробация образовательных технологий; создание собственных методических пособий и внедрение в практику.</text:p>
            <text:p text:style-name="P5"/>
            <text:p text:style-name="P5"/>
          </table:table-cell>
        </table:table-row>
        <table:table-row>
          <table:table-cell table:style-name="Таблица1.A1" table:number-columns-spanned="4" office:value-type="string">
            <text:p text:style-name="P6">2020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. Изучение «Положения о порядке аттестации педагогических государственных и муниципальных образовательных учреждений и правил проведения аттестации педагогических работников».</text:p>
            <text:p text:style-name="P5">2. Оформление материалов в соответствии с требованиями к выбранной категории.</text:p>
            <text:p text:style-name="P5">3. Прохождение курсов , посещение семинаров по теме самообразования.</text:p>
            <text:p text:style-name="P5">4. Работа над темой самообразования.</text:p>
            <text:p text:style-name="P5">5. Знакомиться с новыми педагогическими технологиями через печатные издания и Интернет.</text:p>
            <text:p text:style-name="P5">6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<text:soft-page-break/>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5">8. Подведение итогов профессиональной работы за прошедший период.</text:p>
          </table:table-cell>
          <table:table-cell table:style-name="Таблица1.A1" office:value-type="string">
            <text:p text:style-name="P5">1. Принимать активное участие в работе районного методического объединения, организовывать проведение на базе своего <text:s/>ДОУ.</text:p>
            <text:p text:style-name="P5">2. Продолжать работать с одаренными детьми и участвовать в конкурсах, в том числе и дистанционных.</text:p>
            <text:p text:style-name="P5">3. Изучать опыт работы лучших педагогов <text:s/>района, города, регионов через печатные издания, Интернет.</text:p>
            <text:p text:style-name="P5">4. Систематизировать материал по социально-личностному развитию дошкольников на основе наработанного материала по <text:s text:c="2"/>сказкам, фольклорных и литературных произведений, по музыкальным играм народов Поволжья; по дидактическим играм (как средству всестороннего воспитания личности ребёнка).</text:p>
          </table:table-cell>
          <table:table-cell table:style-name="Таблица1.A1" office:value-type="string">
            <text:p text:style-name="P5">1.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 ,становится субъектом образования.</text:p>
            <text:p text:style-name="P5">2.Обеспечение равных возможностей полноценного развития каждого ребенка в период дошкольного детства независимо от места проживания, пола, нации, языка, социального статуса, психофизиологических особенностей ( в том числе с ОВЗ) -инклюзия.</text:p>
            <text:p text:style-name="P5"/>
            <text:p text:style-name="P5"/>
          </table:table-cell>
          <table:table-cell table:style-name="Таблица1.A1" office:value-type="string">
            <text:p text:style-name="P5">1. Систематизировать картотеку мультимедийных презентаций по социально-личностному, речевому, <text:s/>развитию детей.</text:p>
            <text:p text:style-name="P5">2. Пополнять фонохрестоматию. <text:s/></text:p>
            <text:p text:style-name="P5">3.Учет этнокультурной ситуации развития.</text:p>
            <text:p text:style-name="P5">4.Распространение опыта работы, ассиминация в ДОО района, города и республики.</text:p>
            <text:p text:style-name="P5"/>
            <text:p text:style-name="P5"/>
          </table:table-cell>
        </table:table-row>
      </table:table>
      <text:p text:style-name="P2">Используемая литература:</text:p>
      <text:list xml:id="list342648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Примерная общеобразовательная программа дошкольного образования « От рождения до школы» Н.Е. Вераксы;</text:p>
                            </text:list-item>
                            <text:list-item>
                              <text:p text:style-name="P8">Рабочая программа воспитателя ДОО;</text:p>
                            </text:list-item>
                            <text:list-item>
                              <text:p text:style-name="P8">Методическое пособие для работников дошкольных учреждений «Будни и праздники»;</text:p>
                            </text:list-item>
                            <text:list-item>
                              <text:p text:style-name="P8"><text:s/>«Система музыкально- оздоровительной работы в детском саду» О.Н. Арсеневская;</text:p>
                            </text:list-item>
                            <text:list-item>
                              <text:p text:style-name="P8">Методическое пособие «Театрализованные игры» С. Мерзлякова;</text:p>
                            </text:list-item>
                            <text:list-item>
                              <text:p text:style-name="P8">Методик кулланма <text:s/>«Шома бас» З.Г. Ибрагимова;</text:p>
                            </text:list-item>
                            <text:list-item>
                              <text:p text:style-name="P8">« Шаян песи баласы» Н. Яхина;</text:p>
                            </text:list-item>
                            <text:list-item>
                              <text:p text:style-name="P8">«Я- человек» С. И. Козловой и др.</text:p>
                            </text:list-item>
                            <text:list-item>
                              <text:p text:style-name="P8"><text:s/>«Основа безопасности детей дошкольного возраста» Р. Б. Стерки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Литература для изучения:</text:p>
      <text:list xml:id="list3542008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Программа «Одаренный ребенок» Л. А. Венгер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«Азбука физкультминуток для дошкольников» В.И. Ковалько;</text:p>
            </text:list-item>
          </text:list>
        </text:list-item>
        <text:list-item>
          <text:p text:style-name="P8"><text:soft-page-break/>«Социальное развитие детей в ДОУ : Методическое пособие.ИвановаН.В., Бардинова Е.Ю., Калинина А.М.</text:p>
        </text:list-item>
        <text:list-item>
          <text:p text:style-name="P8">«Социально-нравственное воспитание дошкольников». Методическое пособие. Буре Р. С.</text:p>
        </text:list-item>
        <text:list-item>
          <text:p text:style-name="P8">«Интеграция в воспитательно- образовательной работе детского сада». Пособие.Комарова Т.С.,Зацепина М.Б.</text:p>
        </text:list-item>
        <text:list-item>
          <text:p text:style-name="P8">«Организация предметно-развивающей среды». Составитель Л.Г.Киреева.</text:p>
        </text:list-item>
        <text:list-item>
          <text:p text:style-name="P8">«Диагностика эмоционально-личностного развития дошкольников 3-7 лет».Составитель Денисова Н.Д.</text:p>
        </text:list-item>
        <text:list-item>
          <text:p text:style-name="P8">Афонькина Ю.А. «Педагогический мониторинг в новом контексте образовательной деятельности».</text:p>
        </text:list-item>
      </text:list>
      <text:p text:style-name="P3"><text:s text:c="106"/>Периодическая печать- ежегодная подписка:</text:p>
      <text:p text:style-name="P4">Журналы:</text:p>
      <text:list xml:id="list34278494" text:style-name="L2">
        <text:list-item>
          <text:p text:style-name="P9">«Дошкольное воспитание»;</text:p>
        </text:list-item>
        <text:list-item>
          <text:p text:style-name="P9">«Ребенок в детском саду»;</text:p>
        </text:list-item>
        <text:list-item>
          <text:p text:style-name="P9">«Библиотека <text:s/>воспитателя»;</text:p>
        </text:list-item>
        <text:list-item>
          <text:p text:style-name="P9">«Мэгариф».</text:p>
        </text:list-item>
        <text:list-item>
          <text:p text:style-name="P9">«Обруч»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default-outline-level="1" style:class="text">
      <style:paragraph-properties fo:margin-top="0.423cm" fo:margin-bottom="0.106cm" fo:line-height="100%" fo:keep-together="always" fo:hyphenation-ladder-count="no-limit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 fo:hyphenate="tru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font-size="16pt" style:font-size-asian="16pt" style:font-size-complex="16pt" fo:hyphenate="true" fo:hyphenation-remain-char-count="0" fo:hyphenation-push-char-count="0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дпись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бычный1" style:family="text">
      <style:text-properties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/>
    </style:style>
    <style:style style:name="Numbering_20_Symbols" style:display-name="Numbering Symbols" style:family="text"/>
    <style:style style:name="D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4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сафины</meta:initial-creator>
    <dc:creator>Методист Немо </dc:creator>
    <meta:creation-date>2015-11-11T17:47:00Z</meta:creation-date>
    <dc:date>2015-11-18T15:26:13.40</dc:date>
    <meta:print-date>1969-12-31T16:00:00Z</meta:print-date>
    <meta:editing-cycles>4</meta:editing-cycles>
    <meta:editing-duration>PT02H16M06S</meta:editing-duration>
    <meta:document-statistic meta:table-count="1" meta:image-count="0" meta:object-count="0" meta:page-count="7" meta:paragraph-count="134" meta:word-count="1678" meta:character-count="15141"/>
    <meta:template xlink:type="simple" xlink:actuate="onRequest" xlink:title="" xlink:href="Normal"/>
  </office:meta>
</office:document-meta>
</file>