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system" style:font-pitch="variable"/>
    <style:font-face style:name="+mj-ea" svg:font-family="+mj-ea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/>
        <style:text-properties style:font-name="Symbol"/>
      </text:list-level-style-bullet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">
        <style:list-level-properties/>
        <style:text-properties style:font-name="Symbol"/>
      </text:list-level-style-bullet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">
        <style:list-level-properties/>
        <style:text-properties style:font-name="Symbol"/>
      </text:list-level-style-bullet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">
        <style:list-level-properties/>
        <style:text-properties style:font-name="Symbol"/>
      </text:list-level-style-bullet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">
        <style:list-level-properties/>
        <style:text-properties style:font-name="Symbol"/>
      </text:list-level-style-bullet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LFO10">
      <text:list-level-style-bullet text:level="1" text:style-name="WW_CharLFO10LVL1" text:bullet-char="">
        <style:list-level-properties/>
        <style:text-properties style:font-name="Wingdings 2"/>
      </text:list-level-style-bullet>
      <text:list-level-style-bullet text:level="2" text:style-name="WW_CharLFO10LVL2" text:bullet-char="">
        <style:list-level-properties/>
        <style:text-properties style:font-name="Wingdings 2"/>
      </text:list-level-style-bullet>
      <text:list-level-style-bullet text:level="3" text:style-name="WW_CharLFO10LVL3" text:bullet-char="">
        <style:list-level-properties/>
        <style:text-properties style:font-name="Wingdings 2"/>
      </text:list-level-style-bullet>
      <text:list-level-style-bullet text:level="4" text:style-name="WW_CharLFO10LVL4" text:bullet-char="">
        <style:list-level-properties/>
        <style:text-properties style:font-name="Wingdings 2"/>
      </text:list-level-style-bullet>
      <text:list-level-style-bullet text:level="5" text:style-name="WW_CharLFO10LVL5" text:bullet-char="">
        <style:list-level-properties/>
        <style:text-properties style:font-name="Wingdings 2"/>
      </text:list-level-style-bullet>
      <text:list-level-style-bullet text:level="6" text:style-name="WW_CharLFO10LVL6" text:bullet-char="">
        <style:list-level-properties/>
        <style:text-properties style:font-name="Wingdings 2"/>
      </text:list-level-style-bullet>
      <text:list-level-style-bullet text:level="7" text:style-name="WW_CharLFO10LVL7" text:bullet-char="">
        <style:list-level-properties/>
        <style:text-properties style:font-name="Wingdings 2"/>
      </text:list-level-style-bullet>
      <text:list-level-style-bullet text:level="8" text:style-name="WW_CharLFO10LVL8" text:bullet-char="">
        <style:list-level-properties/>
        <style:text-properties style:font-name="Wingdings 2"/>
      </text:list-level-style-bullet>
      <text:list-level-style-bullet text:level="9" text:style-name="WW_CharLFO10LVL9" text:bullet-char="">
        <style:list-level-properties/>
        <style:text-properties style:font-name="Wingdings 2"/>
      </text:list-level-style-bullet>
    </text:list-style>
    <text:list-style style:name="LFO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">
        <style:list-level-properties/>
        <style:text-properties style:font-name="Wingdings"/>
      </text:list-level-style-bullet>
      <text:list-level-style-bullet text:level="5" text:style-name="WW_CharLFO29LVL5" text:bullet-char="">
        <style:list-level-properties/>
        <style:text-properties style:font-name="Wingdings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">
        <style:list-level-properties/>
        <style:text-properties style:font-name="Wingdings"/>
      </text:list-level-style-bullet>
      <text:list-level-style-bullet text:level="8" text:style-name="WW_CharLFO29LVL8" text:bullet-char="">
        <style:list-level-properties/>
        <style:text-properties style:font-name="Wingdings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">
        <style:list-level-properties/>
        <style:text-properties style:font-name="Wingdings"/>
      </text:list-level-style-bullet>
      <text:list-level-style-bullet text:level="5" text:style-name="WW_CharLFO30LVL5" text:bullet-char="">
        <style:list-level-properties/>
        <style:text-properties style:font-name="Wingdings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">
        <style:list-level-properties/>
        <style:text-properties style:font-name="Wingdings"/>
      </text:list-level-style-bullet>
      <text:list-level-style-bullet text:level="8" text:style-name="WW_CharLFO30LVL8" text:bullet-char="">
        <style:list-level-properties/>
        <style:text-properties style:font-name="Wingdings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">
        <style:list-level-properties/>
        <style:text-properties style:font-name="Wingdings"/>
      </text:list-level-style-bullet>
      <text:list-level-style-bullet text:level="5" text:style-name="WW_CharLFO31LVL5" text:bullet-char="">
        <style:list-level-properties/>
        <style:text-properties style:font-name="Wingdings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">
        <style:list-level-properties/>
        <style:text-properties style:font-name="Wingdings"/>
      </text:list-level-style-bullet>
      <text:list-level-style-bullet text:level="8" text:style-name="WW_CharLFO31LVL8" text:bullet-char="">
        <style:list-level-properties/>
        <style:text-properties style:font-name="Wingdings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">
        <style:list-level-properties/>
        <style:text-properties style:font-name="Wingdings"/>
      </text:list-level-style-bullet>
      <text:list-level-style-bullet text:level="5" text:style-name="WW_CharLFO33LVL5" text:bullet-char="">
        <style:list-level-properties/>
        <style:text-properties style:font-name="Wingdings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">
        <style:list-level-properties/>
        <style:text-properties style:font-name="Wingdings"/>
      </text:list-level-style-bullet>
      <text:list-level-style-bullet text:level="8" text:style-name="WW_CharLFO33LVL8" text:bullet-char="">
        <style:list-level-properties/>
        <style:text-properties style:font-name="Wingdings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">
        <style:list-level-properties/>
        <style:text-properties style:font-name="Wingdings"/>
      </text:list-level-style-bullet>
      <text:list-level-style-bullet text:level="5" text:style-name="WW_CharLFO34LVL5" text:bullet-char="">
        <style:list-level-properties/>
        <style:text-properties style:font-name="Wingdings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">
        <style:list-level-properties/>
        <style:text-properties style:font-name="Wingdings"/>
      </text:list-level-style-bullet>
      <text:list-level-style-bullet text:level="8" text:style-name="WW_CharLFO34LVL8" text:bullet-char="">
        <style:list-level-properties/>
        <style:text-properties style:font-name="Wingdings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">
        <style:list-level-properties/>
        <style:text-properties style:font-name="Wingdings"/>
      </text:list-level-style-bullet>
      <text:list-level-style-bullet text:level="5" text:style-name="WW_CharLFO35LVL5" text:bullet-char="">
        <style:list-level-properties/>
        <style:text-properties style:font-name="Wingdings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">
        <style:list-level-properties/>
        <style:text-properties style:font-name="Wingdings"/>
      </text:list-level-style-bullet>
      <text:list-level-style-bullet text:level="8" text:style-name="WW_CharLFO35LVL8" text:bullet-char="">
        <style:list-level-properties/>
        <style:text-properties style:font-name="Wingdings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">
        <style:list-level-properties/>
        <style:text-properties style:font-name="Wingdings"/>
      </text:list-level-style-bullet>
      <text:list-level-style-bullet text:level="5" text:style-name="WW_CharLFO36LVL5" text:bullet-char="">
        <style:list-level-properties/>
        <style:text-properties style:font-name="Wingdings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">
        <style:list-level-properties/>
        <style:text-properties style:font-name="Wingdings"/>
      </text:list-level-style-bullet>
      <text:list-level-style-bullet text:level="8" text:style-name="WW_CharLFO36LVL8" text:bullet-char="">
        <style:list-level-properties/>
        <style:text-properties style:font-name="Wingdings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">
        <style:list-level-properties/>
        <style:text-properties style:font-name="Wingdings"/>
      </text:list-level-style-bullet>
      <text:list-level-style-bullet text:level="5" text:style-name="WW_CharLFO38LVL5" text:bullet-char="">
        <style:list-level-properties/>
        <style:text-properties style:font-name="Wingdings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">
        <style:list-level-properties/>
        <style:text-properties style:font-name="Wingdings"/>
      </text:list-level-style-bullet>
      <text:list-level-style-bullet text:level="8" text:style-name="WW_CharLFO38LVL8" text:bullet-char="">
        <style:list-level-properties/>
        <style:text-properties style:font-name="Wingdings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text-align="center" fo:margin-bottom="0in" fo:line-height="150%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4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1.5pt" style:font-size-asian="11.5pt" style:font-size-complex="11.5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break-before="page" fo:text-align="center" fo:margin-bottom="0in" fo:line-height="15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P53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bottom="0in" fo:line-height="15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Абзацсписка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TableColumn70" style:family="table-column">
      <style:table-column-properties style:column-width="1.9451in" style:use-optimal-column-width="false"/>
    </style:style>
    <style:style style:name="TableColumn71" style:family="table-column">
      <style:table-column-properties style:column-width="4.7013in" style:use-optimal-column-width="false"/>
    </style:style>
    <style:style style:name="Table69" style:family="table">
      <style:table-properties style:width="6.6465in" fo:margin-left="-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="Times New Roman" style:font-name-asian="Times New Roman CYR" style:font-name-complex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/>
      <style:text-properties style:font-name="Times New Roman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8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7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1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8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1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style:font-name="Verdana" style:font-name-asian="Times New Roman" style:font-name-complex="Times New Roman" fo:color="#303F5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Times New Roman"/>
    </style:style>
    <style:style style:name="P159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160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language-asian="ru" style:country-asian="RU"/>
    </style:style>
    <style:style style:name="P161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language-asian="ru" style:country-asian="RU"/>
    </style:style>
    <style:style style:name="P162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language-asian="ru" style:country-asian="RU"/>
    </style:style>
    <style:style style:name="P163" style:parent-style-name="Абзацсписка2" style:family="paragraph">
      <style:paragraph-properties fo:text-align="justify" fo:margin-left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164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language-asian="ru" style:country-asian="RU"/>
    </style:style>
    <style:style style:name="P165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language-asian="ru" style:country-asian="RU"/>
    </style:style>
    <style:style style:name="P166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language-asian="ru" style:country-asian="RU"/>
    </style:style>
    <style:style style:name="P167" style:parent-style-name="Абзацсписка2" style:family="paragraph">
      <style:paragraph-properties fo:text-align="justify" fo:margin-left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168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language-asian="ru" style:country-asian="RU"/>
    </style:style>
    <style:style style:name="P169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language-asian="ru" style:country-asian="RU"/>
    </style:style>
    <style:style style:name="P170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171" style:parent-style-name="Основнойшрифтабзаца" style:family="text">
      <style:text-properties style:font-name="Times New Roman" style:language-asian="ru" style:country-asian="RU"/>
    </style:style>
    <style:style style:name="P172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173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language-asian="ru" style:country-asian="RU"/>
    </style:style>
    <style:style style:name="P174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175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language-asian="ru" style:country-asian="RU"/>
    </style:style>
    <style:style style:name="P176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style:language-asian="ru" style:country-asian="RU"/>
    </style:style>
    <style:style style:name="P177" style:parent-style-name="Абзацсписка2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178" style:parent-style-name="Абзацсписка2" style:family="paragraph">
      <style:paragraph-properties fo:text-align="justify" fo:margin-left="0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language-asian="ru" style:country-asian="RU"/>
    </style:style>
    <style:style style:name="P179" style:parent-style-name="Абзацсписка2" style:family="paragraph">
      <style:paragraph-properties fo:text-align="justify" fo:margin-left="0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="Times New Roman"/>
    </style:style>
    <style:style style:name="P180" style:parent-style-name="Standard" style:family="paragraph">
      <style:text-properties style:font-name="Times New Roman" style:font-name-asian="Times New Roman" style:font-name-complex="Times New Roman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language-asian="ru" style:country-asian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Абзацсписка1" style:family="paragraph">
      <style:paragraph-properties fo:text-align="justify" fo:margin-left="0in">
        <style:tab-stops/>
      </style:paragraph-properties>
    </style:style>
    <style:style style:name="T195" style:parent-style-name="Основнойшрифтабзаца" style:family="text">
      <style:text-properties style:font-name="Arial" style:font-name-complex="Arial" fo:color="#444444" fo:font-size="7.5pt" style:font-size-asian="7.5pt" style:font-size-complex="7.5pt"/>
    </style:style>
    <style:style style:name="T196" style:parent-style-name="Основнойшрифтабзаца" style:family="text">
      <style:text-properties style:font-name="Symbol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8" style:parent-style-name="Абзацсписка1" style:family="paragraph">
      <style:paragraph-properties fo:text-align="justify" fo:margin-left="0in">
        <style:tab-stops/>
      </style:paragraph-properties>
    </style:style>
    <style:style style:name="T199" style:parent-style-name="Основнойшрифтабзаца" style:family="text">
      <style:text-properties style:font-name="Symbol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1" style:parent-style-name="Абзацсписка1" style:family="paragraph">
      <style:paragraph-properties fo:text-align="justify" fo:margin-left="0in">
        <style:tab-stops/>
      </style:paragraph-properties>
    </style:style>
    <style:style style:name="T202" style:parent-style-name="Основнойшрифтабзаца" style:family="text">
      <style:text-properties style:font-name="Symbol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4" style:parent-style-name="Абзацсписка1" style:family="paragraph">
      <style:paragraph-properties fo:text-align="justify" fo:margin-left="0in">
        <style:tab-stops/>
      </style:paragraph-properties>
    </style:style>
    <style:style style:name="T205" style:parent-style-name="Основнойшрифтабзаца" style:family="text">
      <style:text-properties style:font-name="Symbol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7" style:parent-style-name="Абзацсписка1" style:family="paragraph">
      <style:paragraph-properties fo:text-align="justify" fo:margin-left="0in">
        <style:tab-stops/>
      </style:paragraph-properties>
    </style:style>
    <style:style style:name="T208" style:parent-style-name="Основнойшрифтабзаца" style:family="text">
      <style:text-properties style:font-name="Symbol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Symbol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2" style:parent-style-name="Абзацсписка1" style:family="paragraph">
      <style:paragraph-properties fo:text-align="justify" fo:margin-left="0in">
        <style:tab-stops/>
      </style:paragraph-properties>
    </style:style>
    <style:style style:name="T213" style:parent-style-name="Основнойшрифтабзаца" style:family="text">
      <style:text-properties style:font-name="Symbol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text-align="justify" fo:margin-top="0.0833in" fo:margin-bottom="0in" fo:line-height="150%" fo:text-indent="0.3937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bottom="0in" fo:line-height="15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5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29" style:family="table-column">
      <style:table-column-properties style:column-width="1.2548in" style:use-optimal-column-width="false"/>
    </style:style>
    <style:style style:name="TableColumn230" style:family="table-column">
      <style:table-column-properties style:column-width="0.8076in" style:use-optimal-column-width="false"/>
    </style:style>
    <style:style style:name="TableColumn231" style:family="table-column">
      <style:table-column-properties style:column-width="0.6458in" style:use-optimal-column-width="false"/>
    </style:style>
    <style:style style:name="TableColumn232" style:family="table-column">
      <style:table-column-properties style:column-width="0.6465in" style:use-optimal-column-width="false"/>
    </style:style>
    <style:style style:name="TableColumn233" style:family="table-column">
      <style:table-column-properties style:column-width="0.793in" style:use-optimal-column-width="false"/>
    </style:style>
    <style:style style:name="TableColumn234" style:family="table-column">
      <style:table-column-properties style:column-width="1.134in" style:use-optimal-column-width="false"/>
    </style:style>
    <style:style style:name="TableColumn235" style:family="table-column">
      <style:table-column-properties style:column-width="0.2493in" style:use-optimal-column-width="false"/>
    </style:style>
    <style:style style:name="TableColumn236" style:family="table-column">
      <style:table-column-properties style:column-width="1.2048in" style:use-optimal-column-width="false"/>
    </style:style>
    <style:style style:name="Table228" style:family="table">
      <style:table-properties style:width="6.7361in" fo:margin-left="-0.07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93" style:parent-style-name="Standard" style:family="paragraph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break-before="page" fo:text-align="justify" fo:margin-bottom="0in" fo:line-height="15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P298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50%" fo:margin-left="-0.2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0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margin-bottom="0in" fo:line-height="150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0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50%" fo:margin-left="-0.2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1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2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3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4" style:parent-style-name="Абзацсписка" style:family="paragraph">
      <style:paragraph-properties fo:margin-bottom="0in" fo:line-height="15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50%" fo:margin-left="-0.2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2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42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4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8" style:parent-style-name="Обычный" style:family="paragraph">
      <style:paragraph-properties fo:break-before="page" fo:margin-bottom="0in"/>
    </style:style>
    <style:style style:name="TableColumn350" style:family="table-column">
      <style:table-column-properties style:column-width="0.7875in" style:use-optimal-column-width="false"/>
    </style:style>
    <style:style style:name="TableColumn351" style:family="table-column">
      <style:table-column-properties style:column-width="1.3784in" style:use-optimal-column-width="false"/>
    </style:style>
    <style:style style:name="TableColumn352" style:family="table-column">
      <style:table-column-properties style:column-width="1.575in" style:use-optimal-column-width="false"/>
    </style:style>
    <style:style style:name="TableColumn353" style:family="table-column">
      <style:table-column-properties style:column-width="2.384in" style:use-optimal-column-width="false"/>
    </style:style>
    <style:style style:name="TableColumn354" style:family="table-column">
      <style:table-column-properties style:column-width="1.3798in" style:use-optimal-column-width="false"/>
    </style:style>
    <style:style style:name="Table349" style:family="table">
      <style:table-properties style:width="7.5048in" fo:margin-left="-0.7125in" table:align="lef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3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3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3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367" style:family="table-row">
      <style:table-row-properties style:min-row-height="2.2576in" style:use-optimal-row-height="false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3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3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385" style:parent-style-name="Standard" style:family="paragraph">
      <style:paragraph-properties fo:text-align="justify" fo:margin-bottom="0in" fo:line-height="100%"/>
    </style:style>
    <style:style style:name="T386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3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391" style:parent-style-name="Standard" style:family="paragraph">
      <style:paragraph-properties fo:text-align="justify" fo:margin-bottom="0in" fo:line-height="100%"/>
    </style:style>
    <style:style style:name="T392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393" style:parent-style-name="Standard" style:family="paragraph">
      <style:paragraph-properties fo:text-align="justify" fo:margin-bottom="0in" fo:line-height="100%"/>
    </style:style>
    <style:style style:name="P394" style:parent-style-name="Standard" style:family="paragraph">
      <style:paragraph-properties fo:text-align="justify" fo:margin-bottom="0in" fo:line-height="100%"/>
    </style:style>
    <style:style style:name="T395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3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415" style:parent-style-name="Standard" style:family="paragraph">
      <style:paragraph-properties fo:text-align="justify" fo:margin-bottom="0in" fo:line-height="100%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4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435" style:parent-style-name="Standard" style:family="paragraph">
      <style:paragraph-properties fo:text-align="justify" fo:margin-bottom="0in" fo:line-height="100%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P4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45" style:parent-style-name="Standard" style:family="paragraph">
      <style:paragraph-properties fo:text-align="justify" fo:margin-bottom="0in" fo:line-height="100%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justify" fo:margin-bottom="0in" fo:line-height="100%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69" style:parent-style-name="Standard" style:family="paragraph">
      <style:paragraph-properties fo:text-align="justify" fo:margin-bottom="0in" fo:line-height="100%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471" style:family="table-cell">
      <style:table-cell-properties fo:border="0.0069in solid #00000A" fo:padding-top="0in" fo:padding-left="0.075in" fo:padding-bottom="0in" fo:padding-right="0.075in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4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02" style:parent-style-name="Standard" style:family="paragraph">
      <style:paragraph-properties fo:text-align="justify" fo:margin-bottom="0in" fo:line-height="100%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52" style:parent-style-name="Standard" style:family="paragraph">
      <style:paragraph-properties fo:text-align="justify" fo:margin-bottom="0in" fo:line-height="100%"/>
    </style:style>
    <style:style style:name="T553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555" style:parent-style-name="Standard" style:family="paragraph">
      <style:paragraph-properties fo:text-align="justify" fo:margin-bottom="0in" fo:line-height="100%"/>
    </style:style>
    <style:style style:name="T556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558" style:parent-style-name="Standard" style:family="paragraph">
      <style:paragraph-properties fo:text-align="justify" fo:margin-bottom="0in" fo:line-height="100%"/>
    </style:style>
    <style:style style:name="T559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5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561" style:parent-style-name="Standard" style:family="paragraph">
      <style:paragraph-properties fo:text-align="justify" fo:margin-bottom="0in" fo:line-height="100%"/>
    </style:style>
    <style:style style:name="T562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5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5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5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5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5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5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5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5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5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5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593" style:parent-style-name="Standard" style:family="paragraph">
      <style:paragraph-properties fo:text-align="justify" fo:margin-bottom="0in" fo:line-height="100%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P5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P5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5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52" style:parent-style-name="Standard" style:family="paragraph">
      <style:paragraph-properties fo:text-align="justify" fo:margin-bottom="0in" fo:line-height="100%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6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6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6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6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7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7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7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7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7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7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706" style:parent-style-name="Standard" style:family="paragraph">
      <style:paragraph-properties fo:text-align="justify" fo:margin-bottom="0in" fo:line-height="100%"/>
    </style:style>
    <style:style style:name="T707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7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709" style:parent-style-name="Standard" style:family="paragraph">
      <style:paragraph-properties fo:text-align="justify" fo:margin-bottom="0in" fo:line-height="100%"/>
    </style:style>
    <style:style style:name="T710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7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712" style:parent-style-name="Standard" style:family="paragraph">
      <style:paragraph-properties fo:text-align="justify" fo:margin-bottom="0in" fo:line-height="100%"/>
    </style:style>
    <style:style style:name="T713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7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715" style:parent-style-name="Standard" style:family="paragraph">
      <style:paragraph-properties fo:text-align="justify" fo:margin-bottom="0in" fo:line-height="100%"/>
    </style:style>
    <style:style style:name="T716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7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7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7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7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7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7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7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7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7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7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text-align="justify" fo:margin-bottom="0in" fo:line-height="100%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text-align="justify" fo:margin-bottom="0in" fo:line-height="100%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7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7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7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03" style:parent-style-name="Standard" style:family="paragraph">
      <style:paragraph-properties fo:text-align="justify" fo:margin-bottom="0in" fo:line-height="100%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8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19" style:family="table-cell">
      <style:table-cell-properties fo:border="0.0069in solid #00000A" fo:padding-top="0in" fo:padding-left="0.075in" fo:padding-bottom="0in" fo:padding-right="0.075in"/>
    </style:style>
    <style:style style:name="P8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821" style:family="table-row">
      <style:table-row-properties style:min-row-height="0.0138in" style:use-optimal-row-height="false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P8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35" style:family="table-cell">
      <style:table-cell-properties fo:border="0.0069in solid #00000A" fo:padding-top="0in" fo:padding-left="0.075in" fo:padding-bottom="0in" fo:padding-right="0.075in"/>
    </style:style>
    <style:style style:name="P8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="0.0069in solid #00000A" fo:padding-top="0in" fo:padding-left="0.075in" fo:padding-bottom="0in" fo:padding-right="0.075in"/>
    </style:style>
    <style:style style:name="P839" style:parent-style-name="Standard" style:family="paragraph">
      <style:paragraph-properties fo:text-align="justify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P8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8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5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62" style:family="table-cell">
      <style:table-cell-properties fo:border="0.0069in solid #00000A" fo:padding-top="0in" fo:padding-left="0.075in" fo:padding-bottom="0in" fo:padding-right="0.075in"/>
    </style:style>
    <style:style style:name="P8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8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8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8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8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8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8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8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8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8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8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8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8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8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897" style:family="table-cell">
      <style:table-cell-properties fo:border="0.0069in solid #00000A" fo:padding-top="0in" fo:padding-left="0.075in" fo:padding-bottom="0in" fo:padding-right="0.075in"/>
    </style:style>
    <style:style style:name="P8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8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9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9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9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="0.0069in solid #00000A" fo:padding-top="0in" fo:padding-left="0.075in" fo:padding-bottom="0in" fo:padding-right="0.075in"/>
    </style:style>
    <style:style style:name="P9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14" style:parent-style-name="Standard" style:family="paragraph">
      <style:paragraph-properties fo:text-align="justify" fo:margin-bottom="0in" fo:line-height="100%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="0.0069in solid #00000A" fo:padding-top="0in" fo:padding-left="0.075in" fo:padding-bottom="0in" fo:padding-right="0.075in"/>
    </style:style>
    <style:style style:name="P9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59" style:parent-style-name="Standard" style:family="paragraph">
      <style:paragraph-properties fo:text-align="justify" fo:margin-bottom="0in" fo:line-height="100%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9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P9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969" style:family="table-row">
      <style:table-row-properties style:min-row-height="0.0138in" style:use-optimal-row-height="false"/>
    </style:style>
    <style:style style:name="TableCell970" style:family="table-cell">
      <style:table-cell-properties fo:border="0.0069in solid #00000A" fo:padding-top="0in" fo:padding-left="0.075in" fo:padding-bottom="0in" fo:padding-right="0.075in"/>
    </style:style>
    <style:style style:name="P9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972" style:family="table-cell">
      <style:table-cell-properties fo:border="0.0069in solid #00000A" fo:padding-top="0in" fo:padding-left="0.075in" fo:padding-bottom="0in" fo:padding-right="0.075in"/>
    </style:style>
    <style:style style:name="P9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9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="0.0069in solid #00000A" fo:padding-top="0in" fo:padding-left="0.075in" fo:padding-bottom="0in" fo:padding-right="0.075in"/>
    </style:style>
    <style:style style:name="P996" style:parent-style-name="Standard" style:family="paragraph">
      <style:paragraph-properties fo:text-align="justify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9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00" style:family="table-cell">
      <style:table-cell-properties fo:border="0.0069in solid #00000A" fo:padding-top="0in" fo:padding-left="0.075in" fo:padding-bottom="0in" fo:padding-right="0.075in"/>
    </style:style>
    <style:style style:name="P10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002" style:family="table-cell">
      <style:table-cell-properties fo:border="0.0069in solid #00000A" fo:padding-top="0in" fo:padding-left="0.075in" fo:padding-bottom="0in" fo:padding-right="0.075in"/>
    </style:style>
    <style:style style:name="P10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0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05" style:parent-style-name="Standard" style:family="paragraph">
      <style:paragraph-properties fo:text-align="justify" fo:margin-bottom="0in" fo:line-height="100%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0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009" style:parent-style-name="Standard" style:family="paragraph">
      <style:paragraph-properties fo:text-align="justify" fo:margin-bottom="0in" fo:line-height="100%"/>
    </style:style>
    <style:style style:name="T1010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0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1012" style:parent-style-name="Standard" style:family="paragraph">
      <style:paragraph-properties fo:text-align="justify" fo:margin-bottom="0in" fo:line-height="100%"/>
    </style:style>
    <style:style style:name="T1013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0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1015" style:parent-style-name="Standard" style:family="paragraph">
      <style:paragraph-properties fo:text-align="justify" fo:margin-bottom="0in" fo:line-height="100%"/>
    </style:style>
    <style:style style:name="T1016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TableCell1017" style:family="table-cell">
      <style:table-cell-properties fo:border="0.0069in solid #00000A" fo:padding-top="0in" fo:padding-left="0.075in" fo:padding-bottom="0in" fo:padding-right="0.075in"/>
    </style:style>
    <style:style style:name="P10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035" style:family="table-cell">
      <style:table-cell-properties fo:border="0.0069in solid #00000A" fo:padding-top="0in" fo:padding-left="0.075in" fo:padding-bottom="0in" fo:padding-right="0.075in"/>
    </style:style>
    <style:style style:name="P10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0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0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0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0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0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0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0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0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0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0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7" style:parent-style-name="Standard" style:family="paragraph">
      <style:paragraph-properties fo:text-align="justify" fo:margin-bottom="0in" fo:line-height="100%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0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0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0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063" style:family="table-cell">
      <style:table-cell-properties fo:border="0.0069in solid #00000A" fo:padding-top="0in" fo:padding-left="0.075in" fo:padding-bottom="0in" fo:padding-right="0.075in"/>
    </style:style>
    <style:style style:name="P10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69" style:parent-style-name="Standard" style:family="paragraph">
      <style:paragraph-properties fo:text-align="justify" fo:margin-bottom="0in" fo:line-height="100%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0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0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P10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075" style:family="table-row">
      <style:table-row-properties style:min-row-height="0.0138in" style:use-optimal-row-height="false"/>
    </style:style>
    <style:style style:name="TableCell1076" style:family="table-cell">
      <style:table-cell-properties fo:border="0.0069in solid #00000A" fo:padding-top="0in" fo:padding-left="0.075in" fo:padding-bottom="0in" fo:padding-right="0.075in"/>
    </style:style>
    <style:style style:name="P10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0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0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091" style:family="table-cell">
      <style:table-cell-properties fo:border="0.0069in solid #00000A" fo:padding-top="0in" fo:padding-left="0.075in" fo:padding-bottom="0in" fo:padding-right="0.075in"/>
    </style:style>
    <style:style style:name="P10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0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095" style:family="table-cell">
      <style:table-cell-properties fo:border="0.0069in solid #00000A" fo:padding-top="0in" fo:padding-left="0.075in" fo:padding-bottom="0in" fo:padding-right="0.075in"/>
    </style:style>
    <style:style style:name="P10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097" style:family="table-row">
      <style:table-row-properties style:min-row-height="0.0138in" style:use-optimal-row-height="false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P11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07" style:parent-style-name="Standard" style:family="paragraph">
      <style:paragraph-properties fo:text-align="justify" fo:margin-bottom="0in" fo:line-height="100%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124" style:family="table-cell">
      <style:table-cell-properties fo:border="0.0069in solid #00000A" fo:padding-top="0in" fo:padding-left="0.075in" fo:padding-bottom="0in" fo:padding-right="0.075in"/>
    </style:style>
    <style:style style:name="P11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29" style:parent-style-name="Standard" style:family="paragraph">
      <style:paragraph-properties fo:text-align="justify" fo:margin-bottom="0in" fo:line-height="100%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31" style:parent-style-name="Standard" style:family="paragraph">
      <style:paragraph-properties fo:text-align="justify" fo:margin-bottom="0in" fo:line-height="100%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140" style:family="table-cell">
      <style:table-cell-properties fo:border="0.0069in solid #00000A" fo:padding-top="0in" fo:padding-left="0.075in" fo:padding-bottom="0in" fo:padding-right="0.075in"/>
    </style:style>
    <style:style style:name="P11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145" style:family="table-cell">
      <style:table-cell-properties fo:border="0.0069in solid #00000A" fo:padding-top="0in" fo:padding-left="0.075in" fo:padding-bottom="0in" fo:padding-right="0.075in"/>
    </style:style>
    <style:style style:name="P11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P11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164" style:family="table-cell">
      <style:table-cell-properties fo:border="0.0069in solid #00000A" fo:padding-top="0in" fo:padding-left="0.075in" fo:padding-bottom="0in" fo:padding-right="0.075in"/>
    </style:style>
    <style:style style:name="P11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166" style:family="table-row">
      <style:table-row-properties style:min-row-height="0.0138in" style:use-optimal-row-height="false"/>
    </style:style>
    <style:style style:name="TableCell1167" style:family="table-cell">
      <style:table-cell-properties fo:border="0.0069in solid #00000A" fo:padding-top="0in" fo:padding-left="0.075in" fo:padding-bottom="0in" fo:padding-right="0.075in"/>
    </style:style>
    <style:style style:name="P1168" style:parent-style-name="Standard" style:family="paragraph">
      <style:paragraph-properties fo:text-align="justify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173" style:family="table-cell">
      <style:table-cell-properties fo:border="0.0069in solid #00000A" fo:padding-top="0in" fo:padding-left="0.075in" fo:padding-bottom="0in" fo:padding-right="0.075in"/>
    </style:style>
    <style:style style:name="P11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1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00" style:family="table-cell">
      <style:table-cell-properties fo:border="0.0069in solid #00000A" fo:padding-top="0in" fo:padding-left="0.075in" fo:padding-bottom="0in" fo:padding-right="0.075in"/>
    </style:style>
    <style:style style:name="P12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209" style:family="table-cell">
      <style:table-cell-properties fo:border="0.0069in solid #00000A" fo:padding-top="0in" fo:padding-left="0.075in" fo:padding-bottom="0in" fo:padding-right="0.075in"/>
    </style:style>
    <style:style style:name="P12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211" style:family="table-row">
      <style:table-row-properties style:min-row-height="0.0138in" style:use-optimal-row-height="false"/>
    </style:style>
    <style:style style:name="TableCell1212" style:family="table-cell">
      <style:table-cell-properties fo:border="0.0069in solid #00000A" fo:padding-top="0in" fo:padding-left="0.075in" fo:padding-bottom="0in" fo:padding-right="0.075in"/>
    </style:style>
    <style:style style:name="P12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14" style:family="table-cell">
      <style:table-cell-properties fo:border="0.0069in solid #00000A" fo:padding-top="0in" fo:padding-left="0.075in" fo:padding-bottom="0in" fo:padding-right="0.075in"/>
    </style:style>
    <style:style style:name="P12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16" style:parent-style-name="Standard" style:family="paragraph">
      <style:paragraph-properties fo:text-align="justify" fo:margin-bottom="0in" fo:line-height="100%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P12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2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2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2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2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2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2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2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2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2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2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2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2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2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2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1241" style:family="table-cell">
      <style:table-cell-properties fo:border="0.0069in solid #00000A" fo:padding-top="0in" fo:padding-left="0.075in" fo:padding-bottom="0in" fo:padding-right="0.075in"/>
    </style:style>
    <style:style style:name="P12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2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2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2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2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2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2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250" style:family="table-cell">
      <style:table-cell-properties fo:border="0.0069in solid #00000A" fo:padding-top="0in" fo:padding-left="0.075in" fo:padding-bottom="0in" fo:padding-right="0.075in"/>
    </style:style>
    <style:style style:name="P12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252" style:family="table-row">
      <style:table-row-properties style:min-row-height="0.0138in" style:use-optimal-row-height="false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P1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269" style:family="table-cell">
      <style:table-cell-properties fo:border="0.0069in solid #00000A" fo:padding-top="0in" fo:padding-left="0.075in" fo:padding-bottom="0in" fo:padding-right="0.075in"/>
    </style:style>
    <style:style style:name="P12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71" style:parent-style-name="Standard" style:family="paragraph">
      <style:paragraph-properties fo:text-align="justify" fo:margin-bottom="0in" fo:line-height="100%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276" style:family="table-cell">
      <style:table-cell-properties fo:border="0.0069in solid #00000A" fo:padding-top="0in" fo:padding-left="0.075in" fo:padding-bottom="0in" fo:padding-right="0.075in"/>
    </style:style>
    <style:style style:name="P12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278" style:family="table-row">
      <style:table-row-properties style:min-row-height="0.0138in" style:use-optimal-row-height="false"/>
    </style:style>
    <style:style style:name="TableCell1279" style:family="table-cell">
      <style:table-cell-properties fo:border="0.0069in solid #00000A" fo:padding-top="0in" fo:padding-left="0.075in" fo:padding-bottom="0in" fo:padding-right="0.075in"/>
    </style:style>
    <style:style style:name="P12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281" style:family="table-cell">
      <style:table-cell-properties fo:border="0.0069in solid #00000A" fo:padding-top="0in" fo:padding-left="0.075in" fo:padding-bottom="0in" fo:padding-right="0.075in"/>
    </style:style>
    <style:style style:name="P12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2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2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96" style:parent-style-name="Standard" style:family="paragraph">
      <style:paragraph-properties fo:text-align="justify" fo:margin-bottom="0in" fo:line-height="100%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2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308" style:family="table-cell">
      <style:table-cell-properties fo:border="0.0069in solid #00000A" fo:padding-top="0in" fo:padding-left="0.075in" fo:padding-bottom="0in" fo:padding-right="0.075in"/>
    </style:style>
    <style:style style:name="P13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3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3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18" style:parent-style-name="Standard" style:family="paragraph">
      <style:paragraph-properties fo:text-align="justify" fo:margin-bottom="0in" fo:line-height="100%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23" style:parent-style-name="Standard" style:family="paragraph">
      <style:paragraph-properties fo:text-align="justify" fo:margin-bottom="0in" fo:line-height="100%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25" style:family="table-cell">
      <style:table-cell-properties fo:border="0.0069in solid #00000A" fo:padding-top="0in" fo:padding-left="0.075in" fo:padding-bottom="0in" fo:padding-right="0.075in"/>
    </style:style>
    <style:style style:name="P13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327" style:family="table-row">
      <style:table-row-properties style:min-row-height="0.0138in" style:use-optimal-row-height="false"/>
    </style:style>
    <style:style style:name="TableCell1328" style:family="table-cell">
      <style:table-cell-properties fo:border="0.0069in solid #00000A" fo:padding-top="0in" fo:padding-left="0.075in" fo:padding-bottom="0in" fo:padding-right="0.075in"/>
    </style:style>
    <style:style style:name="P13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330" style:family="table-cell">
      <style:table-cell-properties fo:border="0.0069in solid #00000A" fo:padding-top="0in" fo:padding-left="0.075in" fo:padding-bottom="0in" fo:padding-right="0.075in"/>
    </style:style>
    <style:style style:name="P13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44" style:family="table-cell">
      <style:table-cell-properties fo:border="0.0069in solid #00000A" fo:padding-top="0in" fo:padding-left="0.075in" fo:padding-bottom="0in" fo:padding-right="0.075in"/>
    </style:style>
    <style:style style:name="P13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50" style:family="table-cell">
      <style:table-cell-properties fo:border="0.0069in solid #00000A" fo:padding-top="0in" fo:padding-left="0.075in" fo:padding-bottom="0in" fo:padding-right="0.075in"/>
    </style:style>
    <style:style style:name="P13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352" style:family="table-row">
      <style:table-row-properties style:min-row-height="0.0138in" style:use-optimal-row-height="false"/>
    </style:style>
    <style:style style:name="TableCell1353" style:family="table-cell">
      <style:table-cell-properties fo:border="0.0069in solid #00000A" fo:padding-top="0in" fo:padding-left="0.075in" fo:padding-bottom="0in" fo:padding-right="0.075in"/>
    </style:style>
    <style:style style:name="P1354" style:parent-style-name="Standard" style:family="paragraph">
      <style:paragraph-properties fo:text-align="justify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57" style:family="table-cell">
      <style:table-cell-properties fo:border="0.0069in solid #00000A" fo:padding-top="0in" fo:padding-left="0.075in" fo:padding-bottom="0in" fo:padding-right="0.075in"/>
    </style:style>
    <style:style style:name="P13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359" style:family="table-cell">
      <style:table-cell-properties fo:border="0.0069in solid #00000A" fo:padding-top="0in" fo:padding-left="0.075in" fo:padding-bottom="0in" fo:padding-right="0.075in"/>
    </style:style>
    <style:style style:name="P13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3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3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83" style:parent-style-name="Standard" style:family="paragraph">
      <style:paragraph-properties fo:text-align="justify" fo:margin-bottom="0in" fo:line-height="100%"/>
    </style:style>
    <style:style style:name="P1384" style:parent-style-name="Standard" style:family="paragraph">
      <style:paragraph-properties fo:text-align="justify" fo:margin-bottom="0in" fo:line-height="100%"/>
    </style:style>
    <style:style style:name="T1385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3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87" style:parent-style-name="Standard" style:family="paragraph">
      <style:paragraph-properties fo:text-align="justify" fo:margin-bottom="0in" fo:line-height="100%"/>
    </style:style>
    <style:style style:name="T1388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3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90" style:parent-style-name="Standard" style:family="paragraph">
      <style:paragraph-properties fo:text-align="justify" fo:margin-bottom="0in" fo:line-height="100%"/>
    </style:style>
    <style:style style:name="T1391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3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93" style:parent-style-name="Standard" style:family="paragraph">
      <style:paragraph-properties fo:text-align="justify" fo:margin-bottom="0in" fo:line-height="100%"/>
    </style:style>
    <style:style style:name="T1394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TableCell1395" style:family="table-cell">
      <style:table-cell-properties fo:border="0.0069in solid #00000A" fo:padding-top="0in" fo:padding-left="0.075in" fo:padding-bottom="0in" fo:padding-right="0.075in"/>
    </style:style>
    <style:style style:name="P13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4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4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05" style:family="table-cell">
      <style:table-cell-properties fo:border="0.0069in solid #00000A" fo:padding-top="0in" fo:padding-left="0.075in" fo:padding-bottom="0in" fo:padding-right="0.075in"/>
    </style:style>
    <style:style style:name="P14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407" style:family="table-row">
      <style:table-row-properties style:min-row-height="0.0138in" style:use-optimal-row-height="false"/>
    </style:style>
    <style:style style:name="TableCell1408" style:family="table-cell">
      <style:table-cell-properties fo:border="0.0069in solid #00000A" fo:padding-top="0in" fo:padding-left="0.075in" fo:padding-bottom="0in" fo:padding-right="0.075in"/>
    </style:style>
    <style:style style:name="P140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410" style:family="table-cell">
      <style:table-cell-properties fo:border="0.0069in solid #00000A" fo:padding-top="0in" fo:padding-left="0.075in" fo:padding-bottom="0in" fo:padding-right="0.075in"/>
    </style:style>
    <style:style style:name="P14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4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4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4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4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4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4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4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4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4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4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443" style:family="table-cell">
      <style:table-cell-properties fo:border="0.0069in solid #00000A" fo:padding-top="0in" fo:padding-left="0.075in" fo:padding-bottom="0in" fo:padding-right="0.075in"/>
    </style:style>
    <style:style style:name="P14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445" style:family="table-row">
      <style:table-row-properties style:min-row-height="0.0138in" style:use-optimal-row-height="false"/>
    </style:style>
    <style:style style:name="TableCell1446" style:family="table-cell">
      <style:table-cell-properties fo:border="0.0069in solid #00000A" fo:padding-top="0in" fo:padding-left="0.075in" fo:padding-bottom="0in" fo:padding-right="0.075in"/>
    </style:style>
    <style:style style:name="P14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448" style:family="table-cell">
      <style:table-cell-properties fo:border="0.0069in solid #00000A" fo:padding-top="0in" fo:padding-left="0.075in" fo:padding-bottom="0in" fo:padding-right="0.075in"/>
    </style:style>
    <style:style style:name="P14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63" style:family="table-cell">
      <style:table-cell-properties fo:border="0.0069in solid #00000A" fo:padding-top="0in" fo:padding-left="0.075in" fo:padding-bottom="0in" fo:padding-right="0.075in"/>
    </style:style>
    <style:style style:name="P14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468" style:family="table-cell">
      <style:table-cell-properties fo:border="0.0069in solid #00000A" fo:padding-top="0in" fo:padding-left="0.075in" fo:padding-bottom="0in" fo:padding-right="0.075in"/>
    </style:style>
    <style:style style:name="P14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472" style:family="table-row">
      <style:table-row-properties style:min-row-height="0.0138in" style:use-optimal-row-height="false"/>
    </style:style>
    <style:style style:name="TableCell1473" style:family="table-cell">
      <style:table-cell-properties fo:border="0.0069in solid #00000A" fo:padding-top="0in" fo:padding-left="0.075in" fo:padding-bottom="0in" fo:padding-right="0.075in"/>
    </style:style>
    <style:style style:name="P14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475" style:family="table-cell">
      <style:table-cell-properties fo:border="0.0069in solid #00000A" fo:padding-top="0in" fo:padding-left="0.075in" fo:padding-bottom="0in" fo:padding-right="0.075in"/>
    </style:style>
    <style:style style:name="P14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89" style:parent-style-name="Standard" style:family="paragraph">
      <style:paragraph-properties fo:text-align="justify" fo:margin-bottom="0in" fo:line-height="100%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4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4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4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504" style:family="table-cell">
      <style:table-cell-properties fo:border="0.0069in solid #00000A" fo:padding-top="0in" fo:padding-left="0.075in" fo:padding-bottom="0in" fo:padding-right="0.075in"/>
    </style:style>
    <style:style style:name="P15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15" style:parent-style-name="Standard" style:family="paragraph">
      <style:paragraph-properties fo:text-align="justify" fo:margin-bottom="0in" fo:line-height="100%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5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521" style:parent-style-name="Standard" style:family="paragraph">
      <style:paragraph-properties fo:text-align="justify" fo:margin-bottom="0in" fo:line-height="100%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526" style:family="table-row">
      <style:table-row-properties style:min-row-height="0.0138in" style:use-optimal-row-height="false"/>
    </style:style>
    <style:style style:name="TableCell1527" style:family="table-cell">
      <style:table-cell-properties fo:border="0.0069in solid #00000A" fo:padding-top="0in" fo:padding-left="0.075in" fo:padding-bottom="0in" fo:padding-right="0.075in"/>
    </style:style>
    <style:style style:name="P15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529" style:family="table-cell">
      <style:table-cell-properties fo:border="0.0069in solid #00000A" fo:padding-top="0in" fo:padding-left="0.075in" fo:padding-bottom="0in" fo:padding-right="0.075in"/>
    </style:style>
    <style:style style:name="P15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5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547" style:family="table-cell">
      <style:table-cell-properties fo:border="0.0069in solid #00000A" fo:padding-top="0in" fo:padding-left="0.075in" fo:padding-bottom="0in" fo:padding-right="0.075in"/>
    </style:style>
    <style:style style:name="P15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549" style:family="table-row">
      <style:table-row-properties style:min-row-height="0.0138in" style:use-optimal-row-height="false"/>
    </style:style>
    <style:style style:name="TableCell1550" style:family="table-cell">
      <style:table-cell-properties fo:border="0.0069in solid #00000A" fo:padding-top="0in" fo:padding-left="0.075in" fo:padding-bottom="0in" fo:padding-right="0.075in"/>
    </style:style>
    <style:style style:name="P1551" style:parent-style-name="Standard" style:family="paragraph">
      <style:paragraph-properties fo:text-align="justify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554" style:family="table-cell">
      <style:table-cell-properties fo:border="0.0069in solid #00000A" fo:padding-top="0in" fo:padding-left="0.075in" fo:padding-bottom="0in" fo:padding-right="0.075in"/>
    </style:style>
    <style:style style:name="P15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556" style:family="table-cell">
      <style:table-cell-properties fo:border="0.0069in solid #00000A" fo:padding-top="0in" fo:padding-left="0.075in" fo:padding-bottom="0in" fo:padding-right="0.075in"/>
    </style:style>
    <style:style style:name="P15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5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5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5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56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81" style:parent-style-name="Standard" style:family="paragraph">
      <style:paragraph-properties fo:text-align="justify" fo:margin-bottom="0in" fo:line-height="100%"/>
    </style:style>
    <style:style style:name="T1582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58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84" style:parent-style-name="Standard" style:family="paragraph">
      <style:paragraph-properties fo:text-align="justify" fo:margin-bottom="0in" fo:line-height="100%"/>
    </style:style>
    <style:style style:name="T1585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5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87" style:parent-style-name="Standard" style:family="paragraph">
      <style:paragraph-properties fo:text-align="justify" fo:margin-bottom="0in" fo:line-height="100%"/>
    </style:style>
    <style:style style:name="T1588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5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90" style:parent-style-name="Standard" style:family="paragraph">
      <style:paragraph-properties fo:text-align="justify" fo:margin-bottom="0in" fo:line-height="100%"/>
    </style:style>
    <style:style style:name="T1591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5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598" style:family="table-cell">
      <style:table-cell-properties fo:border="0.0069in solid #00000A" fo:padding-top="0in" fo:padding-left="0.075in" fo:padding-bottom="0in" fo:padding-right="0.075in"/>
    </style:style>
    <style:style style:name="P15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06" style:parent-style-name="Standard" style:family="paragraph">
      <style:paragraph-properties fo:text-align="justify" fo:margin-bottom="0in" fo:line-height="100%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609" style:family="table-cell">
      <style:table-cell-properties fo:border="0.0069in solid #00000A" fo:padding-top="0in" fo:padding-left="0.075in" fo:padding-bottom="0in" fo:padding-right="0.075in"/>
    </style:style>
    <style:style style:name="P16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611" style:family="table-row">
      <style:table-row-properties style:min-row-height="0.0138in" style:use-optimal-row-height="false"/>
    </style:style>
    <style:style style:name="TableCell1612" style:family="table-cell">
      <style:table-cell-properties fo:border="0.0069in solid #00000A" fo:padding-top="0in" fo:padding-left="0.075in" fo:padding-bottom="0in" fo:padding-right="0.075in"/>
    </style:style>
    <style:style style:name="P16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614" style:family="table-cell">
      <style:table-cell-properties fo:border="0.0069in solid #00000A" fo:padding-top="0in" fo:padding-left="0.075in" fo:padding-bottom="0in" fo:padding-right="0.075in"/>
    </style:style>
    <style:style style:name="P16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6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6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6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6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6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6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6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6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6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6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6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6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6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636" style:parent-style-name="Standard" style:family="paragraph">
      <style:paragraph-properties fo:text-align="justify" fo:margin-bottom="0in" fo:line-height="100%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ableCell1638" style:family="table-cell">
      <style:table-cell-properties fo:border="0.0069in solid #00000A" fo:padding-top="0in" fo:padding-left="0.075in" fo:padding-bottom="0in" fo:padding-right="0.075in"/>
    </style:style>
    <style:style style:name="P16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44" style:parent-style-name="Standard" style:family="paragraph">
      <style:paragraph-properties fo:text-align="justify" fo:margin-bottom="0in" fo:line-height="100%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6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648" style:family="table-cell">
      <style:table-cell-properties fo:border="0.0069in solid #00000A" fo:padding-top="0in" fo:padding-left="0.075in" fo:padding-bottom="0in" fo:padding-right="0.075in"/>
    </style:style>
    <style:style style:name="P16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650" style:family="table-row">
      <style:table-row-properties style:min-row-height="0.0138in" style:use-optimal-row-height="false"/>
    </style:style>
    <style:style style:name="TableCell1651" style:family="table-cell">
      <style:table-cell-properties fo:border="0.0069in solid #00000A" fo:padding-top="0in" fo:padding-left="0.075in" fo:padding-bottom="0in" fo:padding-right="0.075in"/>
    </style:style>
    <style:style style:name="P16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667" style:family="table-cell">
      <style:table-cell-properties fo:border="0.0069in solid #00000A" fo:padding-top="0in" fo:padding-left="0.075in" fo:padding-bottom="0in" fo:padding-right="0.075in"/>
    </style:style>
    <style:style style:name="P16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675" style:family="table-row">
      <style:table-row-properties style:min-row-height="0.0138in" style:use-optimal-row-height="false"/>
    </style:style>
    <style:style style:name="TableCell1676" style:family="table-cell">
      <style:table-cell-properties fo:border="0.0069in solid #00000A" fo:padding-top="0in" fo:padding-left="0.075in" fo:padding-bottom="0in" fo:padding-right="0.075in"/>
    </style:style>
    <style:style style:name="P16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678" style:family="table-cell">
      <style:table-cell-properties fo:border="0.0069in solid #00000A" fo:padding-top="0in" fo:padding-left="0.075in" fo:padding-bottom="0in" fo:padding-right="0.075in"/>
    </style:style>
    <style:style style:name="P16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84" style:parent-style-name="Standard" style:family="paragraph">
      <style:paragraph-properties fo:text-align="justify" fo:margin-bottom="0in" fo:line-height="100%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688" style:parent-style-name="Standard" style:family="paragraph">
      <style:paragraph-properties fo:text-align="justify" fo:margin-bottom="0in" fo:line-height="100%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92" style:parent-style-name="Standard" style:family="paragraph">
      <style:paragraph-properties fo:text-align="justify" fo:margin-bottom="0in" fo:line-height="100%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6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6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706" style:family="table-cell">
      <style:table-cell-properties fo:border="0.0069in solid #00000A" fo:padding-top="0in" fo:padding-left="0.075in" fo:padding-bottom="0in" fo:padding-right="0.075in"/>
    </style:style>
    <style:style style:name="P17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11" style:parent-style-name="Standard" style:family="paragraph">
      <style:paragraph-properties fo:text-align="justify" fo:margin-bottom="0in" fo:line-height="100%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14" style:parent-style-name="Standard" style:family="paragraph">
      <style:paragraph-properties fo:text-align="justify" fo:margin-bottom="0in" fo:line-height="100%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7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7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7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721" style:family="table-cell">
      <style:table-cell-properties fo:border="0.0069in solid #00000A" fo:padding-top="0in" fo:padding-left="0.075in" fo:padding-bottom="0in" fo:padding-right="0.075in"/>
    </style:style>
    <style:style style:name="P17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723" style:family="table-row">
      <style:table-row-properties style:min-row-height="0.0138in" style:use-optimal-row-height="false"/>
    </style:style>
    <style:style style:name="TableCell1724" style:family="table-cell">
      <style:table-cell-properties fo:border="0.0069in solid #00000A" fo:padding-top="0in" fo:padding-left="0.075in" fo:padding-bottom="0in" fo:padding-right="0.075in"/>
    </style:style>
    <style:style style:name="P17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726" style:family="table-cell">
      <style:table-cell-properties fo:border="0.0069in solid #00000A" fo:padding-top="0in" fo:padding-left="0.075in" fo:padding-bottom="0in" fo:padding-right="0.075in"/>
    </style:style>
    <style:style style:name="P17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740" style:family="table-cell">
      <style:table-cell-properties fo:border="0.0069in solid #00000A" fo:padding-top="0in" fo:padding-left="0.075in" fo:padding-bottom="0in" fo:padding-right="0.075in"/>
    </style:style>
    <style:style style:name="P17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744" style:parent-style-name="Standard" style:family="paragraph">
      <style:paragraph-properties fo:text-align="justify" fo:margin-bottom="0in" fo:line-height="100%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746" style:family="table-cell">
      <style:table-cell-properties fo:border="0.0069in solid #00000A" fo:padding-top="0in" fo:padding-left="0.075in" fo:padding-bottom="0in" fo:padding-right="0.075in"/>
    </style:style>
    <style:style style:name="P17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748" style:family="table-row">
      <style:table-row-properties style:min-row-height="0.0138in" style:use-optimal-row-height="false"/>
    </style:style>
    <style:style style:name="TableCell1749" style:family="table-cell">
      <style:table-cell-properties fo:border="0.0069in solid #00000A" fo:padding-top="0in" fo:padding-left="0.075in" fo:padding-bottom="0in" fo:padding-right="0.075in"/>
    </style:style>
    <style:style style:name="P1750" style:parent-style-name="Standard" style:family="paragraph">
      <style:paragraph-properties fo:text-align="justify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754" style:family="table-cell">
      <style:table-cell-properties fo:border="0.0069in solid #00000A" fo:padding-top="0in" fo:padding-left="0.075in" fo:padding-bottom="0in" fo:padding-right="0.075in"/>
    </style:style>
    <style:style style:name="P17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756" style:family="table-cell">
      <style:table-cell-properties fo:border="0.0069in solid #00000A" fo:padding-top="0in" fo:padding-left="0.075in" fo:padding-bottom="0in" fo:padding-right="0.075in"/>
    </style:style>
    <style:style style:name="P17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772" style:parent-style-name="Standard" style:family="paragraph">
      <style:paragraph-properties fo:text-align="justify" fo:margin-bottom="0in" fo:line-height="100%"/>
    </style:style>
    <style:style style:name="T1773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7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1775" style:parent-style-name="Standard" style:family="paragraph">
      <style:paragraph-properties fo:text-align="justify" fo:margin-bottom="0in" fo:line-height="100%"/>
    </style:style>
    <style:style style:name="T1776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7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1778" style:parent-style-name="Standard" style:family="paragraph">
      <style:paragraph-properties fo:text-align="justify" fo:margin-bottom="0in" fo:line-height="100%"/>
    </style:style>
    <style:style style:name="T1779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7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1781" style:parent-style-name="Standard" style:family="paragraph">
      <style:paragraph-properties fo:text-align="justify" fo:margin-bottom="0in" fo:line-height="100%"/>
    </style:style>
    <style:style style:name="T1782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TableCell1783" style:family="table-cell">
      <style:table-cell-properties fo:border="0.0069in solid #00000A" fo:padding-top="0in" fo:padding-left="0.075in" fo:padding-bottom="0in" fo:padding-right="0.075in"/>
    </style:style>
    <style:style style:name="P17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7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7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7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793" style:family="table-cell">
      <style:table-cell-properties fo:border="0.0069in solid #00000A" fo:padding-top="0in" fo:padding-left="0.075in" fo:padding-bottom="0in" fo:padding-right="0.075in"/>
    </style:style>
    <style:style style:name="P17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795" style:family="table-row">
      <style:table-row-properties style:min-row-height="0.0138in" style:use-optimal-row-height="false"/>
    </style:style>
    <style:style style:name="TableCell1796" style:family="table-cell">
      <style:table-cell-properties fo:border="0.0069in solid #00000A" fo:padding-top="0in" fo:padding-left="0.075in" fo:padding-bottom="0in" fo:padding-right="0.075in"/>
    </style:style>
    <style:style style:name="P179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798" style:family="table-cell">
      <style:table-cell-properties fo:border="0.0069in solid #00000A" fo:padding-top="0in" fo:padding-left="0.075in" fo:padding-bottom="0in" fo:padding-right="0.075in"/>
    </style:style>
    <style:style style:name="P17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8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8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8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8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8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8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8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8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Row1838" style:family="table-row">
      <style:table-row-properties style:min-row-height="0.0138in" style:use-optimal-row-height="false"/>
    </style:style>
    <style:style style:name="TableCell1839" style:family="table-cell">
      <style:table-cell-properties fo:border="0.0069in solid #00000A" fo:padding-top="0in" fo:padding-left="0.075in" fo:padding-bottom="0in" fo:padding-right="0.075in"/>
    </style:style>
    <style:style style:name="P18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855" style:family="table-cell">
      <style:table-cell-properties fo:border="0.0069in solid #00000A" fo:padding-top="0in" fo:padding-left="0.075in" fo:padding-bottom="0in" fo:padding-right="0.075in"/>
    </style:style>
    <style:style style:name="P1856" style:parent-style-name="Standard" style:family="paragraph">
      <style:paragraph-properties fo:text-align="justify" fo:margin-bottom="0in" fo:line-height="100%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861" style:family="table-cell">
      <style:table-cell-properties fo:border="0.0069in solid #00000A" fo:padding-top="0in" fo:padding-left="0.075in" fo:padding-bottom="0in" fo:padding-right="0.075in"/>
    </style:style>
    <style:style style:name="P18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Row1863" style:family="table-row">
      <style:table-row-properties style:min-row-height="0.0138in" style:use-optimal-row-height="false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72" style:parent-style-name="Standard" style:family="paragraph">
      <style:paragraph-properties fo:text-align="justify" fo:margin-bottom="0in" fo:line-height="100%"/>
    </style:style>
    <style:style style:name="T18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76" style:parent-style-name="Standard" style:family="paragraph">
      <style:paragraph-properties fo:text-align="justify" fo:margin-bottom="0in" fo:line-height="100%"/>
    </style:style>
    <style:style style:name="T18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80" style:parent-style-name="Standard" style:family="paragraph">
      <style:paragraph-properties fo:text-align="justify" fo:margin-bottom="0in" fo:line-height="100%"/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8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8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03" style:parent-style-name="Standard" style:family="paragraph">
      <style:paragraph-properties fo:text-align="justify" fo:margin-bottom="0in" fo:line-height="100%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07" style:parent-style-name="Standard" style:family="paragraph">
      <style:paragraph-properties fo:text-align="justify" fo:margin-bottom="0in" fo:line-height="100%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912" style:family="table-cell">
      <style:table-cell-properties fo:border="0.0069in solid #00000A" fo:padding-top="0in" fo:padding-left="0.075in" fo:padding-bottom="0in" fo:padding-right="0.075in"/>
    </style:style>
    <style:style style:name="P19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914" style:family="table-row">
      <style:table-row-properties style:min-row-height="0.0138in" style:use-optimal-row-height="false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917" style:family="table-cell">
      <style:table-cell-properties fo:border="0.0069in solid #00000A" fo:padding-top="0in" fo:padding-left="0.075in" fo:padding-bottom="0in" fo:padding-right="0.075in"/>
    </style:style>
    <style:style style:name="P19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9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928" style:family="table-cell">
      <style:table-cell-properties fo:border="0.0069in solid #00000A" fo:padding-top="0in" fo:padding-left="0.075in" fo:padding-bottom="0in" fo:padding-right="0.075in"/>
    </style:style>
    <style:style style:name="P19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9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9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9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1933" style:family="table-cell">
      <style:table-cell-properties fo:border="0.0069in solid #00000A" fo:padding-top="0in" fo:padding-left="0.075in" fo:padding-bottom="0in" fo:padding-right="0.075in"/>
    </style:style>
    <style:style style:name="P19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935" style:family="table-row">
      <style:table-row-properties style:min-row-height="0.0138in" style:use-optimal-row-height="false"/>
    </style:style>
    <style:style style:name="TableCell1936" style:family="table-cell">
      <style:table-cell-properties fo:border="0.0069in solid #00000A" fo:padding-top="0in" fo:padding-left="0.075in" fo:padding-bottom="0in" fo:padding-right="0.075in"/>
    </style:style>
    <style:style style:name="P1937" style:parent-style-name="Standard" style:family="paragraph">
      <style:paragraph-properties fo:text-align="justify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9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41" style:family="table-cell">
      <style:table-cell-properties fo:border="0.0069in solid #00000A" fo:padding-top="0in" fo:padding-left="0.075in" fo:padding-bottom="0in" fo:padding-right="0.075in"/>
    </style:style>
    <style:style style:name="P19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Standard" style:family="paragraph">
      <style:paragraph-properties fo:text-align="justify" fo:margin-bottom="0in" fo:line-height="100%"/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9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9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9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9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961" style:parent-style-name="Standard" style:family="paragraph">
      <style:paragraph-properties fo:text-align="justify" fo:margin-bottom="0in" fo:line-height="100%"/>
    </style:style>
    <style:style style:name="T1962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963" style:parent-style-name="Standard" style:family="paragraph">
      <style:paragraph-properties fo:text-align="justify" fo:margin-bottom="0in" fo:line-height="100%"/>
    </style:style>
    <style:style style:name="P1964" style:parent-style-name="Standard" style:family="paragraph">
      <style:paragraph-properties fo:text-align="justify" fo:margin-bottom="0in" fo:line-height="100%"/>
    </style:style>
    <style:style style:name="T1965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9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1967" style:parent-style-name="Standard" style:family="paragraph">
      <style:paragraph-properties fo:text-align="justify" fo:margin-bottom="0in" fo:line-height="100%"/>
    </style:style>
    <style:style style:name="T1968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969" style:parent-style-name="Standard" style:family="paragraph">
      <style:paragraph-properties fo:text-align="justify" fo:margin-bottom="0in" fo:line-height="100%"/>
    </style:style>
    <style:style style:name="T1970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P19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1972" style:parent-style-name="Standard" style:family="paragraph">
      <style:paragraph-properties fo:text-align="justify" fo:margin-bottom="0in" fo:line-height="100%"/>
    </style:style>
    <style:style style:name="T1973" style:parent-style-name="Основнойтекст11pt4" style:family="text">
      <style:text-properties style:font-name-asian="Lucida Sans Unicode" fo:font-weight="normal" style:font-weight-asian="normal" fo:font-style="normal" style:font-style-asian="normal" style:text-line-through-type="none" style:text-position="0% 100%"/>
    </style:style>
    <style:style style:name="TableCell1974" style:family="table-cell">
      <style:table-cell-properties fo:border="0.0069in solid #00000A" fo:padding-top="0in" fo:padding-left="0.075in" fo:padding-bottom="0in" fo:padding-right="0.075in"/>
    </style:style>
    <style:style style:name="P19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9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984" style:family="table-cell">
      <style:table-cell-properties fo:border="0.0069in solid #00000A" fo:padding-top="0in" fo:padding-left="0.075in" fo:padding-bottom="0in" fo:padding-right="0.075in"/>
    </style:style>
    <style:style style:name="P19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1986" style:family="table-row">
      <style:table-row-properties style:min-row-height="0.0138in" style:use-optimal-row-height="false"/>
    </style:style>
    <style:style style:name="TableCell1987" style:family="table-cell">
      <style:table-cell-properties fo:border="0.0069in solid #00000A" fo:padding-top="0in" fo:padding-left="0.075in" fo:padding-bottom="0in" fo:padding-right="0.075in"/>
    </style:style>
    <style:style style:name="P19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1989" style:family="table-cell">
      <style:table-cell-properties fo:border="0.0069in solid #00000A" fo:padding-top="0in" fo:padding-left="0.075in" fo:padding-bottom="0in" fo:padding-right="0.075in"/>
    </style:style>
    <style:style style:name="P19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9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/>
    </style:style>
    <style:style style:name="P19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9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19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9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9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9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9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200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200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20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0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20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20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20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20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2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20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2027" style:family="table-cell">
      <style:table-cell-properties fo:border="0.0069in solid #00000A" fo:padding-top="0in" fo:padding-left="0.075in" fo:padding-bottom="0in" fo:padding-right="0.075in"/>
    </style:style>
    <style:style style:name="P20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2029" style:family="table-row">
      <style:table-row-properties style:min-row-height="0.0138in" style:use-optimal-row-height="false"/>
    </style:style>
    <style:style style:name="TableCell2030" style:family="table-cell">
      <style:table-cell-properties fo:border="0.0069in solid #00000A" fo:padding-top="0in" fo:padding-left="0.075in" fo:padding-bottom="0in" fo:padding-right="0.075in"/>
    </style:style>
    <style:style style:name="P20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032" style:family="table-cell">
      <style:table-cell-properties fo:border="0.0069in solid #00000A" fo:padding-top="0in" fo:padding-left="0.075in" fo:padding-bottom="0in" fo:padding-right="0.075in"/>
    </style:style>
    <style:style style:name="P20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043" style:family="table-cell">
      <style:table-cell-properties fo:border="0.0069in solid #00000A" fo:padding-top="0in" fo:padding-left="0.075in" fo:padding-bottom="0in" fo:padding-right="0.075in"/>
    </style:style>
    <style:style style:name="P20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4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4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2048" style:family="table-cell">
      <style:table-cell-properties fo:border="0.0069in solid #00000A" fo:padding-top="0in" fo:padding-left="0.075in" fo:padding-bottom="0in" fo:padding-right="0.075in"/>
    </style:style>
    <style:style style:name="P20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2050" style:family="table-row">
      <style:table-row-properties style:min-row-height="0.0138in" style:use-optimal-row-height="false"/>
    </style:style>
    <style:style style:name="TableCell2051" style:family="table-cell">
      <style:table-cell-properties fo:border="0.0069in solid #00000A" fo:padding-top="0in" fo:padding-left="0.075in" fo:padding-bottom="0in" fo:padding-right="0.075in"/>
    </style:style>
    <style:style style:name="P20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053" style:family="table-cell">
      <style:table-cell-properties fo:border="0.0069in solid #00000A" fo:padding-top="0in" fo:padding-left="0.075in" fo:padding-bottom="0in" fo:padding-right="0.075in"/>
    </style:style>
    <style:style style:name="P20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61" style:parent-style-name="Standard" style:family="paragraph">
      <style:paragraph-properties fo:text-align="justify" fo:margin-bottom="0in" fo:line-height="100%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20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6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206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20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7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7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7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082" style:family="table-cell">
      <style:table-cell-properties fo:border="0.0069in solid #00000A" fo:padding-top="0in" fo:padding-left="0.075in" fo:padding-bottom="0in" fo:padding-right="0.075in"/>
    </style:style>
    <style:style style:name="P20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8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090" style:parent-style-name="Standard" style:family="paragraph">
      <style:paragraph-properties fo:text-align="justify" fo:margin-bottom="0in" fo:line-height="100%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9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20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209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20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09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20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TableCell2098" style:family="table-cell">
      <style:table-cell-properties fo:border="0.0069in solid #00000A" fo:padding-top="0in" fo:padding-left="0.075in" fo:padding-bottom="0in" fo:padding-right="0.075in"/>
    </style:style>
    <style:style style:name="P209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Row2100" style:family="table-row">
      <style:table-row-properties style:min-row-height="0.0138in" style:use-optimal-row-height="false"/>
    </style:style>
    <style:style style:name="TableCell2101" style:family="table-cell">
      <style:table-cell-properties fo:border="0.0069in solid #00000A" fo:padding-top="0in" fo:padding-left="0.075in" fo:padding-bottom="0in" fo:padding-right="0.075in"/>
    </style:style>
    <style:style style:name="P21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ableCell2103" style:family="table-cell">
      <style:table-cell-properties fo:border="0.0069in solid #00000A" fo:padding-top="0in" fo:padding-left="0.075in" fo:padding-bottom="0in" fo:padding-right="0.075in"/>
    </style:style>
    <style:style style:name="P210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1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1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1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1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1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1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1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1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2113" style:family="table-cell">
      <style:table-cell-properties fo:border="0.0069in solid #00000A" fo:padding-top="0in" fo:padding-left="0.075in" fo:padding-bottom="0in" fo:padding-right="0.075in"/>
    </style:style>
    <style:style style:name="P21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1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1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1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2118" style:family="table-cell">
      <style:table-cell-properties fo:border="0.0069in solid #00000A" fo:padding-top="0in" fo:padding-left="0.075in" fo:padding-bottom="0in" fo:padding-right="0.075in"/>
    </style:style>
    <style:style style:name="P21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120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1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122" style:parent-style-name="Обычныйвеб" style:family="paragraph">
      <style:paragraph-properties fo:text-align="center" fo:margin-top="0in" fo:margin-bottom="0in"/>
    </style:style>
    <style:style style:name="P2123" style:parent-style-name="Обычный" style:family="paragraph">
      <style:paragraph-properties fo:break-before="page"/>
    </style:style>
    <style:style style:name="P2124" style:parent-style-name="Обычныйвеб" style:family="paragraph">
      <style:paragraph-properties fo:text-align="center" fo:margin-top="0in" fo:margin-bottom="0in"/>
    </style:style>
    <style:style style:name="T21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26" style:parent-style-name="Основнойшрифтабзаца" style:family="text">
      <style:text-properties fo:font-weight="bold" style:font-weight-asian="bold" style:font-weight-complex="bold"/>
    </style:style>
    <style:style style:name="T2127" style:parent-style-name="Основнойшрифтабзаца" style:family="text">
      <style:text-properties fo:font-weight="bold" style:font-weight-asian="bold"/>
    </style:style>
    <style:style style:name="P2128" style:parent-style-name="Обычныйвеб" style:family="paragraph">
      <style:paragraph-properties fo:margin-top="0in" fo:margin-bottom="0in" fo:line-height="150%" fo:text-indent="0.4923in"/>
    </style:style>
    <style:style style:name="P2129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2130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213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3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36" style:parent-style-name="Обычныйвеб" style:family="paragraph">
      <style:paragraph-properties fo:margin-top="0in" fo:margin-bottom="0in" fo:line-height="150%" fo:text-indent="0in"/>
    </style:style>
    <style:style style:name="P213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38" style:parent-style-name="Обычныйвеб" style:family="paragraph">
      <style:paragraph-properties fo:margin-top="0in" fo:margin-bottom="0in" fo:text-indent="0in"/>
      <style:text-properties fo:font-weight="bold" style:font-weight-asian="bold" style:language-asian="en" style:country-asian="US"/>
    </style:style>
    <style:style style:name="P2139" style:parent-style-name="Обычныйвеб" style:family="paragraph">
      <style:paragraph-properties fo:margin-top="0in" fo:margin-bottom="0in" fo:text-indent="0in"/>
      <style:text-properties fo:font-weight="bold" style:font-weight-asian="bold" style:language-asian="en" style:country-asian="US"/>
    </style:style>
    <style:style style:name="P2140" style:parent-style-name="Обычныйвеб" style:family="paragraph">
      <style:paragraph-properties fo:margin-top="0in" fo:margin-bottom="0in" fo:text-indent="0in"/>
      <style:text-properties fo:font-weight="bold" style:font-weight-asian="bold" style:language-asian="en" style:country-asian="US"/>
    </style:style>
    <style:style style:name="P2141" style:parent-style-name="Обычныйвеб" style:family="paragraph">
      <style:paragraph-properties fo:margin-top="0in" fo:margin-bottom="0in" fo:text-indent="0in"/>
      <style:text-properties fo:font-weight="bold" style:font-weight-asian="bold" style:language-asian="en" style:country-asian="US"/>
    </style:style>
    <style:style style:name="P2142" style:parent-style-name="Обычныйвеб" style:family="paragraph">
      <style:paragraph-properties fo:margin-top="0in" fo:margin-bottom="0in" fo:text-indent="0in"/>
      <style:text-properties fo:font-weight="bold" style:font-weight-asian="bold" style:language-asian="en" style:country-asian="US"/>
    </style:style>
    <style:style style:name="P214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14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14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14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14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148" style:parent-style-name="Обычныйвеб" style:family="paragraph">
      <style:paragraph-properties fo:margin-top="0in" fo:margin-bottom="0in" fo:text-indent="0in"/>
      <style:text-properties style:language-asian="en" style:country-asian="US"/>
    </style:style>
    <style:style style:name="P2149" style:parent-style-name="Обычныйвеб" style:family="paragraph">
      <style:paragraph-properties fo:margin-top="0in" fo:margin-bottom="0in" fo:text-indent="0in"/>
      <style:text-properties style:language-asian="en" style:country-asian="US"/>
    </style:style>
    <style:style style:name="P2150" style:parent-style-name="Обычныйвеб" style:family="paragraph">
      <style:paragraph-properties fo:margin-top="0in" fo:margin-bottom="0in" fo:text-indent="0in"/>
      <style:text-properties style:language-asian="en" style:country-asian="US"/>
    </style:style>
    <style:style style:name="P2151" style:parent-style-name="Обычныйвеб" style:family="paragraph">
      <style:paragraph-properties fo:margin-top="0in" fo:margin-bottom="0in" fo:text-indent="0in"/>
      <style:text-properties style:language-asian="en" style:country-asian="US"/>
    </style:style>
    <style:style style:name="P2152" style:parent-style-name="Обычныйвеб" style:family="paragraph">
      <style:paragraph-properties fo:margin-top="0in" fo:margin-bottom="0in" fo:text-indent="0in"/>
      <style:text-properties style:language-asian="en" style:country-asian="US"/>
    </style:style>
    <style:style style:name="P2153" style:parent-style-name="Обычныйвеб" style:family="paragraph">
      <style:paragraph-properties fo:margin-top="0in" fo:margin-bottom="0in" fo:text-indent="0in"/>
      <style:text-properties style:language-asian="en" style:country-asian="US"/>
    </style:style>
    <style:style style:name="P2154" style:parent-style-name="Обычныйвеб" style:family="paragraph">
      <style:paragraph-properties fo:margin-top="0in" fo:margin-bottom="0in" fo:text-indent="0in"/>
      <style:text-properties style:language-asian="en" style:country-asian="US"/>
    </style:style>
    <style:style style:name="P2155" style:parent-style-name="Обычныйвеб" style:family="paragraph">
      <style:paragraph-properties fo:margin-top="0in" fo:margin-bottom="0in" fo:text-indent="0in"/>
      <style:text-properties style:language-asian="en" style:country-asian="US"/>
    </style:style>
    <style:style style:name="P2156" style:parent-style-name="Обычныйвеб" style:family="paragraph">
      <style:paragraph-properties fo:margin-top="0in" fo:margin-bottom="0in" fo:text-indent="0in"/>
      <style:text-properties style:language-asian="en" style:country-asian="US"/>
    </style:style>
    <style:style style:name="P2157" style:parent-style-name="Обычныйвеб" style:family="paragraph">
      <style:paragraph-properties fo:margin-top="0in" fo:margin-bottom="0in" fo:text-indent="0in"/>
      <style:text-properties style:language-asian="en" style:country-asian="US"/>
    </style:style>
    <style:style style:name="P2158" style:parent-style-name="Обычныйвеб" style:family="paragraph">
      <style:paragraph-properties fo:margin-top="0in" fo:margin-bottom="0in" fo:text-indent="0in"/>
      <style:text-properties style:language-asian="en" style:country-asian="US"/>
    </style:style>
    <style:style style:name="P215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16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6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62" style:parent-style-name="Абзацсписка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63" style:parent-style-name="Абзацсписка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64" style:parent-style-name="Абзацсписка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6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olumn2168" style:family="table-column">
      <style:table-column-properties style:column-width="0.9847in" style:use-optimal-column-width="false"/>
    </style:style>
    <style:style style:name="TableColumn2169" style:family="table-column">
      <style:table-column-properties style:column-width="4.725in" style:use-optimal-column-width="false"/>
    </style:style>
    <style:style style:name="TableColumn2170" style:family="table-column">
      <style:table-column-properties style:column-width="1.477in" style:use-optimal-column-width="false"/>
    </style:style>
    <style:style style:name="Table2167" style:family="table">
      <style:table-properties style:width="7.1868in" fo:margin-left="-0.6895in" table:align="lef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74" style:family="table-cell">
      <style:table-cell-properties fo:border="none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76" style:family="table-cell">
      <style:table-cell-properties fo:border="none" style:vertical-align="middle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178" style:family="table-row">
      <style:table-row-properties style:min-row-height="0.352in" style:use-optimal-row-height="false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Standard" style:family="paragraph">
      <style:paragraph-properties fo:text-align="justify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Standard" style:family="paragraph">
      <style:paragraph-properties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5" style:parent-style-name="Standard" style:family="paragraph">
      <style:paragraph-properties>
        <style:tab-stops>
          <style:tab-stop style:type="left" style:position="0.02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6" style:parent-style-name="Standard" style:family="paragraph">
      <style:paragraph-properties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7" style:parent-style-name="Standard" style:family="paragraph">
      <style:paragraph-properties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8" style:parent-style-name="Standard" style:family="paragraph">
      <style:paragraph-properties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89" style:parent-style-name="Standard" style:family="paragraph">
      <style:paragraph-properties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90" style:parent-style-name="Standard" style:family="paragraph">
      <style:paragraph-properties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91" style:parent-style-name="Standard" style:family="paragraph">
      <style:paragraph-properties>
        <style:tab-stops>
          <style:tab-stop style:type="left" style:position="0.12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94" style:family="table-row">
      <style:table-row-properties style:min-row-height="0.3868in" style:use-optimal-row-height="false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Standard" style:family="paragraph">
      <style:paragraph-properties fo:text-align="justify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2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12" style:family="table-row">
      <style:table-row-properties style:min-row-height="0.3909in" style:use-optimal-row-height="false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Standard" style:family="paragraph">
      <style:paragraph-properties fo:text-align="justify"/>
    </style:style>
    <style:style style:name="T2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28" style:family="table-row">
      <style:table-row-properties style:min-row-height="0.3458in" style:use-optimal-row-height="false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Standard" style:family="paragraph">
      <style:paragraph-properties fo:text-align="justify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4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4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44" style:family="table-row">
      <style:table-row-properties style:min-row-height="0.3895in" style:use-optimal-row-height="false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Standard" style:family="paragraph">
      <style:paragraph-properties fo:text-align="justify"/>
    </style:style>
    <style:style style:name="T2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2261" style:family="table-row">
      <style:table-row-properties style:min-row-height="0.3861in" style:use-optimal-row-height="false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Standard" style:family="paragraph">
      <style:paragraph-properties fo:text-align="justify"/>
    </style:style>
    <style:style style:name="T2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77" style:family="table-row">
      <style:table-row-properties style:min-row-height="0.3895in" style:use-optimal-row-height="false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Standard" style:family="paragraph">
      <style:paragraph-properties fo:text-align="justify"/>
    </style:style>
    <style:style style:name="T2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2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9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93" style:family="table-row">
      <style:table-row-properties style:min-row-height="0.384in" style:use-optimal-row-height="false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Standard" style:family="paragraph">
      <style:paragraph-properties fo:text-align="justify"/>
    </style:style>
    <style:style style:name="T2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22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07" style:family="table-row">
      <style:table-row-properties style:min-row-height="0.3909in" style:use-optimal-row-height="false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Standard" style:family="paragraph">
      <style:paragraph-properties fo:text-align="justify"/>
    </style:style>
    <style:style style:name="T2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Standard" style:family="paragraph"/>
    <style:style style:name="T2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2322" style:family="table-row">
      <style:table-row-properties style:min-row-height="0.4229in" style:use-optimal-row-height="false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Standard" style:family="paragraph">
      <style:paragraph-properties fo:text-align="justify"/>
    </style:style>
    <style:style style:name="T2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2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9" style:parent-style-name="Абзацсписка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1" style:parent-style-name="Абзацсписка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3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3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P2340" style:parent-style-name="Standard" style:family="paragraph">
      <style:paragraph-properties fo:break-before="page" fo:text-align="justify" fo:margin-bottom="0in"/>
    </style:style>
    <style:style style:name="T2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2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P23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ableColumn2349" style:family="table-column">
      <style:table-column-properties style:column-width="4.5041in" style:use-optimal-column-width="false"/>
    </style:style>
    <style:style style:name="TableColumn2350" style:family="table-column">
      <style:table-column-properties style:column-width="1.2805in" style:use-optimal-column-width="false"/>
    </style:style>
    <style:style style:name="Table2348" style:family="table">
      <style:table-properties style:width="5.7847in" fo:margin-left="-0.075in" table:align="left"/>
    </style:style>
    <style:style style:name="TableRow2351" style:family="table-row">
      <style:table-row-properties style:min-row-height="0.0756in" style:use-optimal-row-height="false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000000"/>
    </style:style>
    <style:style style:name="TableRow2356" style:family="table-row">
      <style:table-row-properties style:min-row-height="0.2673in" style:use-optimal-row-height="false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361" style:family="table-row">
      <style:table-row-properties style:min-row-height="0.0756in" style:use-optimal-row-height="false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366" style:family="table-row">
      <style:table-row-properties style:min-row-height="0.0756in" style:use-optimal-row-height="false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371" style:family="table-row">
      <style:table-row-properties style:min-row-height="0.1715in" style:use-optimal-row-height="false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376" style:family="table-row">
      <style:table-row-properties style:min-row-height="0.0756in" style:use-optimal-row-height="false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381" style:family="table-row">
      <style:table-row-properties style:min-row-height="0.0756in"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386" style:family="table-row">
      <style:table-row-properties style:min-row-height="0.0756in" style:use-optimal-row-height="false"/>
    </style:style>
    <style:style style:name="TableCell2387" style:family="table-cell">
      <style:table-cell-properties fo:border="0.0069in solid #00000A" fo:padding-top="0in" fo:padding-left="0.075in" fo:padding-bottom="0in" fo:padding-right="0.075in"/>
    </style:style>
    <style:style style:name="P238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389" style:family="table-cell">
      <style:table-cell-properties fo:border="0.0069in solid #00000A" fo:padding-top="0in" fo:padding-left="0.075in" fo:padding-bottom="0in" fo:padding-right="0.075in"/>
    </style:style>
    <style:style style:name="P239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391" style:family="table-row">
      <style:table-row-properties style:min-row-height="0.0756in" style:use-optimal-row-height="false"/>
    </style:style>
    <style:style style:name="TableCell2392" style:family="table-cell">
      <style:table-cell-properties fo:border="0.0069in solid #00000A" fo:padding-top="0in" fo:padding-left="0.075in" fo:padding-bottom="0in" fo:padding-right="0.075in"/>
    </style:style>
    <style:style style:name="P239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394" style:family="table-cell">
      <style:table-cell-properties fo:border="0.0069in solid #00000A" fo:padding-top="0in" fo:padding-left="0.075in" fo:padding-bottom="0in" fo:padding-right="0.075in"/>
    </style:style>
    <style:style style:name="P239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396" style:family="table-row">
      <style:table-row-properties style:min-row-height="0.0756in" style:use-optimal-row-height="false"/>
    </style:style>
    <style:style style:name="TableCell2397" style:family="table-cell">
      <style:table-cell-properties fo:border="0.0069in solid #00000A" fo:padding-top="0in" fo:padding-left="0.075in" fo:padding-bottom="0in" fo:padding-right="0.075in"/>
    </style:style>
    <style:style style:name="P239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P239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00" style:family="table-cell">
      <style:table-cell-properties fo:border="0.0069in solid #00000A" fo:padding-top="0in" fo:padding-left="0.075in" fo:padding-bottom="0in" fo:padding-right="0.075in"/>
    </style:style>
    <style:style style:name="P240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02" style:family="table-row">
      <style:table-row-properties style:min-row-height="0.0756in" style:use-optimal-row-height="false"/>
    </style:style>
    <style:style style:name="TableCell2403" style:family="table-cell">
      <style:table-cell-properties fo:border="0.0069in solid #00000A" fo:padding-top="0in" fo:padding-left="0.075in" fo:padding-bottom="0in" fo:padding-right="0.075in"/>
    </style:style>
    <style:style style:name="P240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05" style:family="table-cell">
      <style:table-cell-properties fo:border="0.0069in solid #00000A" fo:padding-top="0in" fo:padding-left="0.075in" fo:padding-bottom="0in" fo:padding-right="0.075in"/>
    </style:style>
    <style:style style:name="P240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07" style:family="table-row">
      <style:table-row-properties style:min-row-height="0.0756in" style:use-optimal-row-height="false"/>
    </style:style>
    <style:style style:name="TableCell2408" style:family="table-cell">
      <style:table-cell-properties fo:border="0.0069in solid #00000A" fo:padding-top="0in" fo:padding-left="0.075in" fo:padding-bottom="0in" fo:padding-right="0.075in"/>
    </style:style>
    <style:style style:name="P240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10" style:family="table-cell">
      <style:table-cell-properties fo:border="0.0069in solid #00000A" fo:padding-top="0in" fo:padding-left="0.075in" fo:padding-bottom="0in" fo:padding-right="0.075in"/>
    </style:style>
    <style:style style:name="P24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12" style:family="table-row">
      <style:table-row-properties style:min-row-height="0.0756in" style:use-optimal-row-height="false"/>
    </style:style>
    <style:style style:name="TableCell2413" style:family="table-cell">
      <style:table-cell-properties fo:border="0.0069in solid #00000A" fo:padding-top="0in" fo:padding-left="0.075in" fo:padding-bottom="0in" fo:padding-right="0.075in"/>
    </style:style>
    <style:style style:name="P241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15" style:family="table-cell">
      <style:table-cell-properties fo:border="0.0069in solid #00000A" fo:padding-top="0in" fo:padding-left="0.075in" fo:padding-bottom="0in" fo:padding-right="0.075in"/>
    </style:style>
    <style:style style:name="P24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17" style:family="table-row">
      <style:table-row-properties style:min-row-height="0.0756in" style:use-optimal-row-height="false"/>
    </style:style>
    <style:style style:name="TableCell2418" style:family="table-cell">
      <style:table-cell-properties fo:border="0.0069in solid #00000A" fo:padding-top="0in" fo:padding-left="0.075in" fo:padding-bottom="0in" fo:padding-right="0.075in"/>
    </style:style>
    <style:style style:name="P241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20" style:family="table-cell">
      <style:table-cell-properties fo:border="0.0069in solid #00000A" fo:padding-top="0in" fo:padding-left="0.075in" fo:padding-bottom="0in" fo:padding-right="0.075in"/>
    </style:style>
    <style:style style:name="P242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P2422" style:parent-style-name="Основнойтекст1" style:family="paragraph">
      <style:paragraph-properties fo:text-align="center" fo:margin-top="0in" fo:line-height="100%" fo:margin-right="-0.1979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423" style:parent-style-name="Основнойтекст1" style:family="paragraph">
      <style:paragraph-properties fo:text-align="center" fo:margin-top="0in" fo:line-height="100%" fo:margin-right="-0.1979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424" style:parent-style-name="Standard" style:family="paragraph">
      <style:paragraph-properties fo:text-align="center" fo:margin-bottom="0in" fo:line-height="100%" fo:margin-right="-0.1979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ableColumn2426" style:family="table-column">
      <style:table-column-properties style:column-width="4.5041in" style:use-optimal-column-width="false"/>
    </style:style>
    <style:style style:name="TableColumn2427" style:family="table-column">
      <style:table-column-properties style:column-width="1.2805in" style:use-optimal-column-width="false"/>
    </style:style>
    <style:style style:name="Table2425" style:family="table">
      <style:table-properties style:width="5.7847in" fo:margin-left="-0.075in" table:align="left"/>
    </style:style>
    <style:style style:name="TableRow2428" style:family="table-row">
      <style:table-row-properties style:min-row-height="0.0756in" style:use-optimal-row-height="false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Standard" style:family="paragraph">
      <style:paragraph-properties fo:margin-bottom="0in" fo:line-height="100%">
        <style:tab-stops>
          <style:tab-stop style:type="center" style:position="2.177in"/>
        </style:tab-stops>
      </style:paragraph-properties>
      <style:text-properties style:font-name="Times New Roman" style:font-name-asian="Calibri" style:font-name-complex="Times New Roman" fo:font-weight="bold" style:font-weight-asian="bold" fo:color="#000000"/>
    </style:style>
    <style:style style:name="P2431" style:parent-style-name="Standard" style:family="paragraph">
      <style:paragraph-properties fo:margin-bottom="0in" fo:line-height="100%">
        <style:tab-stops>
          <style:tab-stop style:type="center" style:position="2.177in"/>
        </style:tab-stops>
      </style:paragraph-properties>
      <style:text-properties style:font-name="Times New Roman" style:font-name-asian="Calibri" style:font-name-complex="Times New Roman" fo:font-weight="bold" style:font-weight-asian="bold"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color="#000000"/>
    </style:style>
    <style:style style:name="TableRow2434" style:family="table-row">
      <style:table-row-properties style:min-row-height="0.2659in" style:use-optimal-row-height="false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39" style:family="table-row">
      <style:table-row-properties style:min-row-height="0.0756in" style:use-optimal-row-height="false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44" style:family="table-row">
      <style:table-row-properties style:min-row-height="0.0756in" style:use-optimal-row-height="false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49" style:family="table-row">
      <style:table-row-properties style:min-row-height="0.1715in" style:use-optimal-row-height="false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54" style:family="table-row">
      <style:table-row-properties style:min-row-height="0.0756in" style:use-optimal-row-height="false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59" style:family="table-row">
      <style:table-row-properties style:min-row-height="0.1715in" style:use-optimal-row-height="false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64" style:family="table-row">
      <style:table-row-properties style:min-row-height="0.0756in" style:use-optimal-row-height="false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69" style:family="table-row">
      <style:table-row-properties style:min-row-height="0.1715in" style:use-optimal-row-height="false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P247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75" style:family="table-row">
      <style:table-row-properties style:min-row-height="0.1715in" style:use-optimal-row-height="false"/>
    </style:style>
    <style:style style:name="TableCell2476" style:family="table-cell">
      <style:table-cell-properties fo:border="0.0069in solid #00000A" fo:padding-top="0in" fo:padding-left="0.075in" fo:padding-bottom="0in" fo:padding-right="0.075in"/>
    </style:style>
    <style:style style:name="P247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78" style:family="table-cell">
      <style:table-cell-properties fo:border="0.0069in solid #00000A" fo:padding-top="0in" fo:padding-left="0.075in" fo:padding-bottom="0in" fo:padding-right="0.075in"/>
    </style:style>
    <style:style style:name="P247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80" style:family="table-row">
      <style:table-row-properties style:min-row-height="0.1715in" style:use-optimal-row-height="false"/>
    </style:style>
    <style:style style:name="TableCell2481" style:family="table-cell">
      <style:table-cell-properties fo:border="0.0069in solid #00000A" fo:padding-top="0in" fo:padding-left="0.075in" fo:padding-bottom="0in" fo:padding-right="0.075in"/>
    </style:style>
    <style:style style:name="P248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83" style:family="table-cell">
      <style:table-cell-properties fo:border="0.0069in solid #00000A" fo:padding-top="0in" fo:padding-left="0.075in" fo:padding-bottom="0in" fo:padding-right="0.075in"/>
    </style:style>
    <style:style style:name="P24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85" style:family="table-row">
      <style:table-row-properties style:min-row-height="0.1715in" style:use-optimal-row-height="false"/>
    </style:style>
    <style:style style:name="TableCell2486" style:family="table-cell">
      <style:table-cell-properties fo:border="0.0069in solid #00000A" fo:padding-top="0in" fo:padding-left="0.075in" fo:padding-bottom="0in" fo:padding-right="0.075in"/>
    </style:style>
    <style:style style:name="P248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88" style:family="table-cell">
      <style:table-cell-properties fo:border="0.0069in solid #00000A" fo:padding-top="0in" fo:padding-left="0.075in" fo:padding-bottom="0in" fo:padding-right="0.075in"/>
    </style:style>
    <style:style style:name="P248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Row2490" style:family="table-row">
      <style:table-row-properties style:min-row-height="0.1715in" style:use-optimal-row-height="false"/>
    </style:style>
    <style:style style:name="TableCell2491" style:family="table-cell">
      <style:table-cell-properties fo:border="0.0069in solid #00000A" fo:padding-top="0in" fo:padding-left="0.075in" fo:padding-bottom="0in" fo:padding-right="0.075in"/>
    </style:style>
    <style:style style:name="P249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TableCell2493" style:family="table-cell">
      <style:table-cell-properties fo:border="0.0069in solid #00000A" fo:padding-top="0in" fo:padding-left="0.075in" fo:padding-bottom="0in" fo:padding-right="0.075in"/>
    </style:style>
    <style:style style:name="P249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/>
    </style:style>
    <style:style style:name="P24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96" style:parent-style-name="Standard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2499" style:family="table-column">
      <style:table-column-properties style:column-width="0.8861in" style:use-optimal-column-width="false"/>
    </style:style>
    <style:style style:name="TableColumn2500" style:family="table-column">
      <style:table-column-properties style:column-width="0.5152in" style:use-optimal-column-width="false"/>
    </style:style>
    <style:style style:name="TableColumn2501" style:family="table-column">
      <style:table-column-properties style:column-width="1.8743in" style:use-optimal-column-width="false"/>
    </style:style>
    <style:style style:name="TableColumn2502" style:family="table-column">
      <style:table-column-properties style:column-width="1.6236in" style:use-optimal-column-width="false"/>
    </style:style>
    <style:style style:name="TableColumn2503" style:family="table-column">
      <style:table-column-properties style:column-width="1.5173in" style:use-optimal-column-width="false"/>
    </style:style>
    <style:style style:name="Table2498" style:family="table">
      <style:table-properties style:width="6.4166in" fo:margin-left="0.0006in" table:align="left"/>
    </style:style>
    <style:style style:name="TableRow2504" style:family="table-row">
      <style:table-row-properties style:min-row-height="0.3625in" style:use-optimal-row-height="false"/>
    </style:style>
    <style:style style:name="TableCell2505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06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507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08" style:parent-style-name="Standard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509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511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12" style:parent-style-name="Standard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513" style:family="table-cell">
      <style:table-cell-properties fo:border="0.0069in solid #000001" fo:padding-top="0in" fo:padding-left="0.075in" fo:padding-bottom="0in" fo:padding-right="0.075in"/>
    </style:style>
    <style:style style:name="P2514" style:parent-style-name="Standard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2515" style:family="table-row">
      <style:table-row-properties style:min-row-height="0.1423in" style:use-optimal-row-height="false"/>
    </style:style>
    <style:style style:name="TableCell2516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17" style:parent-style-name="Standard" style:family="paragraph">
      <style:paragraph-properties fo:text-align="center" fo:margin-bottom="0in" fo:line-height="100%" fo:margin-right="0.0784in"/>
      <style:text-properties style:font-name="Times New Roman" fo:font-style="italic" style:font-style-asian="italic" fo:font-size="12pt" style:font-size-asian="12pt" style:font-size-complex="12pt"/>
    </style:style>
    <style:style style:name="TableCell2518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20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22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24" style:family="table-cell">
      <style:table-cell-properties fo:border="0.0069in solid #000001" fo:padding-top="0in" fo:padding-left="0.075in" fo:padding-bottom="0in" fo:padding-right="0.075in"/>
    </style:style>
    <style:style style:name="P25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26" style:family="table-row">
      <style:table-row-properties style:min-row-height="0.1361in" style:use-optimal-row-height="false"/>
    </style:style>
    <style:style style:name="TableCell2527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29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1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33" style:family="table-cell">
      <style:table-cell-properties fo:border="0.0069in solid #000001" fo:padding-top="0in" fo:padding-left="0.075in" fo:padding-bottom="0in" fo:padding-right="0.075in"/>
    </style:style>
    <style:style style:name="P2534" style:parent-style-name="Standard" style:family="paragraph">
      <style:paragraph-properties fo:text-align="center" fo:margin-bottom="0in" fo:line-height="100%">
        <style:tab-stops>
          <style:tab-stop style:type="left" style:position="1.4423in"/>
        </style:tab-stops>
      </style:paragraph-properties>
      <style:text-properties style:font-name="Times New Roman" fo:font-size="12pt" style:font-size-asian="12pt" style:font-size-complex="12pt"/>
    </style:style>
    <style:style style:name="TableRow2535" style:family="table-row">
      <style:table-row-properties style:min-row-height="0.1284in" style:use-optimal-row-height="false"/>
    </style:style>
    <style:style style:name="TableCell2536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38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0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42" style:family="table-cell">
      <style:table-cell-properties fo:border="0.0069in solid #000001" fo:padding-top="0in" fo:padding-left="0.075in" fo:padding-bottom="0in" fo:padding-right="0.075in"/>
    </style:style>
    <style:style style:name="P25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44" style:family="table-row">
      <style:table-row-properties style:min-row-height="0.2305in" style:use-optimal-row-height="false"/>
    </style:style>
    <style:style style:name="TableCell2545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47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9" style:family="table-cell">
      <style:table-cell-properties fo:border-top="0.0069in solid #000001" fo:border-left="0.0069in solid #000001" fo:border-bottom="0.0069in solid #000001" fo:border-right="0.0034in solid #000001" fo:padding-top="0in" fo:padding-left="0.075in" fo:padding-bottom="0in" fo:padding-right="0.075in"/>
    </style:style>
    <style:style style:name="P25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51" style:family="table-cell">
      <style:table-cell-properties fo:border="0.0069in solid #000001" fo:padding-top="0in" fo:padding-left="0.075in" fo:padding-bottom="0in" fo:padding-right="0.075in"/>
    </style:style>
    <style:style style:name="P25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53" style:parent-style-name="Standard" style:family="paragraph">
      <style:paragraph-properties fo:margin-bottom="0in" fo:line-height="100%"/>
      <style:text-properties style:font-name="Times New Roman" style:font-weight-complex="bold" style:font-style-complex="italic" fo:font-size="12pt" style:font-size-asian="12pt" style:font-size-complex="12pt"/>
    </style:style>
    <style:style style:name="P2554" style:parent-style-name="Standard" style:family="paragraph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P2555" style:parent-style-name="Standard" style:family="paragraph">
      <style:paragraph-properties fo:text-align="center" fo:margin-top="0.0215in" fo:margin-bottom="0.0215in" style:line-height-at-least="0.2555in"/>
      <style:text-properties style:font-name="Times New Roman" style:font-name-asian="Times New Roman" fo:color="#000000" fo:font-size="16pt" style:font-size-asian="16pt" style:font-size-complex="16pt" style:language-asian="ru" style:country-asian="RU"/>
    </style:style>
    <style:style style:name="TableColumn2557" style:family="table-column">
      <style:table-column-properties style:column-width="0.5868in" style:use-optimal-column-width="false"/>
    </style:style>
    <style:style style:name="TableColumn2558" style:family="table-column">
      <style:table-column-properties style:column-width="2.3972in" style:use-optimal-column-width="false"/>
    </style:style>
    <style:style style:name="TableColumn2559" style:family="table-column">
      <style:table-column-properties style:column-width="3.6618in" style:use-optimal-column-width="false"/>
    </style:style>
    <style:style style:name="Table2556" style:family="table">
      <style:table-properties style:width="6.6458in" fo:margin-left="0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138in solid #00000A" style:vertical-align="middle" fo:padding-top="0in" fo:padding-left="0in" fo:padding-bottom="0in" fo:padding-right="0in"/>
    </style:style>
    <style:style style:name="P2562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63" style:family="table-cell">
      <style:table-cell-properties fo:border-top="0.0138in solid #00000A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564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65" style:family="table-cell">
      <style:table-cell-properties fo:border-top="0.0138in solid #00000A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566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0.0034in solid #000001" fo:border-left="0.0138in solid #00000A" fo:border-bottom="0.0138in solid #00000A" fo:border-right="0.0138in solid #00000A" style:vertical-align="middle" fo:padding-top="0in" fo:padding-left="0in" fo:padding-bottom="0in" fo:padding-right="0in"/>
    </style:style>
    <style:style style:name="P2569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70" style:family="table-cell">
      <style:table-cell-properties fo:border-top="0.0034in solid #000001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571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72" style:family="table-cell">
      <style:table-cell-properties fo:border-top="0.0034in solid #000001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573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0.0034in solid #000001" fo:border-left="0.0138in solid #00000A" fo:border-bottom="0.0138in solid #00000A" fo:border-right="0.0138in solid #00000A" style:vertical-align="middle" fo:padding-top="0in" fo:padding-left="0in" fo:padding-bottom="0in" fo:padding-right="0in"/>
    </style:style>
    <style:style style:name="P2576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77" style:family="table-cell">
      <style:table-cell-properties fo:border-top="0.0034in solid #000001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578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79" style:family="table-cell">
      <style:table-cell-properties fo:border-top="0.0034in solid #000001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580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034in solid #000001" fo:border-left="0.0138in solid #00000A" fo:border-bottom="0.0138in solid #00000A" fo:border-right="0.0138in solid #00000A" style:vertical-align="middle" fo:padding-top="0in" fo:padding-left="0in" fo:padding-bottom="0in" fo:padding-right="0in"/>
    </style:style>
    <style:style style:name="P2583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84" style:family="table-cell">
      <style:table-cell-properties fo:border-top="0.0034in solid #000001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585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86" style:family="table-cell">
      <style:table-cell-properties fo:border-top="0.0034in solid #000001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587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0.0034in solid #000001" fo:border-left="0.0138in solid #00000A" fo:border-bottom="0.0138in solid #00000A" fo:border-right="0.0138in solid #00000A" style:vertical-align="middle" fo:padding-top="0in" fo:padding-left="0in" fo:padding-bottom="0in" fo:padding-right="0in"/>
    </style:style>
    <style:style style:name="P2590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91" style:family="table-cell">
      <style:table-cell-properties fo:border-top="0.0034in solid #000001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592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93" style:family="table-cell">
      <style:table-cell-properties fo:border-top="0.0034in solid #000001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594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0.0034in solid #000001" fo:border-left="0.0138in solid #00000A" fo:border-bottom="0.0138in solid #00000A" fo:border-right="0.0138in solid #00000A" style:vertical-align="middle" fo:padding-top="0in" fo:padding-left="0in" fo:padding-bottom="0in" fo:padding-right="0in"/>
    </style:style>
    <style:style style:name="P2597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98" style:family="table-cell">
      <style:table-cell-properties fo:border-top="0.0034in solid #000001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599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00" style:family="table-cell">
      <style:table-cell-properties fo:border-top="0.0034in solid #000001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601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034in solid #000001" fo:border-left="0.0138in solid #00000A" fo:border-bottom="0.0138in solid #00000A" fo:border-right="0.0138in solid #00000A" style:vertical-align="middle" fo:padding-top="0in" fo:padding-left="0in" fo:padding-bottom="0in" fo:padding-right="0in"/>
    </style:style>
    <style:style style:name="P2604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05" style:family="table-cell">
      <style:table-cell-properties fo:border-top="0.0034in solid #000001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606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607" style:family="table-cell">
      <style:table-cell-properties fo:border-top="0.0034in solid #000001" fo:border-left="0.0034in solid #000001" fo:border-bottom="0.0138in solid #00000A" fo:border-right="0.0138in solid #00000A" style:vertical-align="middle" fo:padding-top="0in" fo:padding-left="0in" fo:padding-bottom="0in" fo:padding-right="0in"/>
    </style:style>
    <style:style style:name="P2608" style:parent-style-name="Standard" style:family="paragraph">
      <style:paragraph-properties fo:margin-top="0.0215in" fo:margin-bottom="0.0215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0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610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611" style:parent-style-name="Standard" style:family="paragraph">
      <style:paragraph-properties fo:break-before="page" fo:text-align="center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612" style:parent-style-name="Standard" style:family="paragraph">
      <style:paragraph-properties fo:text-align="justify" fo:margin-bottom="0in" fo:line-height="100%"/>
    </style:style>
    <style:style style:name="T2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olumn2616" style:family="table-column">
      <style:table-column-properties style:column-width="3.0791in" style:use-optimal-column-width="false"/>
    </style:style>
    <style:style style:name="TableColumn2617" style:family="table-column">
      <style:table-column-properties style:column-width="2.4597in" style:use-optimal-column-width="false"/>
    </style:style>
    <style:style style:name="TableColumn2618" style:family="table-column">
      <style:table-column-properties style:column-width="1.8722in" style:use-optimal-column-width="false"/>
    </style:style>
    <style:style style:name="Table2615" style:family="table">
      <style:table-properties style:width="7.4111in" fo:margin-left="-0.0277in" table:align="left"/>
    </style:style>
    <style:style style:name="TableRow2619" style:family="table-row">
      <style:table-row-properties style:min-row-height="0.5902in" style:use-optimal-row-height="false"/>
    </style:style>
    <style:style style:name="TableCell2620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77in" fo:padding-bottom="0in" fo:padding-right="0.0277in"/>
    </style:style>
    <style:style style:name="P2621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22" style:family="table-cell">
      <style:table-cell-properties fo:border-top="0.0069in solid #00000A" fo:border-left="0.0069in solid #00000A" fo:border-bottom="none" fo:border-right="0.0069in solid #00000A" style:vertical-align="middle" fo:padding-top="0in" fo:padding-left="0.0277in" fo:padding-bottom="0in" fo:padding-right="0.0277in"/>
    </style:style>
    <style:style style:name="P26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24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26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26" style:family="table-row">
      <style:table-row-properties style:min-row-height="0.2361in" style:use-optimal-row-height="false"/>
    </style:style>
    <style:style style:name="TableCell2627" style:family="table-cell">
      <style:table-cell-properties fo:border="0.0069in solid #00000A" fo:padding-top="0in" fo:padding-left="0.0277in" fo:padding-bottom="0in" fo:padding-right="0.0277in"/>
    </style:style>
    <style:style style:name="P2628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/>
    </style:style>
    <style:style style:name="P2629" style:parent-style-name="Основнойтекст4" style:family="paragraph">
      <style:paragraph-properties fo:text-align="start" fo:margin-bottom="0in" fo:line-height="150%" fo:text-indent="0in"/>
    </style:style>
    <style:style style:name="P2630" style:parent-style-name="Абзацсписка" style:family="paragraph">
      <style:paragraph-properties fo:text-align="center" fo:margin-bottom="0in" fo:line-height="150%" fo:margin-left="0in">
        <style:tab-stops/>
      </style:paragraph-properties>
    </style:style>
    <style:style style:name="T2631" style:parent-style-name="Основнойтекст11pt4" style:family="text">
      <style:text-properties style:font-name-asian="Lucida Sans Unicode" style:font-name-complex="Calibri"/>
    </style:style>
    <style:style style:name="P2632" style:parent-style-name="Абзацсписка" style:family="paragraph">
      <style:paragraph-properties fo:text-align="center" fo:margin-bottom="0in" fo:line-height="150%" fo:margin-left="0in">
        <style:tab-stops/>
      </style:paragraph-properties>
    </style:style>
    <style:style style:name="T2633" style:parent-style-name="Основнойтекст11pt4" style:family="text">
      <style:text-properties style:font-name-asian="Lucida Sans Unicode" style:font-name-complex="Calibri"/>
    </style:style>
    <style:style style:name="TableCell2634" style:family="table-cell">
      <style:table-cell-properties fo:border="0.0069in solid #00000A" fo:padding-top="0in" fo:padding-left="0.0277in" fo:padding-bottom="0in" fo:padding-right="0.0277in"/>
    </style:style>
    <style:style style:name="P2635" style:parent-style-name="Standard" style:family="paragraph">
      <style:paragraph-properties fo:text-align="center" fo:margin-bottom="0in" fo:line-height="150%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style:font-style-complex="italic"/>
    </style:style>
    <style:style style:name="T26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63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/>
    </style:style>
    <style:style style:name="P263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style-complex="italic"/>
    </style:style>
    <style:style style:name="P264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style-complex="italic"/>
    </style:style>
    <style:style style:name="P2641" style:parent-style-name="Standard" style:family="paragraph">
      <style:paragraph-properties fo:margin-bottom="0in" fo:line-height="150%"/>
    </style:style>
    <style:style style:name="T2642" style:parent-style-name="Основнойшрифтабзаца" style:family="text">
      <style:text-properties style:font-name="Times New Roman" style:font-name-asian="Times New Roman" style:font-name-complex="Times New Roman" style:font-style-complex="italic"/>
    </style:style>
    <style:style style:name="T26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644" style:family="table-cell">
      <style:table-cell-properties fo:border="0.0069in solid #00000A" fo:padding-top="0in" fo:padding-left="0.0277in" fo:padding-bottom="0in" fo:padding-right="0.0277in"/>
    </style:style>
    <style:style style:name="P264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language-asian="ar" style:country-asian="SA"/>
    </style:style>
    <style:style style:name="P264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/>
    </style:style>
    <style:style style:name="P264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/>
    </style:style>
    <style:style style:name="P264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/>
    </style:style>
    <style:style style:name="TableRow2649" style:family="table-row">
      <style:table-row-properties style:min-row-height="0.1694in" style:use-optimal-row-height="false"/>
    </style:style>
    <style:style style:name="TableCell2650" style:family="table-cell">
      <style:table-cell-properties fo:border="0.0069in solid #00000A" fo:padding-top="0in" fo:padding-left="0.0277in" fo:padding-bottom="0in" fo:padding-right="0.0277in"/>
    </style:style>
    <style:style style:name="P2651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/>
    </style:style>
    <style:style style:name="TableCell2652" style:family="table-cell">
      <style:table-cell-properties fo:border="0.0069in solid #00000A" fo:padding-top="0in" fo:padding-left="0.0277in" fo:padding-bottom="0in" fo:padding-right="0.0277in"/>
    </style:style>
    <style:style style:name="P2653" style:parent-style-name="Standard" style:family="paragraph">
      <style:paragraph-properties fo:text-align="center" fo:margin-bottom="0in" fo:line-height="150%"/>
    </style:style>
    <style:style style:name="T2654" style:parent-style-name="Основнойшрифтабзаца" style:family="text">
      <style:text-properties style:font-name="Times New Roman" style:font-name-asian="Times New Roman" style:font-name-complex="Times New Roman" style:font-style-complex="italic"/>
    </style:style>
    <style:style style:name="T26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2656" style:family="table-row">
      <style:table-row-properties style:min-row-height="0.4333in" style:use-optimal-row-height="false"/>
    </style:style>
    <style:style style:name="TableCell2657" style:family="table-cell">
      <style:table-cell-properties fo:border="0.0069in solid #00000A" fo:padding-top="0in" fo:padding-left="0.0277in" fo:padding-bottom="0in" fo:padding-right="0.0277in"/>
    </style:style>
    <style:style style:name="P2658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/>
    </style:style>
    <style:style style:name="TableCell2659" style:family="table-cell">
      <style:table-cell-properties fo:border="0.0069in solid #00000A" fo:padding-top="0in" fo:padding-left="0.0277in" fo:padding-bottom="0in" fo:padding-right="0.0277in"/>
    </style:style>
    <style:style style:name="P2660" style:parent-style-name="Основнойтекст4" style:family="paragraph">
      <style:paragraph-properties fo:text-align="start" fo:margin-bottom="0.0833in" fo:line-height="0.1527in" fo:text-indent="0in"/>
    </style:style>
    <style:style style:name="P2661" style:parent-style-name="Standard" style:family="paragraph">
      <style:paragraph-properties fo:text-align="center" fo:margin-bottom="0in" fo:line-height="150%"/>
    </style:style>
    <style:style style:name="T2662" style:parent-style-name="Основнойтекст11pt4" style:family="text">
      <style:text-properties style:font-name-asian="Lucida Sans Unicode" style:font-name-complex="Calibri"/>
    </style:style>
    <style:style style:name="TableRow2663" style:family="table-row">
      <style:table-row-properties style:min-row-height="0.227in" style:use-optimal-row-height="false"/>
    </style:style>
    <style:style style:name="TableCell2664" style:family="table-cell">
      <style:table-cell-properties fo:border="0.0069in solid #00000A" fo:padding-top="0in" fo:padding-left="0.0277in" fo:padding-bottom="0in" fo:padding-right="0.0277in"/>
    </style:style>
    <style:style style:name="P2665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/>
    </style:style>
    <style:style style:name="TableCell2666" style:family="table-cell">
      <style:table-cell-properties fo:border="0.0069in solid #00000A" fo:padding-top="0in" fo:padding-left="0.0277in" fo:padding-bottom="0in" fo:padding-right="0.0277in"/>
    </style:style>
    <style:style style:name="P2667" style:parent-style-name="Standard" style:family="paragraph">
      <style:paragraph-properties fo:text-align="center" fo:margin-bottom="0in" fo:line-height="150%"/>
    </style:style>
    <style:style style:name="T2668" style:parent-style-name="Основнойтекст11pt4" style:family="text">
      <style:text-properties style:font-name-asian="Lucida Sans Unicode" style:font-name-complex="Calibri"/>
    </style:style>
    <style:style style:name="TableRow2669" style:family="table-row">
      <style:table-row-properties style:min-row-height="0.2166in" style:use-optimal-row-height="false"/>
    </style:style>
    <style:style style:name="TableCell2670" style:family="table-cell">
      <style:table-cell-properties fo:border="0.0069in solid #00000A" fo:padding-top="0in" fo:padding-left="0.0277in" fo:padding-bottom="0in" fo:padding-right="0.0277in"/>
    </style:style>
    <style:style style:name="P2671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/>
    </style:style>
    <style:style style:name="TableCell2672" style:family="table-cell">
      <style:table-cell-properties fo:border="0.0069in solid #00000A" fo:padding-top="0in" fo:padding-left="0.0277in" fo:padding-bottom="0in" fo:padding-right="0.0277in"/>
    </style:style>
    <style:style style:name="P2673" style:parent-style-name="Standard" style:family="paragraph">
      <style:paragraph-properties fo:text-align="center" fo:margin-bottom="0in" fo:line-height="150%"/>
    </style:style>
    <style:style style:name="T2674" style:parent-style-name="Основнойтекст11pt4" style:family="text">
      <style:text-properties style:font-name-asian="Lucida Sans Unicode" style:font-name-complex="Calibri"/>
    </style:style>
    <style:style style:name="TableRow2675" style:family="table-row">
      <style:table-row-properties style:min-row-height="0.2166in" style:use-optimal-row-height="false"/>
    </style:style>
    <style:style style:name="TableCell2676" style:family="table-cell">
      <style:table-cell-properties fo:border="0.0069in solid #00000A" fo:padding-top="0in" fo:padding-left="0.0277in" fo:padding-bottom="0in" fo:padding-right="0.0277in"/>
    </style:style>
    <style:style style:name="P2677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/>
    </style:style>
    <style:style style:name="TableCell2678" style:family="table-cell">
      <style:table-cell-properties fo:border="0.0069in solid #00000A" fo:padding-top="0in" fo:padding-left="0.0277in" fo:padding-bottom="0in" fo:padding-right="0.0277in"/>
    </style:style>
    <style:style style:name="P267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font-style-complex="italic"/>
    </style:style>
    <style:style style:name="P268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font-style-complex="italic"/>
    </style:style>
    <style:style style:name="TableRow2681" style:family="table-row">
      <style:table-row-properties style:min-row-height="0.2166in" style:use-optimal-row-height="false"/>
    </style:style>
    <style:style style:name="TableCell2682" style:family="table-cell">
      <style:table-cell-properties fo:border="0.0069in solid #00000A" fo:padding-top="0in" fo:padding-left="0.0277in" fo:padding-bottom="0in" fo:padding-right="0.0277in"/>
    </style:style>
    <style:style style:name="P2683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/>
    </style:style>
    <style:style style:name="TableCell2684" style:family="table-cell">
      <style:table-cell-properties fo:border="0.0069in solid #00000A" fo:padding-top="0in" fo:padding-left="0.0277in" fo:padding-bottom="0in" fo:padding-right="0.0277in"/>
    </style:style>
    <style:style style:name="P268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style:font-style-complex="italic"/>
    </style:style>
    <style:style style:name="TableRow2686" style:family="table-row">
      <style:table-row-properties style:min-row-height="0.227in" style:use-optimal-row-height="false"/>
    </style:style>
    <style:style style:name="TableCell2687" style:family="table-cell">
      <style:table-cell-properties fo:border="0.0069in solid #00000A" fo:padding-top="0in" fo:padding-left="0.0277in" fo:padding-bottom="0in" fo:padding-right="0.0277in"/>
    </style:style>
    <style:style style:name="P2688" style:parent-style-name="Standard" style:family="paragraph">
      <style:paragraph-properties fo:text-align="center" fo:margin-bottom="0in" fo:line-height="150%" fo:text-indent="0.4923in"/>
      <style:text-properties style:font-name="Times New Roman" style:font-name-asian="Times New Roman" style:font-name-complex="Times New Roman"/>
    </style:style>
    <style:style style:name="TableCell2689" style:family="table-cell">
      <style:table-cell-properties fo:border="0.0069in solid #00000A" fo:padding-top="0in" fo:padding-left="0.0277in" fo:padding-bottom="0in" fo:padding-right="0.0277in"/>
    </style:style>
    <style:style style:name="P2690" style:parent-style-name="Основнойтекст4" style:family="paragraph">
      <style:paragraph-properties fo:margin-bottom="0in" fo:line-height="150%" fo:text-indent="0in"/>
    </style:style>
    <style:style style:name="P2691" style:parent-style-name="Standard" style:family="paragraph">
      <style:paragraph-properties fo:text-align="center" fo:margin-bottom="0in" fo:line-height="150%"/>
    </style:style>
    <style:style style:name="T2692" style:parent-style-name="Основнойтекст11pt4" style:family="text">
      <style:text-properties style:font-name-asian="Lucida Sans Unicode" style:font-name-complex="Calibri"/>
    </style:style>
    <style:style style:name="P269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style:language-asian="ar" style:country-asian="SA"/>
    </style:style>
    <style:style style:name="P269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695" style:parent-style-name="Standard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2697" style:family="table-column">
      <style:table-column-properties style:column-width="1.7715in" style:use-optimal-column-width="false"/>
    </style:style>
    <style:style style:name="TableColumn2698" style:family="table-column">
      <style:table-column-properties style:column-width="1.859in" style:use-optimal-column-width="false"/>
    </style:style>
    <style:style style:name="TableColumn2699" style:family="table-column">
      <style:table-column-properties style:column-width="1.7104in" style:use-optimal-column-width="false"/>
    </style:style>
    <style:style style:name="TableColumn2700" style:family="table-column">
      <style:table-column-properties style:column-width="1.7229in" style:use-optimal-column-width="false"/>
    </style:style>
    <style:style style:name="Table2696" style:family="table">
      <style:table-properties style:width="7.0638in" fo:margin-left="-0.4923in" table:align="lef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A" fo:padding-top="0in" fo:padding-left="0.075in" fo:padding-bottom="0in" fo:padding-right="0.075in"/>
    </style:style>
    <style:style style:name="P27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704" style:family="table-cell">
      <style:table-cell-properties fo:border="0.0069in solid #00000A" fo:padding-top="0in" fo:padding-left="0.075in" fo:padding-bottom="0in" fo:padding-right="0.075in"/>
    </style:style>
    <style:style style:name="P27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7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707" style:family="table-cell">
      <style:table-cell-properties fo:border="0.0069in solid #00000A" fo:padding-top="0in" fo:padding-left="0.075in" fo:padding-bottom="0in" fo:padding-right="0.075in"/>
    </style:style>
    <style:style style:name="P270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709" style:family="table-cell">
      <style:table-cell-properties fo:border="0.0069in solid #00000A" fo:padding-top="0in" fo:padding-left="0.075in" fo:padding-bottom="0in" fo:padding-right="0.075in"/>
    </style:style>
    <style:style style:name="P27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7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712" style:family="table-row">
      <style:table-row-properties style:min-row-height="8.7402in" style:use-optimal-row-height="false"/>
    </style:style>
    <style:style style:name="TableCell2713" style:family="table-cell">
      <style:table-cell-properties fo:border="0.0069in solid #00000A" fo:padding-top="0in" fo:padding-left="0.075in" fo:padding-bottom="0in" fo:padding-right="0.075in"/>
    </style:style>
    <style:style style:name="P271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71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71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71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71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719" style:parent-style-name="Standard" style:family="paragraph">
      <style:paragraph-properties fo:text-align="justify"/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27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T272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723" style:parent-style-name="Standard" style:family="paragraph">
      <style:paragraph-properties fo:text-align="justify"/>
    </style:style>
    <style:style style:name="T27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T2725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726" style:parent-style-name="Standard" style:family="paragraph">
      <style:paragraph-properties fo:text-align="justify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T2728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729" style:parent-style-name="Standard" style:family="paragraph">
      <style:paragraph-properties fo:text-align="justify"/>
    </style:style>
    <style:style style:name="T2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T2731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732" style:parent-style-name="Standard" style:family="paragraph">
      <style:paragraph-properties fo:text-align="justify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T2734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735" style:parent-style-name="Standard" style:family="paragraph">
      <style:paragraph-properties fo:text-align="justify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ru" style:country-asian="RU"/>
    </style:style>
    <style:style style:name="T273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73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273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2740" style:family="table-cell">
      <style:table-cell-properties fo:border="0.0069in solid #00000A" fo:padding-top="0in" fo:padding-left="0.075in" fo:padding-bottom="0in" fo:padding-right="0.075in"/>
    </style:style>
    <style:style style:name="P2741" style:parent-style-name="Standard" style:family="paragraph">
      <style:text-properties style:font-name="Times New Roman" style:font-name-complex="Times New Roman"/>
    </style:style>
    <style:style style:name="P2742" style:parent-style-name="Standard" style:family="paragraph">
      <style:text-properties style:font-name="Times New Roman" style:font-name-complex="Times New Roman"/>
    </style:style>
    <style:style style:name="P2743" style:parent-style-name="Standard" style:family="paragraph">
      <style:text-properties style:font-name="Times New Roman" style:font-name-complex="Times New Roman"/>
    </style:style>
    <style:style style:name="P2744" style:parent-style-name="Standard" style:family="paragraph">
      <style:text-properties style:font-name="Times New Roman" style:font-name-complex="Times New Roman"/>
    </style:style>
    <style:style style:name="P2745" style:parent-style-name="Standard" style:family="paragraph">
      <style:text-properties style:font-name="Times New Roman" style:font-name-complex="Times New Roman"/>
    </style:style>
    <style:style style:name="P2746" style:parent-style-name="Standard" style:family="paragraph">
      <style:text-properties style:font-name="Times New Roman" style:font-name-complex="Times New Roman"/>
    </style:style>
    <style:style style:name="P2747" style:parent-style-name="Standard" style:family="paragraph">
      <style:text-properties style:font-name="Times New Roman" style:font-name-complex="Times New Roman"/>
    </style:style>
    <style:style style:name="P2748" style:parent-style-name="Standard" style:family="paragraph">
      <style:text-properties style:font-name="Times New Roman" style:font-name-complex="Times New Roman"/>
    </style:style>
    <style:style style:name="P2749" style:parent-style-name="Standard" style:family="paragraph">
      <style:text-properties style:font-name="Times New Roman" style:font-name-complex="Times New Roman"/>
    </style:style>
    <style:style style:name="P2750" style:parent-style-name="Standard" style:family="paragraph">
      <style:text-properties style:font-name="Times New Roman" style:font-name-complex="Times New Roman"/>
    </style:style>
    <style:style style:name="P27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2752" style:family="table-cell">
      <style:table-cell-properties fo:border="0.0069in solid #00000A" fo:padding-top="0in" fo:padding-left="0.075in" fo:padding-bottom="0in" fo:padding-right="0.075in"/>
    </style:style>
    <style:style style:name="P2753" style:parent-style-name="Textbodyindent" style:family="paragraph">
      <style:paragraph-properties fo:text-align="justify" fo:margin-bottom="0in" fo:margin-left="0in">
        <style:tab-stops>
          <style:tab-stop style:type="left" style:position="2.4784in"/>
        </style:tab-stops>
      </style:paragraph-properties>
    </style:style>
    <style:style style:name="T27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755" style:parent-style-name="Основнойшрифтабзаца" style:family="text">
      <style:text-properties style:font-name="Symbol"/>
    </style:style>
    <style:style style:name="T2756" style:parent-style-name="Основнойшрифтабзаца" style:family="text">
      <style:text-properties style:font-name="Times New Roman"/>
    </style:style>
    <style:style style:name="P2757" style:parent-style-name="Textbodyindent" style:family="paragraph">
      <style:paragraph-properties fo:text-align="justify" fo:margin-bottom="0in" fo:margin-left="0in">
        <style:tab-stops>
          <style:tab-stop style:type="left" style:position="2.4784in"/>
        </style:tab-stops>
      </style:paragraph-properties>
    </style:style>
    <style:style style:name="T2758" style:parent-style-name="Основнойшрифтабзаца" style:family="text">
      <style:text-properties style:font-name="Symbol"/>
    </style:style>
    <style:style style:name="T2759" style:parent-style-name="Основнойшрифтабзаца" style:family="text">
      <style:text-properties style:font-name="Times New Roman"/>
    </style:style>
    <style:style style:name="P2760" style:parent-style-name="Textbodyindent" style:family="paragraph">
      <style:paragraph-properties fo:text-align="justify" fo:margin-bottom="0in" fo:margin-left="0in">
        <style:tab-stops>
          <style:tab-stop style:type="left" style:position="2.4784in"/>
        </style:tab-stops>
      </style:paragraph-properties>
    </style:style>
    <style:style style:name="T2761" style:parent-style-name="Основнойшрифтабзаца" style:family="text">
      <style:text-properties style:font-name="Symbol"/>
    </style:style>
    <style:style style:name="T2762" style:parent-style-name="Основнойшрифтабзаца" style:family="text">
      <style:text-properties style:font-name="Times New Roman"/>
    </style:style>
    <style:style style:name="P2763" style:parent-style-name="Textbodyindent" style:family="paragraph">
      <style:paragraph-properties fo:text-align="justify" fo:margin-bottom="0in" fo:margin-left="0in">
        <style:tab-stops>
          <style:tab-stop style:type="left" style:position="2.4784in"/>
        </style:tab-stops>
      </style:paragraph-properties>
    </style:style>
    <style:style style:name="T2764" style:parent-style-name="Основнойшрифтабзаца" style:family="text">
      <style:text-properties style:font-name="Symbol"/>
    </style:style>
    <style:style style:name="T2765" style:parent-style-name="Основнойшрифтабзаца" style:family="text">
      <style:text-properties style:font-name="Times New Roman"/>
    </style:style>
    <style:style style:name="P2766" style:parent-style-name="Standard" style:family="paragraph">
      <style:paragraph-properties fo:text-align="justify"/>
    </style:style>
    <style:style style:name="T2767" style:parent-style-name="Основнойшрифтабзаца" style:family="text">
      <style:text-properties style:font-name="Times New Roman" style:font-name-asian="Calibri" style:font-name-complex="Times New Roman"/>
    </style:style>
    <style:style style:name="T2768" style:parent-style-name="Основнойшрифтабзаца" style:family="text">
      <style:text-properties style:font-name="Symbol" style:font-name-asian="Calibri" style:font-name-complex="Times New Roman"/>
    </style:style>
    <style:style style:name="T276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Cell2770" style:family="table-cell">
      <style:table-cell-properties fo:border="0.0069in solid #00000A" fo:padding-top="0in" fo:padding-left="0.075in" fo:padding-bottom="0in" fo:padding-right="0.075in"/>
    </style:style>
    <style:style style:name="P2771" style:parent-style-name="Standard" style:family="paragraph">
      <style:text-properties style:font-name="Times New Roman" style:font-name-complex="Times New Roman"/>
    </style:style>
    <style:style style:name="P2772" style:parent-style-name="Standard" style:family="paragraph">
      <style:text-properties style:font-name="Times New Roman" style:font-name-complex="Times New Roman"/>
    </style:style>
    <style:style style:name="P2773" style:parent-style-name="Standard" style:family="paragraph">
      <style:text-properties style:font-name="Times New Roman" style:font-name-complex="Times New Roman"/>
    </style:style>
    <style:style style:name="P2774" style:parent-style-name="Standard" style:family="paragraph">
      <style:text-properties style:font-name="Times New Roman" style:font-name-complex="Times New Roman"/>
    </style:style>
    <style:style style:name="P27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7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77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2778" style:parent-style-name="Standard" style:family="paragraph">
      <style:paragraph-properties fo:text-align="justify"/>
    </style:style>
    <style:style style:name="T27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780" style:parent-style-name="Основнойтекст4" style:family="paragraph">
      <style:paragraph-properties fo:margin-top="0.1625in" fo:margin-bottom="0.1638in" fo:margin-left="0.625in" fo:margin-right="0.5277in" fo:text-indent="0in">
        <style:tab-stops/>
      </style:paragraph-properties>
      <style:text-properties fo:font-weight="bold" style:font-weight-asian="bold"/>
    </style:style>
    <style:style style:name="P2781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style:language-asian="ru" style:country-asian="RU"/>
    </style:style>
    <style:style style:name="P2782" style:parent-style-name="Основнойтекст4" style:family="paragraph">
      <style:paragraph-properties fo:break-before="page" fo:margin-top="0.1625in" fo:margin-bottom="0.1638in" fo:margin-left="0.625in" fo:margin-right="0.5277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83" style:parent-style-name="Standard" style:family="paragraph">
      <style:paragraph-properties fo:text-align="center"/>
    </style:style>
    <style:style style:name="T2784" style:parent-style-name="Основнойшрифтабзаца" style:family="text">
      <style:text-properties style:language-asian="ru" style:country-asian="RU"/>
    </style:style>
    <style:style style:name="TableColumn2786" style:family="table-column">
      <style:table-column-properties style:column-width="5.3152in" style:use-optimal-column-width="false"/>
    </style:style>
    <style:style style:name="TableColumn2787" style:family="table-column">
      <style:table-column-properties style:column-width="1.3381in" style:use-optimal-column-width="false"/>
    </style:style>
    <style:style style:name="Table2785" style:family="table">
      <style:table-properties style:width="6.6534in" fo:margin-left="0in" table:align="center"/>
    </style:style>
    <style:style style:name="TableRow2788" style:family="table-row">
      <style:table-row-properties style:min-row-height="0.1909in" style:use-optimal-row-height="false"/>
    </style:style>
    <style:style style:name="TableCell278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069in" fo:padding-bottom="0in" fo:padding-right="0.0069in"/>
    </style:style>
    <style:style style:name="P279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ell279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79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Row2793" style:family="table-row">
      <style:table-row-properties style:min-row-height="0.3986in" style:use-optimal-row-height="false"/>
    </style:style>
    <style:style style:name="TableCell2794" style:family="table-cell">
      <style:table-cell-properties fo:border="0.0069in solid #00000A" fo:padding-top="0in" fo:padding-left="0.0069in" fo:padding-bottom="0in" fo:padding-right="0.0069in"/>
    </style:style>
    <style:style style:name="P279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9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79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98" style:family="table-row">
      <style:table-row-properties style:min-row-height="0.2902in" style:use-optimal-row-height="false"/>
    </style:style>
    <style:style style:name="TableCell2799" style:family="table-cell">
      <style:table-cell-properties fo:border="0.0069in solid #00000A" fo:padding-top="0in" fo:padding-left="0.0069in" fo:padding-bottom="0in" fo:padding-right="0.0069in"/>
    </style:style>
    <style:style style:name="P280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80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03" style:family="table-row">
      <style:table-row-properties style:min-row-height="0.1361in" style:use-optimal-row-height="false"/>
    </style:style>
    <style:style style:name="TableCell2804" style:family="table-cell">
      <style:table-cell-properties fo:border="0.0069in solid #00000A" fo:padding-top="0in" fo:padding-left="0.0069in" fo:padding-bottom="0in" fo:padding-right="0.0069in"/>
    </style:style>
    <style:style style:name="P2805" style:parent-style-name="Standard" style:family="paragraph">
      <style:paragraph-properties fo:text-align="center"/>
    </style:style>
    <style:style style:name="T2806" style:parent-style-name="Основнойтекст11ptКурсив" style:family="text">
      <style:text-properties style:font-name-asian="Lucida Sans Unicode" style:font-name-complex="Calibri" fo:font-size="12pt" style:font-size-asian="12pt" style:font-size-complex="12pt"/>
    </style:style>
    <style:style style:name="T2807" style:parent-style-name="Основнойтекст11pt5" style:family="text">
      <style:text-properties style:font-name-asian="Lucida Sans Unicode" style:font-name-complex="Calibri" fo:font-size="12pt" style:font-size-asian="12pt" style:font-size-complex="12pt"/>
    </style:style>
    <style:style style:name="T2808" style:parent-style-name="Основнойтекст11ptКурсив" style:family="text">
      <style:text-properties style:font-name-asian="Lucida Sans Unicode" style:font-name-complex="Calibri" fo:font-size="12pt" style:font-size-asian="12pt" style:font-size-complex="12pt"/>
    </style:style>
    <style:style style:name="TableRow2809" style:family="table-row">
      <style:table-row-properties style:min-row-height="0.1361in" style:use-optimal-row-height="false"/>
    </style:style>
    <style:style style:name="TableCell2810" style:family="table-cell">
      <style:table-cell-properties fo:border="0.0069in solid #00000A" fo:padding-top="0in" fo:padding-left="0.0069in" fo:padding-bottom="0in" fo:padding-right="0.0069in"/>
    </style:style>
    <style:style style:name="P281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1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81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14" style:family="table-row">
      <style:table-row-properties style:min-row-height="0.4409in" style:use-optimal-row-height="false"/>
    </style:style>
    <style:style style:name="TableCell2815" style:family="table-cell">
      <style:table-cell-properties fo:border="0.0069in solid #00000A" fo:padding-top="0in" fo:padding-left="0.0069in" fo:padding-bottom="0in" fo:padding-right="0.0069in"/>
    </style:style>
    <style:style style:name="P281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1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81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19" style:family="table-row">
      <style:table-row-properties style:min-row-height="0.2298in" style:use-optimal-row-height="false"/>
    </style:style>
    <style:style style:name="TableCell2820" style:family="table-cell">
      <style:table-cell-properties fo:border="0.0069in solid #00000A" fo:padding-top="0in" fo:padding-left="0.0069in" fo:padding-bottom="0in" fo:padding-right="0.0069in"/>
    </style:style>
    <style:style style:name="P282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82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24" style:family="table-row">
      <style:table-row-properties style:min-row-height="0.193in" style:use-optimal-row-height="false"/>
    </style:style>
    <style:style style:name="TableCell2825" style:family="table-cell">
      <style:table-cell-properties fo:border="0.0069in solid #00000A" fo:padding-top="0in" fo:padding-left="0.0069in" fo:padding-bottom="0in" fo:padding-right="0.0069in"/>
    </style:style>
    <style:style style:name="P282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2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82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29" style:family="table-row">
      <style:table-row-properties style:min-row-height="0.1868in" style:use-optimal-row-height="false"/>
    </style:style>
    <style:style style:name="TableCell2830" style:family="table-cell">
      <style:table-cell-properties fo:border="0.0069in solid #00000A" fo:padding-top="0in" fo:padding-left="0.0069in" fo:padding-bottom="0in" fo:padding-right="0.0069in"/>
    </style:style>
    <style:style style:name="P283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83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34" style:family="table-row">
      <style:table-row-properties style:min-row-height="0.1868in" style:use-optimal-row-height="false"/>
    </style:style>
    <style:style style:name="TableCell2835" style:family="table-cell">
      <style:table-cell-properties fo:border="0.0069in solid #00000A" fo:padding-top="0in" fo:padding-left="0.0069in" fo:padding-bottom="0in" fo:padding-right="0.0069in"/>
    </style:style>
    <style:style style:name="P2836" style:parent-style-name="Standard" style:family="paragraph">
      <style:paragraph-properties fo:text-align="center" fo:margin-bottom="0in" fo:line-height="150%"/>
    </style:style>
    <style:style style:name="T2837" style:parent-style-name="Основнойтекст11ptКурсив" style:family="text">
      <style:text-properties style:font-name-asian="Lucida Sans Unicode" style:font-name-complex="Calibri"/>
    </style:style>
    <style:style style:name="TableRow2838" style:family="table-row">
      <style:table-row-properties style:min-row-height="0.2069in" style:use-optimal-row-height="false"/>
    </style:style>
    <style:style style:name="TableCell2839" style:family="table-cell">
      <style:table-cell-properties fo:border="0.0069in solid #00000A" fo:padding-top="0in" fo:padding-left="0.0069in" fo:padding-bottom="0in" fo:padding-right="0.0069in"/>
    </style:style>
    <style:style style:name="P284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84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43" style:family="table-row">
      <style:table-row-properties style:min-row-height="0.2069in" style:use-optimal-row-height="false"/>
    </style:style>
    <style:style style:name="TableCell2844" style:family="table-cell">
      <style:table-cell-properties fo:border="0.0069in solid #00000A" fo:padding-top="0in" fo:padding-left="0.0069in" fo:padding-bottom="0in" fo:padding-right="0.0069in"/>
    </style:style>
    <style:style style:name="P284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46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84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48" style:family="table-row">
      <style:table-row-properties style:min-row-height="0.2069in" style:use-optimal-row-height="false"/>
    </style:style>
    <style:style style:name="TableCell2849" style:family="table-cell">
      <style:table-cell-properties fo:border="0.0069in solid #00000A" fo:padding-top="0in" fo:padding-left="0.0069in" fo:padding-bottom="0in" fo:padding-right="0.0069in"/>
    </style:style>
    <style:style style:name="P285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85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53" style:family="table-row">
      <style:table-row-properties style:min-row-height="0.2069in" style:use-optimal-row-height="false"/>
    </style:style>
    <style:style style:name="TableCell2854" style:family="table-cell">
      <style:table-cell-properties fo:border="0.0069in solid #00000A" fo:padding-top="0in" fo:padding-left="0.0069in" fo:padding-bottom="0in" fo:padding-right="0.0069in"/>
    </style:style>
    <style:style style:name="P285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6" style:family="table-cell">
      <style:table-cell-properties fo:border="0.0069in solid #00000A" fo:padding-top="0in" fo:padding-left="0.0069in" fo:padding-bottom="0in" fo:padding-right="0.0069in"/>
    </style:style>
    <style:style style:name="P285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58" style:family="table-row">
      <style:table-row-properties style:min-row-height="0.2069in" style:use-optimal-row-height="false"/>
    </style:style>
    <style:style style:name="TableCell2859" style:family="table-cell">
      <style:table-cell-properties fo:border="0.0069in solid #00000A" fo:padding-top="0in" fo:padding-left="0.0069in" fo:padding-bottom="0in" fo:padding-right="0.0069in"/>
    </style:style>
    <style:style style:name="P286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86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63" style:family="table-row">
      <style:table-row-properties style:min-row-height="0.2069in" style:use-optimal-row-height="false"/>
    </style:style>
    <style:style style:name="TableCell2864" style:family="table-cell">
      <style:table-cell-properties fo:border="0.0069in solid #00000A" fo:padding-top="0in" fo:padding-left="0.0069in" fo:padding-bottom="0in" fo:padding-right="0.0069in"/>
    </style:style>
    <style:style style:name="P286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6" style:family="table-cell">
      <style:table-cell-properties fo:border="0.0069in solid #00000A" fo:padding-top="0in" fo:padding-left="0.0069in" fo:padding-bottom="0in" fo:padding-right="0.0069in"/>
    </style:style>
    <style:style style:name="P286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68" style:family="table-row">
      <style:table-row-properties style:min-row-height="0.2069in" style:use-optimal-row-height="false"/>
    </style:style>
    <style:style style:name="TableCell2869" style:family="table-cell">
      <style:table-cell-properties fo:border="0.0069in solid #00000A" fo:padding-top="0in" fo:padding-left="0.0069in" fo:padding-bottom="0in" fo:padding-right="0.0069in"/>
    </style:style>
    <style:style style:name="P2870" style:parent-style-name="Standard" style:family="paragraph">
      <style:paragraph-properties fo:text-align="center" fo:margin-bottom="0in" fo:line-height="150%"/>
    </style:style>
    <style:style style:name="T2871" style:parent-style-name="Основнойтекст11ptКурсив" style:family="text">
      <style:text-properties style:font-name-asian="Lucida Sans Unicode" style:font-name-complex="Calibri"/>
    </style:style>
    <style:style style:name="TableRow2872" style:family="table-row">
      <style:table-row-properties style:min-row-height="0.2451in" style:use-optimal-row-height="false"/>
    </style:style>
    <style:style style:name="TableCell2873" style:family="table-cell">
      <style:table-cell-properties fo:border="0.0069in solid #00000A" fo:padding-top="0in" fo:padding-left="0.0069in" fo:padding-bottom="0in" fo:padding-right="0.0069in"/>
    </style:style>
    <style:style style:name="P287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87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77" style:family="table-row">
      <style:table-row-properties style:min-row-height="0.2069in" style:use-optimal-row-height="false"/>
    </style:style>
    <style:style style:name="TableCell2878" style:family="table-cell">
      <style:table-cell-properties fo:border="0.0069in solid #00000A" fo:padding-top="0in" fo:padding-left="0.0069in" fo:padding-bottom="0in" fo:padding-right="0.0069in"/>
    </style:style>
    <style:style style:name="P287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8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88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82" style:family="table-row">
      <style:table-row-properties style:min-row-height="0.2069in" style:use-optimal-row-height="false"/>
    </style:style>
    <style:style style:name="TableCell2883" style:family="table-cell">
      <style:table-cell-properties fo:border="0.0069in solid #00000A" fo:padding-top="0in" fo:padding-left="0.0069in" fo:padding-bottom="0in" fo:padding-right="0.0069in"/>
    </style:style>
    <style:style style:name="P288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8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88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2891" style:family="table-column">
      <style:table-column-properties style:column-width="1.725in" style:use-optimal-column-width="false"/>
    </style:style>
    <style:style style:name="TableColumn2892" style:family="table-column">
      <style:table-column-properties style:column-width="1.6944in" style:use-optimal-column-width="false"/>
    </style:style>
    <style:style style:name="TableColumn2893" style:family="table-column">
      <style:table-column-properties style:column-width="1.5145in" style:use-optimal-column-width="false"/>
    </style:style>
    <style:style style:name="TableColumn2894" style:family="table-column">
      <style:table-column-properties style:column-width="1.7784in" style:use-optimal-column-width="false"/>
    </style:style>
    <style:style style:name="TableColumn2895" style:family="table-column">
      <style:table-column-properties style:column-width="0.9659in" style:use-optimal-column-width="false"/>
    </style:style>
    <style:style style:name="Table2890" style:family="table">
      <style:table-properties style:width="7.6784in" fo:margin-left="-0.7875in" table:align="lef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A" fo:padding-top="0in" fo:padding-left="0.075in" fo:padding-bottom="0in" fo:padding-right="0.075in"/>
    </style:style>
    <style:style style:name="P28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99" style:family="table-cell">
      <style:table-cell-properties fo:border="0.0069in solid #00000A" fo:padding-top="0in" fo:padding-left="0.075in" fo:padding-bottom="0in" fo:padding-right="0.075in"/>
    </style:style>
    <style:style style:name="P2900" style:parent-style-name="Безинтервала" style:family="paragraph">
      <style:paragraph-properties fo:text-align="center"/>
      <style:text-properties style:font-name="Times New Roman" style:font-name-asian="+mn-ea" fo:font-weight="bold" style:font-weight-asian="bold" fo:font-size="12pt" style:font-size-asian="12pt" style:font-size-complex="12pt" fo:language="ru" fo:country="RU"/>
    </style:style>
    <style:style style:name="P290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ableCell2902" style:family="table-cell">
      <style:table-cell-properties fo:border="0.0069in solid #00000A" fo:padding-top="0in" fo:padding-left="0.075in" fo:padding-bottom="0in" fo:padding-right="0.075in"/>
    </style:style>
    <style:style style:name="P2903" style:parent-style-name="Безинтервала" style:family="paragraph">
      <style:paragraph-properties fo:text-align="center"/>
      <style:text-properties style:font-name="Times New Roman" style:font-name-asian="+mj-ea" fo:font-weight="bold" style:font-weight-asian="bold" style:font-weight-complex="bold" fo:font-size="12pt" style:font-size-asian="12pt" style:font-size-complex="12pt" fo:language="ru" fo:country="RU"/>
    </style:style>
    <style:style style:name="P2904" style:parent-style-name="Standard" style:family="paragraph">
      <style:paragraph-properties fo:text-align="center"/>
      <style:text-properties style:font-name="Times New Roman" style:font-name-asian="+mj-ea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05" style:family="table-cell">
      <style:table-cell-properties fo:border="0.0069in solid #00000A" fo:padding-top="0in" fo:padding-left="0.075in" fo:padding-bottom="0in" fo:padding-right="0.075in"/>
    </style:style>
    <style:style style:name="P2906" style:parent-style-name="Безинтервала" style:family="paragraph">
      <style:paragraph-properties fo:text-align="center"/>
      <style:text-properties style:font-name="Times New Roman" style:font-name-asian="+mj-ea" fo:font-weight="bold" style:font-weight-asian="bold" style:font-weight-complex="bold" fo:font-size="12pt" style:font-size-asian="12pt" style:font-size-complex="12pt" fo:language="ru" fo:country="RU"/>
    </style:style>
    <style:style style:name="P2907" style:parent-style-name="Standard" style:family="paragraph">
      <style:paragraph-properties fo:text-align="center"/>
      <style:text-properties style:font-name="Times New Roman" style:font-name-asian="+mj-ea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08" style:family="table-cell">
      <style:table-cell-properties fo:border="0.0069in solid #00000A" fo:padding-top="0in" fo:padding-left="0.075in" fo:padding-bottom="0in" fo:padding-right="0.075in"/>
    </style:style>
    <style:style style:name="P2909" style:parent-style-name="Standard" style:family="paragraph">
      <style:paragraph-properties fo:text-align="center"/>
      <style:text-properties style:font-name="Times New Roman" style:font-name-asian="+mn-ea" fo:font-weight="bold" style:font-weight-asian="bold" fo:font-size="12pt" style:font-size-asian="12pt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A" fo:padding-top="0in" fo:padding-left="0.075in" fo:padding-bottom="0in" fo:padding-right="0.075in"/>
    </style:style>
    <style:style style:name="P2912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2913" style:family="table-cell">
      <style:table-cell-properties fo:border="0.0069in solid #00000A" fo:padding-top="0in" fo:padding-left="0.075in" fo:padding-bottom="0in" fo:padding-right="0.075in"/>
    </style:style>
    <style:style style:name="P2914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2915" style:family="table-cell">
      <style:table-cell-properties fo:border="0.0069in solid #00000A" fo:padding-top="0in" fo:padding-left="0.075in" fo:padding-bottom="0in" fo:padding-right="0.075in"/>
    </style:style>
    <style:style style:name="P291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2917" style:family="table-cell">
      <style:table-cell-properties fo:border="0.0069in solid #00000A" fo:padding-top="0in" fo:padding-left="0.075in" fo:padding-bottom="0in" fo:padding-right="0.075in"/>
    </style:style>
    <style:style style:name="P291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2919" style:family="table-cell">
      <style:table-cell-properties fo:border="0.0069in solid #00000A" fo:padding-top="0in" fo:padding-left="0.075in" fo:padding-bottom="0in" fo:padding-right="0.075in"/>
    </style:style>
    <style:style style:name="P2920" style:parent-style-name="Standard" style:family="paragraph">
      <style:paragraph-properties fo:text-align="justify"/>
      <style:text-properties style:font-name="Times New Roman" style:font-name-asian="+mn-ea" fo:font-weight="bold" style:font-weight-asian="bold" fo:font-style="italic" style:font-style-asian="italic" fo:font-size="12pt" style:font-size-asian="12pt" style:font-size-complex="12pt"/>
    </style:style>
    <style:style style:name="P2921" style:parent-style-name="Textbodyindent" style:family="paragraph">
      <style:paragraph-properties fo:text-align="justify" fo:margin-bottom="0in" fo:line-height="100%" fo:margin-left="0in">
        <style:tab-stops>
          <style:tab-stop style:type="left" style:position="2.4784in"/>
        </style:tab-stops>
      </style:paragraph-properties>
      <style:text-properties style:font-name="Times New Roman" fo:font-size="12pt" style:font-size-asian="12pt" style:font-size-complex="12pt"/>
    </style:style>
    <style:style style:name="T2922" style:parent-style-name="Основнойшрифтабзаца" style:family="text">
      <style:text-properties style:font-name="Times New Roman" style:font-name-asian="+mn-ea" fo:font-weight="bold" style:font-weight-asian="bold" fo:font-size="14pt" style:font-size-asian="14pt" style:font-size-complex="14pt" fo:language="ru" fo:country="RU"/>
    </style:style>
    <style:style style:name="T29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924" style:parent-style-name="Безинтервала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ableColumn2926" style:family="table-column">
      <style:table-column-properties style:column-width="1.8763in" style:use-optimal-column-width="false"/>
    </style:style>
    <style:style style:name="TableColumn2927" style:family="table-column">
      <style:table-column-properties style:column-width="3.7527in" style:use-optimal-column-width="false"/>
    </style:style>
    <style:style style:name="TableColumn2928" style:family="table-column">
      <style:table-column-properties style:column-width="0.5604in" style:use-optimal-column-width="false"/>
    </style:style>
    <style:style style:name="TableColumn2929" style:family="table-column">
      <style:table-column-properties style:column-width="1.1694in" style:use-optimal-column-width="false"/>
    </style:style>
    <style:style style:name="Table2925" style:family="table">
      <style:table-properties style:width="7.359in" fo:margin-left="-0.7875in" table:align="lef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A" fo:padding-top="0in" fo:padding-left="0.075in" fo:padding-bottom="0in" fo:padding-right="0.075in"/>
    </style:style>
    <style:style style:name="P2932" style:parent-style-name="Standard" style:family="paragraph">
      <style:paragraph-properties fo:text-align="justify"/>
    </style:style>
    <style:style style:name="T29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934" style:family="table-cell">
      <style:table-cell-properties fo:border="0.0069in solid #00000A" fo:padding-top="0in" fo:padding-left="0.075in" fo:padding-bottom="0in" fo:padding-right="0.075in"/>
    </style:style>
    <style:style style:name="P29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9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937" style:family="table-cell">
      <style:table-cell-properties fo:border="0.0069in solid #00000A" fo:padding-top="0in" fo:padding-left="0.075in" fo:padding-bottom="0in" fo:padding-right="0.075in"/>
    </style:style>
    <style:style style:name="P2938" style:parent-style-name="Standard" style:family="paragraph">
      <style:paragraph-properties fo:text-align="justify"/>
    </style:style>
    <style:style style:name="T29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940" style:family="table-cell">
      <style:table-cell-properties fo:border="none" fo:padding-top="0in" fo:padding-left="0.0069in" fo:padding-bottom="0in" fo:padding-right="0.0069in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A" fo:padding-top="0in" fo:padding-left="0.075in" fo:padding-bottom="0in" fo:padding-right="0.075in"/>
    </style:style>
    <style:style style:name="P29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944" style:family="table-row">
      <style:table-row-properties style:min-row-height="0.8444in" style:use-optimal-row-height="false"/>
    </style:style>
    <style:style style:name="TableCell2945" style:family="table-cell">
      <style:table-cell-properties fo:border="0.0069in solid #00000A" fo:padding-top="0in" fo:padding-left="0.075in" fo:padding-bottom="0in" fo:padding-right="0.075in"/>
    </style:style>
    <style:style style:name="P29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947" style:family="table-cell">
      <style:table-cell-properties fo:border="0.0069in solid #00000A" fo:padding-top="0in" fo:padding-left="0.075in" fo:padding-bottom="0in" fo:padding-right="0.075in"/>
    </style:style>
    <style:style style:name="P29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9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9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5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952" style:parent-style-name="Абзацсписка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5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95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95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95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95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95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95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9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6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63" style:parent-style-name="Standard" style:family="paragraph">
      <style:paragraph-properties fo:text-align="justify"/>
    </style:style>
    <style:style style:name="T29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9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6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67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968" style:family="table-cell">
      <style:table-cell-properties fo:border="0.0069in solid #00000A" fo:padding-top="0in" fo:padding-left="0.075in" fo:padding-bottom="0in" fo:padding-right="0.075in"/>
    </style:style>
    <style:style style:name="P296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9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2971" style:family="table-row">
      <style:table-row-properties style:min-row-height="0.7777in" style:use-optimal-row-height="false"/>
    </style:style>
    <style:style style:name="TableCell2972" style:family="table-cell">
      <style:table-cell-properties fo:border="0.0069in solid #00000A" fo:padding-top="0in" fo:padding-left="0.075in" fo:padding-bottom="0in" fo:padding-right="0.075in"/>
    </style:style>
    <style:style style:name="P297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2974" style:family="table-cell">
      <style:table-cell-properties fo:border="0.0069in solid #00000A" fo:padding-top="0in" fo:padding-left="0.075in" fo:padding-bottom="0in" fo:padding-right="0.075in"/>
    </style:style>
    <style:style style:name="P297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7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9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9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0" style:parent-style-name="Standard" style:family="paragraph"/>
    <style:style style:name="T29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9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5" style:parent-style-name="Standard" style:family="paragraph"/>
    <style:style style:name="T30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0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30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1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3" style:parent-style-name="Standard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27" style:family="table-cell">
      <style:table-cell-properties fo:border="0.0069in solid #00000A" fo:padding-top="0in" fo:padding-left="0.075in" fo:padding-bottom="0in" fo:padding-right="0.075in"/>
    </style:style>
    <style:style style:name="P30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3029" style:family="table-row">
      <style:table-row-properties style:min-row-height="0.6888in" style:use-optimal-row-height="false"/>
    </style:style>
    <style:style style:name="TableCell3030" style:family="table-cell">
      <style:table-cell-properties fo:border="0.0069in solid #00000A" fo:padding-top="0in" fo:padding-left="0.075in" fo:padding-bottom="0in" fo:padding-right="0.075in"/>
    </style:style>
    <style:style style:name="P303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032" style:family="table-cell">
      <style:table-cell-properties fo:border="0.0069in solid #00000A" fo:padding-top="0in" fo:padding-left="0.075in" fo:padding-bottom="0in" fo:padding-right="0.075in"/>
    </style:style>
    <style:style style:name="P303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37" style:family="table-cell">
      <style:table-cell-properties fo:border="0.0069in solid #00000A" fo:padding-top="0in" fo:padding-left="0.075in" fo:padding-bottom="0in" fo:padding-right="0.075in"/>
    </style:style>
    <style:style style:name="P30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3039" style:family="table-row">
      <style:table-row-properties style:min-row-height="0.7791in" style:use-optimal-row-height="false"/>
    </style:style>
    <style:style style:name="TableCell3040" style:family="table-cell">
      <style:table-cell-properties fo:border="0.0069in solid #00000A" fo:padding-top="0in" fo:padding-left="0.075in" fo:padding-bottom="0in" fo:padding-right="0.075in"/>
    </style:style>
    <style:style style:name="P3041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042" style:family="table-cell">
      <style:table-cell-properties fo:border="0.0069in solid #00000A" fo:padding-top="0in" fo:padding-left="0.075in" fo:padding-bottom="0in" fo:padding-right="0.075in"/>
    </style:style>
    <style:style style:name="T30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3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4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3" style:parent-style-name="Standard" style:family="paragraph"/>
    <style:style style:name="T30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4" style:parent-style-name="Standard" style:family="paragraph">
      <style:paragraph-properties fo:text-align="justify"/>
    </style:style>
    <style:style style:name="T30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0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79" style:family="table-cell">
      <style:table-cell-properties fo:border="0.0069in solid #00000A" fo:padding-top="0in" fo:padding-left="0.075in" fo:padding-bottom="0in" fo:padding-right="0.075in"/>
    </style:style>
    <style:style style:name="P30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Row3081" style:family="table-row">
      <style:table-row-properties style:min-row-height="0.7805in" style:use-optimal-row-height="false"/>
    </style:style>
    <style:style style:name="TableCell3082" style:family="table-cell">
      <style:table-cell-properties fo:border="0.0069in solid #00000A" fo:padding-top="0in" fo:padding-left="0.075in" fo:padding-bottom="0in" fo:padding-right="0.075in"/>
    </style:style>
    <style:style style:name="P308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084" style:family="table-cell">
      <style:table-cell-properties fo:border="0.0069in solid #00000A" fo:padding-top="0in" fo:padding-left="0.075in" fo:padding-bottom="0in" fo:padding-right="0.075in"/>
    </style:style>
    <style:style style:name="P30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9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9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94" style:family="table-cell">
      <style:table-cell-properties fo:border="0.0069in solid #00000A" fo:padding-top="0in" fo:padding-left="0.075in" fo:padding-bottom="0in" fo:padding-right="0.075in"/>
    </style:style>
    <style:style style:name="P309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096" style:parent-style-name="Безинтервала" style:family="paragraph">
      <style:text-properties style:font-name="Times New Roman" style:font-name-asian="+mn-ea" fo:font-weight="bold" style:font-weight-asian="bold" fo:font-size="14pt" style:font-size-asian="14pt" style:font-size-complex="14pt" fo:language="ru" fo:country="RU"/>
    </style:style>
    <style:style style:name="P3097" style:parent-style-name="Безинтервала" style:family="paragraph">
      <style:text-properties style:font-name="Times New Roman" style:font-name-asian="+mn-ea" fo:font-weight="bold" style:font-weight-asian="bold" fo:font-size="14pt" style:font-size-asian="14pt" style:font-size-complex="14pt" fo:language="ru" fo:country="RU"/>
    </style:style>
    <style:style style:name="P30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099" style:parent-style-name="Standard" style:family="paragraph">
      <style:paragraph-properties fo:break-before="page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3101" style:family="table-column">
      <style:table-column-properties style:column-width="2.1652in" style:use-optimal-column-width="false"/>
    </style:style>
    <style:style style:name="TableColumn3102" style:family="table-column">
      <style:table-column-properties style:column-width="5.1937in" style:use-optimal-column-width="false"/>
    </style:style>
    <style:style style:name="Table3100" style:family="table">
      <style:table-properties style:width="7.359in" fo:margin-left="-0.7875in" table:align="lef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A" fo:padding-top="0in" fo:padding-left="0.075in" fo:padding-bottom="0in" fo:padding-right="0.075in"/>
    </style:style>
    <style:style style:name="P3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10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107" style:family="table-cell">
      <style:table-cell-properties fo:border="0.0069in solid #00000A" fo:padding-top="0in" fo:padding-left="0.075in" fo:padding-bottom="0in" fo:padding-right="0.075in"/>
    </style:style>
    <style:style style:name="P3108" style:parent-style-name="Standard" style:family="paragraph">
      <style:paragraph-properties fo:text-align="justify"/>
    </style:style>
    <style:style style:name="T3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3111" style:family="table-row">
      <style:table-row-properties style:min-row-height="0.5381in" style:use-optimal-row-height="false"/>
    </style:style>
    <style:style style:name="TableCell3112" style:family="table-cell">
      <style:table-cell-properties fo:border="0.0069in solid #00000A" fo:padding-top="0in" fo:padding-left="0.075in" fo:padding-bottom="0in" fo:padding-right="0.075in"/>
    </style:style>
    <style:style style:name="P311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114" style:family="table-cell">
      <style:table-cell-properties fo:border="0.0069in solid #00000A" fo:padding-top="0in" fo:padding-left="0.075in" fo:padding-bottom="0in" fo:padding-right="0.075in"/>
    </style:style>
    <style:style style:name="P31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118" style:family="table-row">
      <style:table-row-properties style:min-row-height="0.5479in" style:use-optimal-row-height="false"/>
    </style:style>
    <style:style style:name="TableCell3119" style:family="table-cell">
      <style:table-cell-properties fo:border="0.0069in solid #00000A" fo:padding-top="0in" fo:padding-left="0.075in" fo:padding-bottom="0in" fo:padding-right="0.075in"/>
    </style:style>
    <style:style style:name="P3120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121" style:family="table-cell">
      <style:table-cell-properties fo:border="0.0069in solid #00000A" fo:padding-top="0in" fo:padding-left="0.075in" fo:padding-bottom="0in" fo:padding-right="0.075in"/>
    </style:style>
    <style:style style:name="P3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123" style:family="table-row">
      <style:table-row-properties style:min-row-height="0.6791in" style:use-optimal-row-height="false"/>
    </style:style>
    <style:style style:name="TableCell3124" style:family="table-cell">
      <style:table-cell-properties fo:border="0.0069in solid #00000A" fo:padding-top="0in" fo:padding-left="0.075in" fo:padding-bottom="0in" fo:padding-right="0.075in"/>
    </style:style>
    <style:style style:name="P312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126" style:family="table-cell">
      <style:table-cell-properties fo:border="0.0069in solid #00000A" fo:padding-top="0in" fo:padding-left="0.075in" fo:padding-bottom="0in" fo:padding-right="0.075in"/>
    </style:style>
    <style:style style:name="P3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130" style:family="table-row">
      <style:table-row-properties style:min-row-height="0.5784in" style:use-optimal-row-height="false"/>
    </style:style>
    <style:style style:name="TableCell3131" style:family="table-cell">
      <style:table-cell-properties fo:border="0.0069in solid #00000A" fo:padding-top="0in" fo:padding-left="0.075in" fo:padding-bottom="0in" fo:padding-right="0.075in"/>
    </style:style>
    <style:style style:name="P313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133" style:family="table-cell">
      <style:table-cell-properties fo:border="0.0069in solid #00000A" fo:padding-top="0in" fo:padding-left="0.075in" fo:padding-bottom="0in" fo:padding-right="0.075in"/>
    </style:style>
    <style:style style:name="P3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147" style:family="table-row">
      <style:table-row-properties style:min-row-height="0.5875in" style:use-optimal-row-height="false"/>
    </style:style>
    <style:style style:name="TableCell3148" style:family="table-cell">
      <style:table-cell-properties fo:border="0.0069in solid #00000A" fo:padding-top="0in" fo:padding-left="0.075in" fo:padding-bottom="0in" fo:padding-right="0.075in"/>
    </style:style>
    <style:style style:name="P314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150" style:family="table-cell">
      <style:table-cell-properties fo:border="0.0069in solid #00000A" fo:padding-top="0in" fo:padding-left="0.075in" fo:padding-bottom="0in" fo:padding-right="0.075in"/>
    </style:style>
    <style:style style:name="P31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Row3156" style:family="table-row">
      <style:table-row-properties style:min-row-height="0.5819in" style:use-optimal-row-height="false"/>
    </style:style>
    <style:style style:name="TableCell3157" style:family="table-cell">
      <style:table-cell-properties fo:border="0.0069in solid #00000A" fo:padding-top="0in" fo:padding-left="0.075in" fo:padding-bottom="0in" fo:padding-right="0.075in"/>
    </style:style>
    <style:style style:name="P315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3159" style:family="table-cell">
      <style:table-cell-properties fo:border="0.0069in solid #00000A" fo:padding-top="0in" fo:padding-left="0.075in" fo:padding-bottom="0in" fo:padding-right="0.075in"/>
    </style:style>
    <style:style style:name="P3160" style:parent-style-name="Standard" style:family="paragraph">
      <style:paragraph-properties fo:text-align="justify">
        <style:tab-stops>
          <style:tab-stop style:type="left" style:position="0.961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61" style:parent-style-name="Standard" style:family="paragraph">
      <style:paragraph-properties fo:text-align="justify">
        <style:tab-stops>
          <style:tab-stop style:type="left" style:position="0.961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«Согласовано» <text:s text:c="53"/>«Утверждаю»</text:p>
      <text:p text:style-name="P6"/>
      <text:p text:style-name="P7">на заседании___________________ <text:s text:c="30"/>приказ <text:s/>от _____ № _______</text:p>
      <text:p text:style-name="P8"><text:s text:c="5"/></text:p>
      <text:p text:style-name="P9">протокол от ___________№ __________ <text:s text:c="22"/>_____________________________</text:p>
      <text:p text:style-name="P10"><text:s text:c="98"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Рабочая программа</text:p>
      <text:p text:style-name="P19"><text:span text:style-name="T20">воспитателей <text:s/></text:span><text:span text:style-name="T21">Царева Г. М.</text:span></text:p>
      <text:p text:style-name="P22">Сексяева В. И.</text:p>
      <text:p text:style-name="P23">Ф.И.О</text:p>
      <text:p text:style-name="P24">Группа:6 (средняя)</text:p>
      <text:p text:style-name="P25"/>
      <text:p text:style-name="P26">Государственного бюджетного общеобразовательного учреждения</text:p>
      <text:p text:style-name="P27">прогимназии № 677</text:p>
      <text:p text:style-name="P28">Выборгского района Санкт-Петербург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Санкт-Петербург</text:p>
      <text:p text:style-name="P49">2015 год</text:p>
      <text:p text:style-name="P50"><text:span text:style-name="T51">1.</text:span><text:span text:style-name="T52">Целевой раздел рабочей программы</text:span></text:p>
      <text:list text:style-name="LFO1" text:continue-numbering="true">
        <text:list-item>
          <text:list>
            <text:list-item>
              <text:p text:style-name="P53"><text:span text:style-name="T54">П</text:span><text:span text:style-name="T55">ояснительная записка</text:span></text:p>
            </text:list-item>
          </text:list>
        </text:list-item>
      </text:list>
      <text:p text:style-name="P56">Настоящая рабочая программа разработана с учетом примерной основной образовательной программы дошкольного образования «Детство» / Под ред. Т. И. Бабаевой, А.Г.Гогоберидзе, О.В.Солнцевой, образовательной программы ДОУ – в соответствии с федеральным государственным образовательным стандартом дошкольного образования. Рабочая программа реализуется в течении 2015/16 учебного года.</text:p>
      <text:p text:style-name="P57">Рабочая образовательная программа средней группы обеспечивает развитие детей в возрасте от 4-5лет с учетом их возрастных и индивидуальных особенностей по основным направлениям – физическому, социально – личностному, познавательно – речевому и художественно – эстетическому, единство воспитательных, развивающих и обучающих целей и задач процесса образования.</text:p>
      <text:p text:style-name="P58"><text:span text:style-name="T59">Основными приоритетными направлениями средней группы являются</text:span><text:span text:style-name="T60">:</text:span></text:p>
      <text:list text:style-name="LFO2" text:continue-numbering="true">
        <text:list-item>
          <text:p text:style-name="P61">Создавать условия для проявления познавательной активности.</text:p>
        </text:list-item>
        <text:list-item>
          <text:p text:style-name="P62">Способствовать самопознанию ребенка.</text:p>
        </text:list-item>
        <text:list-item>
          <text:p text:style-name="P63">Совершенствовать коммуникативные навыки.</text:p>
        </text:list-item>
        <text:list-item>
          <text:p text:style-name="P64">Продолжить формировать умение подчинять свои действия правилам, усложняя деятельность через увеличение количества правил.</text:p>
        </text:list-item>
        <text:list-item>
          <text:p text:style-name="P65">Способствовать проявлениям эмоциональной восприимчивости, отзывчивости.</text:p>
        </text:list-item>
        <text:list-item>
          <text:p text:style-name="P66">Создавать условия для дальнейшего развития памяти, восприятия, мышления, внимания, воображения.</text:p>
        </text:list-item>
        <text:list-item>
          <text:p text:style-name="P67">Формировать умение подчинять свое поведение нравственным нормам.</text:p>
        </text:list-item>
      </text:list>
      <text:p text:style-name="P68">Программа направлена на создание условий развития дошкольников, открывающих возможности для позитивной социализации ребёнка, его всестороннего <text:s/>личностного, развития, развития инициативы и творческих способностей на основе сотрудничества, со взрослыми и сверстниками в соответствующих дошкольному возрасту видам деятельности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Цель</text:p>
          </table:table-cell>
          <table:table-cell table:style-name="TableCell75">
            <text:p text:style-name="Standard"><text:span text:style-name="T76">Создание благоприятных условий<text:s/></text:span><text:span text:style-name="T77">по реализации основной общеобразовательной программы дошкольного образования: воспитание, обучение и развитие детей в соответствии с их индивидуальными особенностями;</text:span></text:p>
            <text:p text:style-name="P78">- по реализации основной общеобразовательной программы дошкольного образования: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 дошкольного возраста.</text:p>
            <text:p text:style-name="P79"/>
          </table:table-cell>
        </table:table-row>
        <table:table-row table:style-name="TableRow80">
          <table:table-cell table:style-name="TableCell81">
            <text:p text:style-name="P82">Задачи</text:p>
          </table:table-cell>
          <table:table-cell table:style-name="TableCell83">
            <text:p text:style-name="P84"><text:span text:style-name="T85">Задачи образовательного учреждения по реализации основной общеобразовательной программы</text:span><text:span text:style-name="T86"><text:s/>дошкольного образования делятся на задачи:</text:span></text:p>
            <text:p text:style-name="P87">По социально-коммуникативному развитию:</text:p>
            <text:list text:style-name="LFO3" text:continue-numbering="true">
              <text:list-item>
                <text:p text:style-name="P88">присвоение норм и ценностей, принятых в обществе, включая моральные и нравственные ценности;</text:p>
              </text:list-item>
              <text:list-item>
                <text:p text:style-name="P89">развитие общения и взаимодействия ребенка со взрослыми и сверстниками;</text:p>
              </text:list-item>
              <text:list-item>
                <text:p text:style-name="P90">становление самостоятельности, целенаправленности и саморегуляции собственных действий;</text:p>
              </text:list-item>
              <text:list-item>
                <text:p text:style-name="P91">развитие социального и эмоционального интеллекта, эмоциональной отзывчивости, сопереживания;</text:p>
              </text:list-item>
              <text:list-item>
                <text:p text:style-name="P92">формирование готовности к совместной деятельности;</text:p>
              </text:list-item>
              <text:list-item>
                <text:p text:style-name="P93">формирование уважительного отношения и чувства принадлежности к своей семье и сообществу детей и взрослых в организации;</text:p>
              </text:list-item>
              <text:list-item>
                <text:p text:style-name="P94">формирование позитивных установок к различным видам труда и творчества;</text:p>
              </text:list-item>
              <text:list-item>
                <text:p text:style-name="P95">формирование безопасности в быту, социуме, природе.</text:p>
              </text:list-item>
            </text:list>
            <text:p text:style-name="P96">По познавательному развитию:</text:p>
            <text:list text:style-name="LFO4" text:continue-numbering="true">
              <text:list-item>
                <text:p text:style-name="P97">развитие интересов детей, любознательности и познавательной мотивации;</text:p>
              </text:list-item>
              <text:list-item>
                <text:p text:style-name="P98">формирование познавательных действий, становление сознания</text:p>
              </text:list-item>
              <text:list-item>
                <text:p text:style-name="P99">развитие воображения и творческой активности;</text:p>
              </text:list-item>
              <text:list-item>
                <text:p text:style-name="P100">формирование первичных представлений о себе, других людях, объектах окружающего мира, их свойствах и отношениях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;</text:p>
              </text:list-item>
              <text:list-item>
                <text:p text:style-name="P101">формирование первичных представлений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природы, многообразии стран и народов мира.</text:p>
              </text:list-item>
            </text:list>
            <text:p text:style-name="P102">По речевому развитию:</text:p>
            <text:list text:style-name="LFO5" text:continue-numbering="true">
              <text:list-item>
                <text:p text:style-name="P103">владение речью как средством общения;</text:p>
              </text:list-item>
              <text:list-item>
                <text:p text:style-name="P104">обогащение активного словаря;</text:p>
              </text:list-item>
              <text:list-item>
                <text:p text:style-name="P105">развитие связной, грамматически правильной диалогической и монологической речи;</text:p>
              </text:list-item>
              <text:list-item>
                <text:p text:style-name="P106">развитие речевого творчества;</text:p>
              </text:list-item>
              <text:list-item>
                <text:p text:style-name="P107">развитие звуковой и интонационной культуры речи, фонематического слуха;</text:p>
              </text:list-item>
              <text:list-item>
                <text:p text:style-name="P108">знакомство с книжной культурой, детской литературой, понимание на слух текстов различных жанров детской литературы;</text:p>
              </text:list-item>
              <text:list-item>
                <text:p text:style-name="P109">формирование звуковой аналитико-синтетической активности как предпосылки обучения грамоте.</text:p>
              </text:list-item>
            </text:list>
            <text:p text:style-name="P110">По художественно-эстетическому развитию:</text:p>
            <text:list text:style-name="LFO6" text:continue-numbering="true">
              <text:list-item>
                <text:p text:style-name="P111">развитие предпосылок ценностно-смыслового восприятия и понимания произведений искусства (словесного, музыкального, изобразительного), мира природы;</text:p>
              </text:list-item>
              <text:list-item>
                <text:p text:style-name="P112">становление эстетического отношения к окружающему миру;</text:p>
              </text:list-item>
              <text:list-item>
                <text:p text:style-name="P113">формирование элементарных представлений о видах искусства;</text:p>
              </text:list-item>
              <text:list-item>
                <text:p text:style-name="P114">восприятие музыки, художественной литературы, фольклора;</text:p>
              </text:list-item>
              <text:list-item>
                <text:p text:style-name="P115">стимулирование сопереживания персонажам художественных произведений;</text:p>
              </text:list-item>
              <text:list-item>
                <text:p text:style-name="P116">реализация самостоятельной творческой деятельности детей (изобразительной, конструктивно-модельной, музыкальной и др.)</text:p>
              </text:list-item>
            </text:list>
            <text:p text:style-name="P117">По физическому развитию:</text:p>
            <text:list text:style-name="LFO7" text:continue-numbering="true">
              <text:list-item>
                <text:p text:style-name="P118">приобретение опыта в двигательной деятельности, в том числе связанной с выполнением упражнений, направленных на развитие таких физических качеств, как координация и гибкость;</text:p>
              </text:list-item>
              <text:list-item>
                <text:p text:style-name="P119">правильное формирование опорно-двигательной системы организма, развитие равновесия, координации движений, крупной и мелкой моторики;</text:p>
              </text:list-item>
              <text:list-item>
                <text:p text:style-name="P120">правильное выполнение основных движений (ходьба, бег, мягкие прыжки, повороты в обе стороны);</text:p>
              </text:list-item>
              <text:list-item>
                <text:p text:style-name="P121">формирование начальных представлений о некоторых видах спорта;</text:p>
              </text:list-item>
              <text:list-item>
                <text:p text:style-name="P122">овладение подвижными играми с правилами;</text:p>
              </text:list-item>
              <text:list-item>
                <text:p text:style-name="P123">становление целенаправленности и саморегуляции в двигательной сфере;</text:p>
              </text:list-item>
              <text:list-item>
                <text:p text:style-name="P124">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</text:p>
              </text:list-item>
            </text:list>
            <text:p text:style-name="P125"/>
          </table:table-cell>
        </table:table-row>
        <table:table-row table:style-name="TableRow126">
          <table:table-cell table:style-name="TableCell127">
            <text:p text:style-name="P128">Принципы и подходы к формированию рабочей программы</text:p>
          </table:table-cell>
          <table:table-cell table:style-name="TableCell129">
            <text:p text:style-name="P130"><text:span text:style-name="T131"> </text:span><text:span text:style-name="T132">• основывается на положениях фундаментальных исследований отечественной научной психолого-педагогической и физиологической школы о закономерностях развития ребёнка дошкольного возраста, научных исследований, практических разработок и методических рекомендаций, содержащихся в трудах ведущих специалистов в области современного дошкольного образования, иных нормативных правовых актов, регулирующих деятельность системы дошкольного образования;</text:span></text:p>
            <text:p text:style-name="P133">• разработана в соответствии с культурно-историческим, деятельностным и личностным подходами к проблеме развития детей дошкольного возраста;</text:p>
            <text:p text:style-name="P134">• сочетает принципы научной обоснованности и практической применимости;</text:p>
            <text:p text:style-name="P135">• направлена на охрану и укрепление здоровья воспитанников, их всестороннее (физическое, социально-коммуникативное, познавательное, речевое, художественно-эстетическое) развитие;</text:p>
            <text:p text:style-name="P136">• обеспечивает единство воспитательных, обучающих и развивающих целей и задач процесса образования детей дошкольного возраста;</text:p>
            <text:p text:style-name="P137">• строится на адекватных возрасту видах деятельности и формах работы с детьми;</text:p>
            <text:p text:style-name="P138">• основывается на комплексно-тематическом принципе построения образовательного процесса, принципах целостности и интеграции дошкольного образования;</text:p>
            <text:p text:style-name="P139"><text:span text:style-name="T140">• обеспечивает осуществление образовательного процесса в двух основных организационных моделях, включающих:</text:span></text:p>
            <text:p text:style-name="P141">1) совместную деятельность взрослого и детей;</text:p>
            <text:p text:style-name="P142">2) самостоятельную деятельность детей;</text:p>
            <text:p text:style-name="P143">• предусматривает внедрение адекватной возрастным возможностям учебной модели при осуществлении образовательного процесса с детьми от 6 до 7 лет;</text:p>
            <text:p text:style-name="P144">• учитывает гендерную специфику развития детей дошкольного возраста;</text:p>
            <text:p text:style-name="P145">• обеспечивает преемственность с примерными основными общеобразовательными программами начального общего образования,</text:p>
            <text:p text:style-name="P146">• направлена на взаимодействие с семьёй в целях осуществления полноценного развития ребёнка, создания равных условий образования детей дошкольного возраста независимо от материального достатка семьи, места проживания, языковой и культурной среды, этнической принадлежности.</text:p>
          </table:table-cell>
        </table:table-row>
        <table:table-row table:style-name="TableRow147">
          <table:table-cell table:style-name="TableCell148">
            <text:p text:style-name="P149">Краткая психолого-педагогическая характеристика особенностей психофизиологического развития детей (группы)</text:p>
          </table:table-cell>
          <table:table-cell table:style-name="TableCell150">
            <text:p text:style-name="P151">Дети 4—5 лет все еще не осознают социальные нормы и правила поведения, однако у них уже начинают складываться обобщенные представления о том, как надо и не надо себя вести. Как правило, к пяти годам дети без напоминания взрослого здороваются и прощаются, говорят «спасибо» и «пожалуйста», не перебивают взрослого, вежливо обращаются к нему. Кроме того, они могут по собственной инициативе убирать игрушки, выполнять простые трудовые обязанности, доводить дело до конца. В этом возрасте детьми хорошо освоен алгоритм процессов умывания, одевания, купания, приема пищи, уборки помещения. Дошкольники знают и используют по назначению атрибуты, сопровождающие эти процессы: мыло, полотенце, носовой платок, салфетку, столовые приборы. К четырем годам основные трудности в поведении и общении ребенка с окружающими, которые были связаны с кризисом трех лет, постепенно уходят в прошлое, и любознательный ребенок активно осваивает окружающий его мир предметов и вещей, мир человеческих отношений. Лучше всего это удается детям в игре. В игре дети называют свои роли, понимают условность принятых ролей. В возрасте от 4 до 5 лет продолжается усвоение детьми общепринятых сенсорных эталонов, овладение способами их использования и совершенствование обследования предметов. К пяти годам дети, как правило, уже хорошо владеют</text:p>
            <text:p text:style-name="P152"><text:span text:style-name="T153">представлениями об основных цветах, геометрических формах и отношениях величин. Ребенок уже может произвольно наблюдать, рассматривать и искать предметы в окружающем его пространстве. Восприятие в этом возрасте постепенно становится осмысленным, целенаправленным и анализирующим. Внимание все более устойчивое, начинают активно играть в игры с правилами: настольные (лото, детское домино) и подвижные (прятки, салочки). В среднем дошкольном возрасте интенсивно развивается память, воображение <text:s/>ребенка. Речь становится более связной и последовательной. Важным показателем развития ребенка-дошкольника является изобразительная деятельность. К четырем годам круг изображаемых детьми предметов довольно широк. В рисунках появляются детали. Замысел детского рисунка может меняться по ходу изображения. Дети владеют простейшими техническими умениями и навыками. Конструирование начинает носить характер продуктивной деятельности: дети замысливают будущую конструкцию и осуществляют поиск способов ее исполнения.</text:span></text:p>
          </table:table-cell>
        </table:table-row>
        <table:table-row table:style-name="TableRow154">
          <table:table-cell table:style-name="TableCell155">
            <text:p text:style-name="P156">Основания разработки рабочей программы (документы и программно-методические материалы)</text:p>
          </table:table-cell>
          <table:table-cell table:style-name="TableCell157">
            <text:p text:style-name="P158">ФЗ «Об образовании» от 29.12.2012 № 273</text:p>
            <text:p text:style-name="P159">С международно-правовыми актами:</text:p>
            <text:list text:style-name="LFO8" text:continue-numbering="true">
              <text:list-item>
                <text:p text:style-name="P160">Конвенцией о защите прав человека и основных свобод от 04.11.1950 (с изм. и доп.);</text:p>
              </text:list-item>
              <text:list-item>
                <text:p text:style-name="P161">Конвенцией о правах ребенка (одобрена Генеральной Ассамблеей ООН 20.11.1989, вступила в силу для СССР 15.09.1990);</text:p>
              </text:list-item>
              <text:list-item>
                <text:p text:style-name="P162">Декларацией прав ребенка (провозглашена резолюцией 1386 (ХIV) Генеральной Ассамблеи от 20.11.1959).</text:p>
              </text:list-item>
            </text:list>
            <text:p text:style-name="P163">С законами РФ:</text:p>
            <text:list text:style-name="LFO8" text:continue-numbering="true">
              <text:list-item>
                <text:p text:style-name="P164">Конституцией РФ от 12.12.1993 (с изм. и доп.);</text:p>
              </text:list-item>
              <text:list-item>
                <text:p text:style-name="P165">Семейным Кодексом РФ от 08.12.1995 № 223 ФЗ (с изм. и доп.);</text:p>
              </text:list-item>
              <text:list-item>
                <text:p text:style-name="P166">Федеральным законом от 24.07.1998 № 124-ФЗ «Об основных гарантиях прав ребенка в Российской Федерации» (с изм. и доп.).</text:p>
              </text:list-item>
            </text:list>
            <text:p text:style-name="P167">С документами Правительства РФ:</text:p>
            <text:list text:style-name="LFO8" text:continue-numbering="true">
              <text:list-item>
                <text:p text:style-name="P168">Постановлением Правительства Российской Федерации от 27.10.2011 № 2562 «Об утверждении Типового положения о дошкольном образовательном учреждении» (с изм. и доп.);</text:p>
              </text:list-item>
              <text:list-item>
                <text:p text:style-name="P169">Распоряжением Правительства Российской Федерации от 29.12.2001 № 1756-р «О концепции модернизации российского образования на период до 2010 года»;</text:p>
              </text:list-item>
              <text:list-item>
                <text:p text:style-name="P170"><text:span text:style-name="T171">Постановлением Правительства РФ от 15.08.2013 № 706 «Об утверждении правил оказания платных услуг в сфере дошкольного и общего образования» (с изм. и доп.).</text:span></text:p>
              </text:list-item>
            </text:list>
            <text:p text:style-name="P172">Документами Министерства образования и науки Российской Федерации:</text:p>
            <text:list text:style-name="LFO8" text:continue-numbering="true">
              <text:list-item>
                <text:p text:style-name="P173">Приказом Министерства образования и науки Российской Федерации от 01 января 2014 года № 1155 «Об утверждении федерального государственного образовательного стандарта дошкольного образования».</text:p>
              </text:list-item>
            </text:list>
            <text:p text:style-name="P174">Документами Федеральных служб:</text:p>
            <text:list text:style-name="LFO8" text:continue-numbering="true">
              <text:list-item>
                <text:p text:style-name="P175">Постановлением Главного санитарного врача РФ от 15.05.2013 № 26 «СанПиН 2.4.1.3049 – 13 «Санитарно-эпидемиологические требования к устройству, содержанию и организации режима работы в дошкольных организациях»;</text:p>
              </text:list-item>
              <text:list-item>
                <text:p text:style-name="P176">Концепция содержания непрерывного образования (дошкольное и начальное звено) (утверждена ФКС по общему образованию МО РФ 17 июня 2003 г.).</text:p>
              </text:list-item>
            </text:list>
            <text:p text:style-name="P177">Региональными документами:</text:p>
            <text:list text:style-name="LFO8" text:continue-numbering="true">
              <text:list-item>
                <text:p text:style-name="P178">Стратегия развития системы образования Санкт-Петербурга 2011-2020 «Петербургская Школа 2020».</text:p>
              </text:list-item>
              <text:list-item>
                <text:p text:style-name="P179">Концепция системы образования Выборгского района.</text:p>
              </text:list-item>
            </text:list>
            <text:p text:style-name="P180">Типовое положение о ДОУ;</text:p>
            <text:p text:style-name="P181">Устав ДОУ;</text:p>
          </table:table-cell>
        </table:table-row>
        <table:table-row table:style-name="TableRow182">
          <table:table-cell table:style-name="TableCell183">
            <text:p text:style-name="P184">Срок реализации рабочей программы</text:p>
          </table:table-cell>
          <table:table-cell table:style-name="TableCell185">
            <text:p text:style-name="P186">2015-2016 учебный год</text:p>
            <text:p text:style-name="P187">(Сентябрь 2015 - июнь 2016 года)</text:p>
          </table:table-cell>
        </table:table-row>
        <table:table-row table:style-name="TableRow188">
          <table:table-cell table:style-name="TableCell189">
            <text:p text:style-name="P190"><text:span text:style-name="T191">Целевые ориентиры<text:s/></text:span><text:span text:style-name="T192">освоения воспитанниками группы образовательной программы</text:span></text:p>
          </table:table-cell>
          <table:table-cell table:style-name="TableCell193">
            <text:p text:style-name="P194"><text:span text:style-name="T195"> </text:span><text:span text:style-name="T196"></text:span><text:span text:style-name="T197"><text:s/>ребенок овладевает основными культурными способами деятельности, проявляет инициативу и самостоятельность в разных видах деятельности - игре, общении, познавательно- исследовательской деятельности, конструировании и др.; способен выбирать себе род занятий, участников по совместной деятельности;</text:span></text:p>
            <text:p text:style-name="P198"><text:span text:style-name="T199"></text:span><text:span text:style-name="T200"><text:s/>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;</text:span></text:p>
            <text:p text:style-name="P201"><text:span text:style-name="T202"></text:span><text:span text:style-name="T203"><text:s/>ребенок обладает развитым воображением, которое реализуется в разных видах деятельности, и прежде всего в игре; ребенок владеет разными формами и видами игры, различает условную и реальную ситуации, умеет подчиняться разным правилам и социальным нормам;</text:span></text:p>
            <text:p text:style-name="P204"><text:span text:style-name="T205"></text:span><text:span text:style-name="T206"><text:s/>ребенок достаточно хорошо владеет устной речью, может выражать свои мысли и желания, может использовать речь для выражения своих мыслей, чувств и желаний, построения речевого высказывания в ситуации общения, может выделять звуки в словах, у ребенка складываются предпосылки грамотности;</text:span></text:p>
            <text:p text:style-name="P207"><text:span text:style-name="T208"></text:span><text:span text:style-name="T209"><text:s/>у ребенка развита крупная и мелкая моторика; он подвижен, вынослив, владеет основными движениями, может контролировать свои движения и управлять ими;<text:s/></text:span><text:span text:style-name="T210"></text:span><text:span text:style-name="T211"><text:s/>ребе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личной гигиены;</text:span></text:p>
            <text:p text:style-name="P212"><text:span text:style-name="T213"></text:span><text:span text:style-name="T214"><text:s/>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природы, естествознания, математики, истории и т.п.; ребенок способен к принятию собственных решений, опираясь на свои знания и умения в различных видах деятельности.</text:span></text:p>
          </table:table-cell>
        </table:table-row>
      </table:table>
      <text:p text:style-name="P215"/>
      <text:p text:style-name="P216"><text:span text:style-name="T217">Режим работы группы</text:span><text:span text:style-name="T218"><text:s/>с 7.00 до 19.00 (12-и часовое пребывание детей), режим работы сотрудников: воспитатели 2 смены: 1 смена - с 7.00 до 14.00, 2 смена - с 12.00 до 19.00 без перерыва;</text:span></text:p>
      <text:p text:style-name="P219">Помощник воспитателя с 8.00 до 17.00, перерыв с 14.00 до 15.00.</text:p>
      <text:p text:style-name="P220"><text:span text:style-name="T221">Списочный состав группы</text:span><text:span text:style-name="T222"><text:s/></text:span><text:span text:style-name="T223"><text:tab/></text:span><text:span text:style-name="T224"><text:tab/><text:s/>детей.</text:span></text:p>
      <text:p text:style-name="P225">Характеристика контингента детей средней <text:s/>группы</text:p>
      <text:p text:style-name="P226">В средней группе (возраст от 4 до 5 лет)__ детей, девочек -__, мальчиков -__. Относительно здоровых детей:__ <text:s/>, детей с патологиями: __</text:p>
      <text:p text:style-name="P227">Оценка здоровья детей группы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<text:span text:style-name="T240">Группа, возраст</text:span></text:p>
          </table:table-cell>
          <table:table-cell table:style-name="TableCell241" table:number-rows-spanned="2">
            <text:p text:style-name="P242"><text:span text:style-name="T243">ЧБД</text:span></text:p>
          </table:table-cell>
          <table:table-cell table:style-name="TableCell244" table:number-columns-spanned="4">
            <text:p text:style-name="P245">Группа здоровья</text:p>
          </table:table-cell>
          <table:covered-table-cell/>
          <table:covered-table-cell/>
          <table:covered-table-cell/>
          <table:table-cell table:style-name="TableCell246">
            <text:p text:style-name="P247">В том числе</text:p>
          </table:table-cell>
          <table:table-cell table:style-name="TableCell248">
            <text:p text:style-name="Standard"/>
          </table:table-cell>
        </table:table-row>
        <table:table-row table:style-name="TableRow2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0">
            <text:p text:style-name="P251">1</text:p>
          </table:table-cell>
          <table:table-cell table:style-name="TableCell252">
            <text:p text:style-name="P253">11</text:p>
          </table:table-cell>
          <table:table-cell table:style-name="TableCell254">
            <text:p text:style-name="P255">111</text:p>
          </table:table-cell>
          <table:table-cell table:style-name="TableCell256">
            <text:p text:style-name="P257">Другая</text:p>
          </table:table-cell>
          <table:table-cell table:style-name="TableCell258" table:number-columns-spanned="2">
            <text:p text:style-name="P259">Аллергия</text:p>
          </table:table-cell>
          <table:covered-table-cell/>
        </table:table-row>
        <table:table-row table:style-name="TableRow260">
          <table:table-cell table:style-name="TableCell261">
            <text:p text:style-name="P262">Средняя группа</text:p>
            <text:p text:style-name="P263">4-5 лет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</table:table>
      <text:p text:style-name="P276"/>
      <text:p text:style-name="P277">Содержание и реализация образовательной программы зависит от контингента родителей данной группы. В зависимости от социального статуса, образования, возраста подбираются различные формы работы с родителями по реализации образовательной программы.</text:p>
      <text:p text:style-name="P278">Сведения о семьях воспитанников</text:p>
      <text:p text:style-name="P279">-полных семей:__</text:p>
      <text:p text:style-name="P280">-неполных:__</text:p>
      <text:p text:style-name="P281">-семей с одним ребенком:__</text:p>
      <text:p text:style-name="P282">-семей с двумя детьми:__</text:p>
      <text:p text:style-name="P283">Многодетных семей:__</text:p>
      <text:p text:style-name="P284">- социальный статус родителей:</text:p>
      <text:p text:style-name="P285">-рабочие:__</text:p>
      <text:p text:style-name="P286">-служащие:__</text:p>
      <text:p text:style-name="P287">-безработные:__</text:p>
      <text:p text:style-name="P288">-предприниматели:__</text:p>
      <text:p text:style-name="P289">-образовательный статус родителей:</text:p>
      <text:p text:style-name="P290">-высшее образование:__</text:p>
      <text:p text:style-name="P291">-среднее специальное образование:__</text:p>
      <text:p text:style-name="P292">-среднее:__</text:p>
      <text:p text:style-name="P293"/>
      <text:p text:style-name="P294"><text:span text:style-name="T295"><text:s text:c="11"/></text:span><text:span text:style-name="T296">2.<text:s/></text:span><text:span text:style-name="T297">Содержательный раздел рабочей программы</text:span></text:p>
      <text:p text:style-name="P298"><text:s text:c="8"/>2.1. Содержание образовательной работы с детьми</text:p>
      <text:p text:style-name="P299">Содержание образовательной работы с детьми реализуется в различных видах деятельности</text:p>
      <text:p text:style-name="P300">Социально-коммуникативное развитие</text:p>
      <text:list text:style-name="LFO9" text:continue-numbering="true">
        <text:list-item>
          <text:p text:style-name="P301">Трудовые поручения</text:p>
        </text:list-item>
        <text:list-item>
          <text:p text:style-name="P302">Дежурства в столовой, в природном уголке, помощь в подготовке к НОД</text:p>
        </text:list-item>
        <text:list-item>
          <text:p text:style-name="P303"><text:span text:style-name="T304">Формирование навыков культуры общения<text:s/></text:span><text:span text:style-name="T305">со взрослыми и сверстниками</text:span></text:p>
        </text:list-item>
        <text:list-item>
          <text:p text:style-name="P306">Театрализованные игры</text:p>
        </text:list-item>
        <text:list-item>
          <text:p text:style-name="P307">Сюжетно-ролевые игры</text:p>
        </text:list-item>
        <text:list-item>
          <text:p text:style-name="P308">Воспитание в процессе хозяйственно-бытового труда и труда в природе</text:p>
        </text:list-item>
        <text:list-item>
          <text:p text:style-name="P309">Эстетика быта</text:p>
        </text:list-item>
        <text:list-item>
          <text:p text:style-name="P310">Тематические досуги в игровой форме</text:p>
        </text:list-item>
        <text:list-item>
          <text:p text:style-name="P311">Работа в книжном уголке</text:p>
        </text:list-item>
      </text:list>
      <text:list text:style-name="LFO10" text:continue-numbering="true">
        <text:list-item>
          <text:p text:style-name="P312">Сюжетно-ролевые игры</text:p>
        </text:list-item>
      </text:list>
      <text:p text:style-name="P313">Физическое развитие и оздоровление</text:p>
      <text:list text:style-name="LFO11" text:continue-numbering="true">
        <text:list-item>
          <text:p text:style-name="P314">Приём детей на воздухе в тёплое время года</text:p>
        </text:list-item>
        <text:list-item>
          <text:p text:style-name="P315">Утренняя гимнастика</text:p>
        </text:list-item>
        <text:list-item>
          <text:p text:style-name="P316">Гигиенические процедуры</text:p>
        </text:list-item>
        <text:list-item>
          <text:p text:style-name="P317">Закаливание в повседневной жизни (облегчённая одежда в группе, одежда по сезону на прогулке, воздушные ванны)</text:p>
        </text:list-item>
        <text:list-item>
          <text:p text:style-name="P318">Физкультминутки в НОД</text:p>
        </text:list-item>
        <text:list-item>
          <text:p text:style-name="P319">Физкультура в спортивном зале и на воздухе</text:p>
        </text:list-item>
        <text:list-item>
          <text:p text:style-name="P320">Прогулка в двигательной активности</text:p>
        </text:list-item>
        <text:list-item>
          <text:p text:style-name="P321">Гимнастика после сна</text:p>
        </text:list-item>
        <text:list-item>
          <text:p text:style-name="P322">Закаливание (воздушные ванны, ходьба босиком в спальне)</text:p>
        </text:list-item>
        <text:list-item>
          <text:p text:style-name="P323">Физкультурные досуги, игры и развлечения</text:p>
        </text:list-item>
        <text:list-item>
          <text:p text:style-name="P324">Самостоятельная двигательная деятельность</text:p>
        </text:list-item>
      </text:list>
      <text:list text:style-name="LFO10">
        <text:list-item>
          <text:p text:style-name="P325">Прогулка (индивидуальная работа по развитию движений)</text:p>
        </text:list-item>
      </text:list>
      <text:p text:style-name="P326">Познавательное развитие</text:p>
      <text:list text:style-name="LFO13" text:continue-numbering="true">
        <text:list-item>
          <text:p text:style-name="P327">ООД</text:p>
        </text:list-item>
        <text:list-item>
          <text:p text:style-name="P328">Дидактические игры</text:p>
        </text:list-item>
        <text:list-item>
          <text:p text:style-name="P329">Наблюдения</text:p>
        </text:list-item>
        <text:list-item>
          <text:p text:style-name="P330">Беседы</text:p>
        </text:list-item>
        <text:list-item>
          <text:p text:style-name="P331">Экскурсии по участку</text:p>
        </text:list-item>
      </text:list>
      <text:list text:style-name="LFO10">
        <text:list-item>
          <text:p text:style-name="P332">Исследовательская работа, опыты и экспериментирование</text:p>
        </text:list-item>
        <text:list-item>
          <text:p text:style-name="P333">Конструирование из разного материала, включая конструкторы, модули, бумагу, природный и иной материал,</text:p>
        </text:list-item>
      </text:list>
      <text:p text:style-name="P334">Речевое развитие</text:p>
      <text:p text:style-name="P335">Чтение художественной литературы</text:p>
      <text:p text:style-name="P336">Рассматривание иллюстраций, составление рассказов по картинкам</text:p>
      <text:p text:style-name="P337">Индивидуальные и подгрупповые беседы</text:p>
      <text:list text:style-name="LFO13">
        <text:list-item>
          <text:p text:style-name="P338">Дидактические игры</text:p>
        </text:list-item>
        <text:list-item>
          <text:p text:style-name="P339">Наблюдения</text:p>
        </text:list-item>
        <text:list-item>
          <text:p text:style-name="P340">Беседы</text:p>
        </text:list-item>
      </text:list>
      <text:p text:style-name="P341">Художественно-эстетическое развитие</text:p>
      <text:p text:style-name="P342">Музыка (восприятие и понимание смысла музыкальных произведений, пение, музыкально-ритмические движения, игры на детских музыкальных инструментах)</text:p>
      <text:list text:style-name="LFO16" text:continue-numbering="true">
        <text:list-item>
          <text:p text:style-name="P343">ИЗО деятельность в мастерской</text:p>
        </text:list-item>
        <text:list-item>
          <text:p text:style-name="P344">КТД</text:p>
        </text:list-item>
        <text:list-item>
          <text:p text:style-name="P345">Эстетика быта</text:p>
        </text:list-item>
      </text:list>
      <text:p text:style-name="P346">Экскурсии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Месяц</text:p>
            <text:p text:style-name="P358">(или квартал)</text:p>
          </table:table-cell>
          <table:table-cell table:style-name="TableCell359">
            <text:p text:style-name="P360">Образовательные области</text:p>
          </table:table-cell>
          <table:table-cell table:style-name="TableCell361">
            <text:p text:style-name="P362">Темы\направления деятельности</text:p>
          </table:table-cell>
          <table:table-cell table:style-name="TableCell363">
            <text:p text:style-name="P364">Основные задачи работы с детьми</text:p>
          </table:table-cell>
          <table:table-cell table:style-name="TableCell365">
            <text:p text:style-name="P366">Формы работы (занятия, проекты и др.)</text:p>
          </table:table-cell>
        </table:table-row>
        <table:table-row table:style-name="TableRow367">
          <table:table-cell table:style-name="TableCell368" table:number-rows-spanned="5">
            <text:p text:style-name="P369"><text:span text:style-name="T370">IX</text:span><text:span text:style-name="T371">-2015г</text:span></text:p>
          </table:table-cell>
          <table:table-cell table:style-name="TableCell372">
            <text:p text:style-name="P373">Социально-коммуникативное развитие</text:p>
            <text:p text:style-name="P374"/>
          </table:table-cell>
          <table:table-cell table:style-name="TableCell375">
            <text:p text:style-name="P376">Мир социальных отношений</text:p>
            <text:p text:style-name="P377">Кто работает в детском саду? (беседа, рассматривание картинок)</text:p>
            <text:p text:style-name="P378">Такие разные игрушки</text:p>
            <text:p text:style-name="P379">Что такое семья?</text:p>
            <text:p text:style-name="P380">Чем отличаются времена года?</text:p>
            <text:p text:style-name="P381"/>
            <text:p text:style-name="P382"/>
            <text:p text:style-name="P383"/>
            <text:p text:style-name="P384">Освоение безопасного поведения</text:p>
            <text:p text:style-name="P385"><text:span text:style-name="T386">Опасные ситуации: контакты с незнакомыми людьми на улице</text:span></text:p>
            <text:p text:style-name="P387"/>
            <text:p text:style-name="P388"><text:span text:style-name="T389">Беседа о безопасности игр <text:s/></text:span></text:p>
            <text:p text:style-name="P390"/>
            <text:p text:style-name="P391"><text:span text:style-name="T392">Беседа о правилах безопасного поведения в быту;<text:s/></text:span></text:p>
            <text:p text:style-name="P393"/>
            <text:p text:style-name="P394"><text:span text:style-name="T395">Беседа о закаливании</text:span></text:p>
          </table:table-cell>
          <table:table-cell table:style-name="TableCell396">
            <text:p text:style-name="P397">Формировать представления о сотрудниках детского сада и их труде.<text:bookmark-start text:name="_GoBack"/><text:bookmark-end text:name="_GoBack"/></text:p>
            <text:p text:style-name="P398">Умение сравнивать игрушки по размеру, материалу, из которого сделаны, определять местоположение предмета</text:p>
            <text:p text:style-name="P399">Умение определять наименования родственных отношений между близкими членами семьи, рассказывать о семье</text:p>
            <text:p text:style-name="P400">Закрепить знания об отличительных особенностях осеннего времени года.</text:p>
            <text:p text:style-name="P401"/>
            <text:p text:style-name="P402">Рассмотреть и обсудить с детьми опасные ситуации возможных контактов с незнакомыми людьми на улице; научить ребенка правильно вести себя в таких ситуациях</text:p>
            <text:p text:style-name="P403">Закрепление правил безопасных игр, в процессе совместной игры, организации индивидуальных игр с предметами</text:p>
            <text:p text:style-name="P404">Разучивание правил поведения дома, в ванной комнате, при доставании предмета с полки, обращения с огнем и др.</text:p>
            <text:p text:style-name="P405">Формирование основ здорового образа жизни</text:p>
          </table:table-cell>
          <table:table-cell table:style-name="TableCell406">
            <text:p text:style-name="P407">Презентация коллажа с фотографиями детей группы. Составление книги правил из рисунков детей.</text:p>
            <text:p text:style-name="P408">Создание альбома или газеты на тему «Как я провел лето»</text:p>
          </table:table-cell>
        </table:table-row>
        <table:table-row table:style-name="TableRow409">
          <table:covered-table-cell>
            <text:p text:style-name="Обычный"/>
          </table:covered-table-cell>
          <table:table-cell table:style-name="TableCell410">
            <text:p text:style-name="P411">Познавательное развитие</text:p>
          </table:table-cell>
          <table:table-cell table:style-name="TableCell412">
            <text:p text:style-name="P413">Формирование первичных представлений об объектах окружающего мира:</text:p>
            <text:p text:style-name="P414">Радостная встреча</text:p>
            <text:p text:style-name="P415"><text:span text:style-name="T416">Путешествие в игрушечное царств</text:span><text:span text:style-name="T417">о</text:span></text:p>
            <text:p text:style-name="P418">Как мы помогаем взрослым</text:p>
            <text:p text:style-name="P419">Осень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Формирование познавательных действий, свойства и отношения объектов</text:p>
            <text:p text:style-name="P432">Предметы квадратной и прямоугольной формы</text:p>
            <text:p text:style-name="P433">Что бывает длинным, коротким, треугольным?</text:p>
            <text:p text:style-name="P434">Осенняя пора</text:p>
            <text:p text:style-name="P435"><text:span text:style-name="T436">Мышиные истории</text:span></text:p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>Развивать доброжелательность и внимание детей друг к другу.</text:p>
            <text:p text:style-name="P443">Помочь детям в освоении родового понятия «игрушки» на основе выделения существенного признака; развивать умение классифицировать предметы по существенному признаку, воспитывать бережное отношение к игрушкам</text:p>
            <text:p text:style-name="P444">Развивать у детей сопереживание, готовность оказать конкретную помощь взрослому</text:p>
            <text:p text:style-name="P445"><text:span text:style-name="T446">Продолжать знакомить детей с сезонными изменениями в природе, устанавливая взаимосвязи; воспитывать эстетические чувства и эмоциональную отзывчивость на красоту родного края</text:span></text:p>
            <text:p text:style-name="P447"/>
            <text:p text:style-name="P448"/>
            <text:p text:style-name="P449">Познакомить с геометрической фигурой прямоугольником; учить различать квадрат и прямоугольник, ориентироваться в пространстве и на листе бумаги</text:p>
            <text:p text:style-name="P450">Закрепить знания о треугольники; упражнять в счете до 5, учим сравнивать предметы по длине</text:p>
            <text:p text:style-name="P451">Развивать навыки счета, ориентировки в пространстве, двигательные навыки, память, мышление, учить сравнивать предметы по толщине</text:p>
            <text:p text:style-name="P452">Осваивать с детьми способы различения и соотнесения предметов по размеру, количеству, устанавливать простые зависимости, упражнять в обследовании и выделении фигур четырехугольной формы</text:p>
          </table:table-cell>
          <table:table-cell table:style-name="TableCell453">
            <text:p text:style-name="P454">Экскурсия по участку детского сада «Люблю я пышное природы увядание»</text:p>
          </table:table-cell>
        </table:table-row>
        <table:table-row table:style-name="TableRow455">
          <table:covered-table-cell>
            <text:p text:style-name="Обычный"/>
          </table:covered-table-cell>
          <table:table-cell table:style-name="TableCell456">
            <text:p text:style-name="P457">Речевое развитие</text:p>
          </table:table-cell>
          <table:table-cell table:style-name="TableCell458">
            <text:p text:style-name="P459">Дружные ребята</text:p>
            <text:p text:style-name="P460">Любимые игрушки</text:p>
            <text:p text:style-name="P461"><text:s/>Кто, что делает в семье?</text:p>
            <text:p text:style-name="P462">Осеняя пора</text:p>
            <text:p text:style-name="P463"/>
          </table:table-cell>
          <table:table-cell table:style-name="TableCell464">
            <text:p text:style-name="P465"><text:span text:style-name="T466">Формируем умение анализировать поведение людей, отвечать на вопросы, вступать в диалог</text:span></text:p>
            <text:p text:style-name="P467">Умение описывать игрушку, составлять изображение из нескольких частей. Обогащение активного словаря, описывать игрушку, употребляя в речи форму множественного числа именительного и родительного падежей</text:p>
            <text:p text:style-name="P468">Умение рассказывать о семье, упражнять в употреблении антонимов. Развивать диалогическую речь.</text:p>
            <text:p text:style-name="P469"><text:span text:style-name="T470">Формируем умение определять приметы осени, образовывать существительные множественного числа, углублять интерес к художественной литературе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Обычный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>Рисование</text:p>
            <text:p text:style-name="P478">Красивы цветы</text:p>
            <text:p text:style-name="P479">Цветные шары</text:p>
            <text:p text:style-name="P480">Портрет моей мамы</text:p>
            <text:p text:style-name="P481">Радостная осень</text:p>
            <text:p text:style-name="P482">Лепка</text:p>
            <text:p text:style-name="P483">Пирамидки</text:p>
            <text:p text:style-name="P484">Осенний листок</text:p>
            <text:p text:style-name="P485">Аппликация</text:p>
            <text:p text:style-name="P486">Красивые флажки</text:p>
            <text:p text:style-name="P487">Листья осенние землю укрыли</text:p>
            <text:p text:style-name="P488">Конструирование</text:p>
            <text:p text:style-name="P489">Домики</text:p>
            <text:p text:style-name="P490">Сложи узор</text:p>
            <text:p text:style-name="P491">В гости к веселым гномам</text:p>
            <text:p text:style-name="P492">Заборчики</text:p>
            <text:p text:style-name="P493"/>
          </table:table-cell>
          <table:table-cell table:style-name="TableCell494">
            <text:p text:style-name="P495">Рисование</text:p>
            <text:p text:style-name="P496">Умение передавать в рисунке части растений, закреплять умение рисовать кистью и красками, используя прим примакивания концом кисти</text:p>
            <text:p text:style-name="P497">Умение передавать в рисунке отличительные особенности предметов круглой и овальной формы</text:p>
            <text:p text:style-name="P498">Умение рисовать портрет человека, правильно передавать пропорции, закреплять способы и приемы рисования цветными карандашами, умение правильно располагать изображение на лист, воспитывать любовь к маме</text:p>
            <text:p text:style-name="P499">Формируем умение детей самостоятельно располагать изображение на листе, передавать красками свое настроение; создавать сюжетную композицию; развивать умение рисовать кистью деревья, листья, цветы, воспитывать эмоциональную отзывчивость</text:p>
            <text:p text:style-name="P500">Лепка</text:p>
            <text:p text:style-name="P501">Показать приемы планирования работы, развивать чувства цвета, формы и величины, умение лепить пирамиду из дисков разной величины</text:p>
            <text:p text:style-name="P502"><text:span text:style-name="T503">Закреплять умение отделять кусочек пластилина от целого куска путем отщипывания, раскатать пластилин прямыми и круговыми движениями между ладоней; учить путем придавливания большим пальцем куска пластилина округлой формы, придавая ему форму листочка</text:span></text:p>
            <text:p text:style-name="P504">Аппликация</text:p>
            <text:p text:style-name="P505">Умение детей работать с ножницами, правильно держать их, сжимать и разжимать кольца, резать полоску по узкой стороне на одинаковые отрезки – флажки; закреплять умение чередовать изображение по цвету</text:p>
            <text:p text:style-name="P506">Умение детей наклеивать разноцветные листья, образуя узор; закреплять прием намазывания клеем и наклеивание деталей с учетом их сочетания по цвету; воспитывать желание любоваться красотой природы</text:p>
            <text:p text:style-name="P507">Конструирование</text:p>
            <text:p text:style-name="P508">Развивать воображение, умение видеть характерные признаки предметов, сравнивать</text:p>
            <text:p text:style-name="P509">Помочь детям в освоении цвета, пространственного расположения; развивать внимание, память, воображение, умение считать, определять порядковый номер</text:p>
            <text:p text:style-name="P510">Развивать интерес к конструированию. Умение преобразовывать постройки по разным параметрам, сооружать их по словесной инструкции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Обычный"/>
          </table:covered-table-cell>
          <table:table-cell table:style-name="TableCell514">
            <text:p text:style-name="P515">Физическое развитие</text:p>
          </table:table-cell>
          <table:table-cell table:style-name="TableCell516">
            <text:p text:style-name="P517">Наши игры в детском саду</text:p>
            <text:p text:style-name="P518">Мой веселый звонкий мяч</text:p>
            <text:p text:style-name="P519">Веселые кегли</text:p>
            <text:p text:style-name="P520">Будь здоров зимой, весной, летом и осенью</text:p>
            <text:p text:style-name="P521">Развитие движений</text:p>
            <text:p text:style-name="P522">Упражнять в прыжках в высоту и длину</text:p>
            <text:p text:style-name="P523"/>
          </table:table-cell>
          <table:table-cell table:style-name="TableCell524">
            <text:p text:style-name="P525">Совершенствовать двигательные умения; дать представление об опасных играх. Умение соблюдать в играх правила безопасности, оказывать поддержку и помощь</text:p>
            <text:p text:style-name="P526">Закреплять умение подбрасывать и ловить мяч, не прижимая к груди</text:p>
            <text:p text:style-name="P527">Умение детей сохранять равновесие при ходьбе и беге между предметами</text:p>
            <text:p text:style-name="P528">Прививать интерес детям к правилам здоровьесбергающего поведения</text:p>
            <text:p text:style-name="P529">Умение слушать и правильно выполнять словесные инструкции; закрепить технику выполнения общеразвивающих упражнений</text:p>
            <text:p text:style-name="P530">Совершенствовать двигательные навыки; обогащать представления детей о пользе закаливания</text:p>
          </table:table-cell>
          <table:table-cell table:style-name="TableCell531">
            <text:p text:style-name="P532">Физкультурный досуг «Путешествие в страну здоровья»</text:p>
          </table:table-cell>
        </table:table-row>
        <table:table-row table:style-name="TableRow533">
          <table:table-cell table:style-name="TableCell534" table:number-rows-spanned="5">
            <text:p text:style-name="P535"><text:span text:style-name="T536">X</text:span><text:span text:style-name="T537">-2015г.</text:span></text:p>
          </table:table-cell>
          <table:table-cell table:style-name="TableCell538">
            <text:p text:style-name="P539">Социально-коммуникативное развитие</text:p>
          </table:table-cell>
          <table:table-cell table:style-name="TableCell540">
            <text:p text:style-name="P541">Мир социальных отношений</text:p>
            <text:p text:style-name="P542">Кто живет у нас дома?</text:p>
            <text:p text:style-name="P543">Какие бывают дома?</text:p>
            <text:p text:style-name="P544">Инструменты, необходимые для труда людей.</text:p>
            <text:p text:style-name="P545">Ранняя, поздняя, золотая осень</text:p>
            <text:p text:style-name="P546"/>
            <text:p text:style-name="P547"/>
            <text:p text:style-name="P548"/>
            <text:p text:style-name="P549"/>
            <text:p text:style-name="P550"/>
            <text:p text:style-name="P551">Освоение безопасного поведения</text:p>
            <text:p text:style-name="P552"><text:span text:style-name="T553">Беседа о правилах безопасного поведения с животными</text:span></text:p>
            <text:p text:style-name="P554"/>
            <text:p text:style-name="P555"><text:span text:style-name="T556">Беседа о безопасности в доме.</text:span></text:p>
            <text:p text:style-name="P557"/>
            <text:p text:style-name="P558"><text:span text:style-name="T559">Что мы знаем о вещах и предметах в доме</text:span></text:p>
            <text:p text:style-name="P560"/>
            <text:p text:style-name="P561"><text:span text:style-name="T562">Беседа о причинах болезней, микробах<text:s/></text:span></text:p>
            <text:p text:style-name="P563"/>
          </table:table-cell>
          <table:table-cell table:style-name="TableCell564">
            <text:p text:style-name="P565">Расширять знания о домашних животных, способах ухода за ними.</text:p>
            <text:p text:style-name="P566">Формировать знания о видах и назначении домов</text:p>
            <text:p text:style-name="P567">Познакомить с назначением инструментов, способами их использования; учить описывать инструменты, сравнивать их.</text:p>
            <text:p text:style-name="P568">Познакомить с тремя периодами осени – ранней, золотой, поздней; умение назвать приметы осени, описывать и сравнивать лето и осень</text:p>
            <text:p text:style-name="P569"/>
            <text:p text:style-name="P570">Показать детям предметы, опасны для жизни и здоровья; помочь самостоятельно сделать выводы о последствиях неосторожного обращения с такими предметам</text:p>
            <text:p text:style-name="P571">Беседа о правилах культуры проживания дома</text:p>
            <text:p text:style-name="P572">Формирование культурно-гигиенических навыков, здорового образа жизни. Укрепление и сохранение здоровья, соблюдение гигиенических навыков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Обычный"/>
          </table:covered-table-cell>
          <table:table-cell table:style-name="TableCell576">
            <text:p text:style-name="P577">Познавательное развитие</text:p>
          </table:table-cell>
          <table:table-cell table:style-name="TableCell578">
            <text:p text:style-name="P579">Формирование первичных представлений об объектах окружающего мира:</text:p>
            <text:p text:style-name="P580">Что мы знаем о домашних животных и птицах?</text:p>
            <text:p text:style-name="P581">Кто в домике живет</text:p>
            <text:p text:style-name="P582">Путешествие в мир прозрачного и</text:p>
            <text:p text:style-name="P583">Временные представления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>Формирование познавательных действий, свойства и отношения объектов</text:p>
            <text:p text:style-name="P591">Геометрический кот</text:p>
            <text:p text:style-name="P592">Подбери картинки</text:p>
            <text:p text:style-name="P593"><text:span text:style-name="T594">Разноцветные дорожки</text:span></text:p>
            <text:p text:style-name="P595">За грибами в лес пойдем</text:p>
          </table:table-cell>
          <table:table-cell table:style-name="TableCell596">
            <text:p text:style-name="P597">Углубить знания детей о домашних животных и птицах; правильно называть домашних животных и птиц</text:p>
            <text:p text:style-name="P598">Развивать интерес детей к участию в общих играх, учить действовать согласованно, уверенно называть свое имя и имена других детей.</text:p>
            <text:p text:style-name="P599">Формировать временные представления, развивать внимание, творческое воображение</text:p>
            <text:p text:style-name="P600">Помочь детям в освоении родового понятия «инструменты» на основе существенного признака, как приспособление для определенной работы.</text:p>
            <text:p text:style-name="P601"/>
            <text:p text:style-name="P602">Закрепить знания о <text:s/>геометрических фигурах, умение выполнять действия по сигналу; ознакомление с геометрической фигурой овал; упражнять в пространственной ориентировке</text:p>
            <text:p text:style-name="P603">Развивать воображение, наблюдательность, умение решать логические задачи, составлять узор путем комбинирования цвета и формы</text:p>
            <text:p text:style-name="P604">Развивать смекалку, фантазию, рассуждение, умение доказывать</text:p>
            <text:p text:style-name="P605">Обобщить и систематизировать знания детей об осени, о сборе урожая в саду, на огороде, в лесу; обучать детей счету, способствовать развитию сенсорных способностей; внимания, элементов логического мышления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Обычный"/>
          </table:covered-table-cell>
          <table:table-cell table:style-name="TableCell609">
            <text:p text:style-name="P610">Речевое развитие</text:p>
          </table:table-cell>
          <table:table-cell table:style-name="TableCell611">
            <text:p text:style-name="P612">Наш верный друг собака</text:p>
            <text:p text:style-name="P613">Кто в доме живет?</text:p>
            <text:p text:style-name="P614">Путешествие в город мастеров</text:p>
            <text:p text:style-name="P615">Стаи птиц улетают прочь за синие моря</text:p>
            <text:p text:style-name="P616"/>
          </table:table-cell>
          <table:table-cell table:style-name="TableCell617">
            <text:p text:style-name="P618">Формировать умение составлять описательные рассказы о животных, углублять интерес детей к литератур.</text:p>
            <text:p text:style-name="P619">Расширять представления детей о домах; закрепить умение составлять рассказ из 2-3 предложений</text:p>
            <text:p text:style-name="P620">Формируем умение детей составлять небольшие рассказы о народных промыслах, отвечать на вопросы, образовывать прилагательные от существительных, четко и выразительно произносить слова и фразы в разном темп; побуждать к активному диалогу</text:p>
            <text:p text:style-name="P621">Продолжаем развивать диалогическую речь, умение составлять рассказ по серии сюжетных картинок, четко произносить звуки «ф», «с», «ш»; упражнять детей в словообразовании, активизировать и обогащать словарный запас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Обычный"/>
          </table:covered-table-cell>
          <table:table-cell table:style-name="TableCell625">
            <text:p text:style-name="P626">Художественно-эстетическое развитие</text:p>
          </table:table-cell>
          <table:table-cell table:style-name="TableCell627">
            <text:p text:style-name="P628">Рисование</text:p>
            <text:p text:style-name="P629">Кошкин до</text:p>
            <text:p text:style-name="P630">Украшение фартука</text:p>
            <text:p text:style-name="P631">Зонтик щелкнул и раскрылся, я от дождика укрылся</text:p>
            <text:p text:style-name="P632">Грустная осень</text:p>
            <text:p text:style-name="P633">Лепка</text:p>
            <text:p text:style-name="P634">Любимая игрушка</text:p>
            <text:p text:style-name="P635">Собираем грибы</text:p>
            <text:p text:style-name="P636">Аппликация</text:p>
            <text:p text:style-name="P637">Мой двор</text:p>
            <text:p text:style-name="P638">Украсим посуду узором</text:p>
            <text:p text:style-name="P639">Конструирование</text:p>
            <text:p text:style-name="P640">Дома для матрешек</text:p>
            <text:p text:style-name="P641">Мы строим дом, волшебный дом</text:p>
            <text:p text:style-name="P642">Ворота</text:p>
            <text:p text:style-name="P643">Стрекоза</text:p>
            <text:p text:style-name="P644"/>
          </table:table-cell>
          <table:table-cell table:style-name="TableCell645">
            <text:p text:style-name="P646">Рисование</text:p>
            <text:p text:style-name="P647">Умение изображать предметы, состоящие из геометрических фигур (прямоугольника, квадрата, треугольника); закреплять приемы закрашивания краской в одном направлении всей кистью, умение составлять композицию; поощрять творческую инициативность</text:p>
            <text:p text:style-name="P648">Умение детей составлять из полосок бумаги простой узор из элементов народного орнамента, развивать цветовое восприятие</text:p>
            <text:p text:style-name="P649">Закрепить умение рисовать предметы округлой формы, закрашивая карандашом рисунок, не выходя за контуры, располагать лист бумаги с учетом пропорции рисуемого предмета</text:p>
            <text:p text:style-name="P650">Умение передавать красками свое эмоциональное настроение, закрепляем умение смешивать краски, составлять сюжетную композицию, рисовать простым карандашом</text:p>
            <text:p text:style-name="P651">Лепка</text:p>
            <text:p text:style-name="P652"><text:span text:style-name="T653">Развивать умение лепить по представлению знакомые предметы (игрушки), передавать их характерные особенности, учить сглаживать поверхность формы, лепить мелкие детали, наносить стекой рисунки, воспитывать бережное отношение к игрушкам</text:span></text:p>
            <text:p text:style-name="P654">Развиваем умение лепить с натуры знакомые предметы (грибы) конструктивным способом; учить сглаживать поверхность формы, делать предметы устойчивыми; закреплять навыки аккуратной лепки</text:p>
            <text:p text:style-name="P655">Аппликация</text:p>
            <text:p text:style-name="P656">Умение составлять из отдельных частей целое, добавлять отдельные детали, вырезая их из бумаги самостоятельно; закреплять умение работать ножницами, аккуратно намазывать детали клеем и приклеивать их; воспитывать аккуратность, интерес к изобразительному творчеству</text:p>
            <text:p text:style-name="P657">Конструирование</text:p>
            <text:p text:style-name="P658">Закрепить умение конструировать объекты по фотографии</text:p>
            <text:p text:style-name="P659">Умение детей выбирать полоски по словесному указанию воспитателя, устанавливать соответствие между цветом и числом, строить дом и мебель; способствовать запоминанию форм; развивать память, речь, мышление, воображение</text:p>
            <text:p text:style-name="P660">Умение анализировать постройки, развивать умение комбинировать детали</text:p>
            <text:p text:style-name="P661">Формируем умение изготавливать игрушку из природного материала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Обычный"/>
          </table:covered-table-cell>
          <table:table-cell table:style-name="TableCell665">
            <text:p text:style-name="P666">Физическое развитие</text:p>
          </table:table-cell>
          <table:table-cell table:style-name="TableCell667">
            <text:p text:style-name="P668">В гости к собачке</text:p>
            <text:p text:style-name="P669">Путешествие на поезде</text:p>
            <text:p text:style-name="P670">Мы веселые игрушки</text:p>
            <text:p text:style-name="P671">Летчики</text:p>
            <text:p text:style-name="P672">Встреча с грибом Боровиком</text:p>
            <text:p text:style-name="P673"/>
          </table:table-cell>
          <table:table-cell table:style-name="TableCell674">
            <text:p text:style-name="P675">Умение сохранять равновесие на ограниченной поверхности и приподнятой площади; закрепление умения спрыгивать с высоты 30-50 см; совершенствовать навыки подлезания под дуги правым и левым боком, не касаясь руками пола</text:p>
            <text:p text:style-name="P676">Освоение разнообразных видов ходьбы; закреплять умение сохранять равновесие при ходьбе по ограниченной площади; совершенствовать двигательные навыки ползания и прыжков на двух ногах с продвижением вперед</text:p>
            <text:p text:style-name="P677">Закреплять умение подлезать под препятствия ограниченной высоты (в приседе, в положении лежа);</text:p>
            <text:p text:style-name="P678">Умение детей прыгать на двух ногах с продвижением вперед, закреплять навыки бега по ограниченной поверхности</text:p>
          </table:table-cell>
          <table:table-cell table:style-name="TableCell679">
            <text:p text:style-name="P680">Физкультурный досуг «Стоит только захотеть, станешь сильным как медведь»</text:p>
          </table:table-cell>
        </table:table-row>
        <table:table-row table:style-name="TableRow681">
          <table:table-cell table:style-name="TableCell682" table:number-rows-spanned="5">
            <text:p text:style-name="P683"><text:span text:style-name="T684">XI</text:span><text:span text:style-name="T685">-2015г.</text:span></text:p>
          </table:table-cell>
          <table:table-cell table:style-name="TableCell686">
            <text:p text:style-name="P687">Социально-коммуникативное развитие</text:p>
          </table:table-cell>
          <table:table-cell table:style-name="TableCell688">
            <text:p text:style-name="P689">Мир социальных отношений</text:p>
            <text:p text:style-name="P690">Кому что нужно для работы?</text:p>
            <text:p text:style-name="P691">Совершаем добрые поступки</text:p>
            <text:p text:style-name="P692">Мы помощники родителей</text:p>
            <text:p text:style-name="P693">Как ребята солнышко порадовали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>Освоение безопасного поведения</text:p>
            <text:p text:style-name="P706"><text:span text:style-name="T707">Обобщающая беседа о профессиях, разучивание правил безопасности при выполнении различных видов труда</text:span></text:p>
            <text:p text:style-name="P708"/>
            <text:p text:style-name="P709"><text:span text:style-name="T710">Когда мамы нет дома</text:span></text:p>
            <text:p text:style-name="P711"/>
            <text:p text:style-name="P712"><text:span text:style-name="T713">Решение проблемных ситуаций, возникающих в процессе выполнения детьми поручений и обязанностей в саду и дома</text:span></text:p>
            <text:p text:style-name="P714"/>
            <text:p text:style-name="P715"><text:span text:style-name="T716">Взаимосвязь <text:s/>и взаимодействие в природе</text:span></text:p>
          </table:table-cell>
          <table:table-cell table:style-name="TableCell717">
            <text:p text:style-name="P718">Познакомить с атрибутами некоторых профессий, содержанием трудовой деятельности представителей некоторых профессий</text:p>
            <text:p text:style-name="P719">Закрепить понятия доброта, добрый, милосердный; развивать эмпатию, чуткость, отзывчивость</text:p>
            <text:p text:style-name="P720">Анализировать содержание литературного произведения, воспитывать уважение к труду взрослых и желание помогать родителям</text:p>
            <text:p text:style-name="P721">Создавать условия для освоения понятий о таких свойствах предметов, как цвет, форма, размер, количество; развивать умение пользоваться схематичными знаками, развивать пространственное воображение</text:p>
            <text:p text:style-name="P722"/>
            <text:p text:style-name="P723">Формирование представлений о том, как обезопасить свое здоровье и здоровье окружающих людей во время какой-либо деятельности</text:p>
            <text:p text:style-name="P724">Формирование культуры общения, внимания к сверстнику и своим близким</text:p>
            <text:p text:style-name="P725">Формировать понимание того, что планета Земля – наш общий дом, в котором живут звери, птицы, рыбы, насекомые, а человек-часть природы; на жизнь и здоровье и человека и животных влияют чистота водоемов, почвы и воздушной среды</text:p>
          </table:table-cell>
          <table:table-cell table:style-name="TableCell726">
            <text:p text:style-name="P727">Предложить родителям составить «Копилку добрых дел», сделанных детьми дома</text:p>
          </table:table-cell>
        </table:table-row>
        <table:table-row table:style-name="TableRow728">
          <table:covered-table-cell>
            <text:p text:style-name="Обычный"/>
          </table:covered-table-cell>
          <table:table-cell table:style-name="TableCell729">
            <text:p text:style-name="P730">Познавательное развитие</text:p>
          </table:table-cell>
          <table:table-cell table:style-name="TableCell731">
            <text:p text:style-name="P732">Формирование первичных представлений об объектах окружающего мира:</text:p>
            <text:p text:style-name="P733">Сравнение предметов по величине и по количеству</text:p>
            <text:p text:style-name="P734">Почему Маша загрустила</text:p>
            <text:p text:style-name="P735">Обустраиваем гостиную</text:p>
            <text:p text:style-name="P736">Уход за комнатными растениями</text:p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>Формирование познавательных действий, свойства и отношения объектов</text:p>
            <text:p text:style-name="P750">Тимошка –озорник</text:p>
            <text:p text:style-name="P751">Временные понятия</text:p>
            <text:p text:style-name="P752">Волшебная страна</text:p>
            <text:p text:style-name="P753">Река загадок</text:p>
            <text:p text:style-name="P754"/>
          </table:table-cell>
          <table:table-cell table:style-name="TableCell755">
            <text:p text:style-name="P756">Развивать мышцы руки, спины, координации движений; упражнять сравнении предметов по величине, в счете предметов, определения формы предметов</text:p>
            <text:p text:style-name="P757">Пробудить эмоциональную отзывчивость, желание разобраться в трудной ситуации и оказать помощь; вызвать удовлетворение от совместного решения проблемы</text:p>
            <text:p text:style-name="P758">Упражнять в использовании предлогов в речи; определять положение предмета в пространстве, описывать комнату, изготавливать поделки из бумаги; развивать внимание, воображение, фантазию</text:p>
            <text:p text:style-name="P759">Умение детей отбирать материал для ухода за растениями; закрепляем умение детей сравнивать растения; воспитывать желание создавать для растений благоприятные условия</text:p>
            <text:p text:style-name="P760"/>
            <text:p text:style-name="P761">Умение детей сравнивать предметы по воссоздавать числовой ряд и группировать предметы; упражнять в определении места предмета в ряду; актуализировать употребление в речи слово кроме; определять формы предметов на основе отрицания признака.</text:p>
            <text:p text:style-name="P762">Осваивать с детьми временные понятия; развивать внимание, творческое воображение, умения рассуждать и доказывать. Умения обобщать, преобразовывать, делать логические выводы.</text:p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Обычный"/>
          </table:covered-table-cell>
          <table:table-cell table:style-name="TableCell766">
            <text:p text:style-name="P767">Речевое развитие</text:p>
          </table:table-cell>
          <table:table-cell table:style-name="TableCell768">
            <text:p text:style-name="P769"><text:span text:style-name="T770">Все профессии нужны, все профессии важны</text:span></text:p>
            <text:p text:style-name="P771">Литературный калейдоскоп</text:p>
            <text:p text:style-name="P772">Составление описательного рассказа по картине «Семья»</text:p>
            <text:p text:style-name="P773">Отгадай,<text:s/>о чем говорю</text:p>
          </table:table-cell>
          <table:table-cell table:style-name="TableCell774">
            <text:p text:style-name="P775"><text:span text:style-name="T776">Обогащать представление о профессиях, важности каждой профессии, <text:s/>учить называть слова –</text:span><text:span text:style-name="T777"><text:s/></text:span><text:span text:style-name="T778">действия, развивать диалогическую речь, фонематический слух, речевые умения</text:span></text:p>
            <text:p text:style-name="P779">Обучить навыкам составления небольшого связного рассказа на основе личного опыта; развивать речевые умения образовывать формы существительного в родительном падеже; активизировать употребление в речи глаголов</text:p>
            <text:p text:style-name="P780">Формируем умение детей определять и называть, родственны связи, упражнять в чтении стихотворений о семье</text:p>
            <text:p text:style-name="P781">Научить описывать предмет, не называя его; задавать<text:s/>вопросы и отвечать на них; развивать диалогическую речь, фонематический слух, речевые умения.</text:p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Обычный"/>
          </table:covered-table-cell>
          <table:table-cell table:style-name="TableCell786">
            <text:p text:style-name="P787">Художественно-эстетическое развитие</text:p>
          </table:table-cell>
          <table:table-cell table:style-name="TableCell788">
            <text:p text:style-name="P789">Рисование</text:p>
            <text:p text:style-name="P790">Мы построим с вами дом, кошке будет славно в нем</text:p>
            <text:p text:style-name="P791">Девочка пляшет</text:p>
            <text:p text:style-name="P792">Салфетка для мамочки</text:p>
            <text:p text:style-name="P793">А у нас расцвел удивительный цветок</text:p>
            <text:p text:style-name="P794">Лепка</text:p>
            <text:p text:style-name="P795">Чашки для кукол</text:p>
            <text:p text:style-name="P796">Дом для игрушек</text:p>
            <text:p text:style-name="P797">Аппликация</text:p>
            <text:p text:style-name="P798">Корзина с цветами</text:p>
            <text:p text:style-name="P799">Теремок</text:p>
            <text:p text:style-name="P800">Конструирование</text:p>
            <text:p text:style-name="P801">Посуда (работа с природным материалом)</text:p>
            <text:p text:style-name="P802">Игрушки из цилиндров (работа с бумагой)</text:p>
            <text:p text:style-name="P803"><text:span text:style-name="T804">Сарайчики и гаражи (работа со <text:s/>строительным материалом)</text:span></text:p>
          </table:table-cell>
          <table:table-cell table:style-name="TableCell805">
            <text:p text:style-name="P806">Рисование</text:p>
            <text:p text:style-name="P807">Закрепляем приемы рисования цветными карандашами, знания детей о форме различных предметов, пропорциях; умение располагать предмета на листе с учетом его пропорций; воспитывать отзывчивость, желание помочь</text:p>
            <text:p text:style-name="P808">Умение детей рисовать фигуру человека, передавая простейшие соотношения по величине, изображать простейшие движения, закреплять приемы закрашивания красками изображения</text:p>
            <text:p text:style-name="P809">Закреплять умение работать с кистью, рисовать акварелью в соответствии с ее спецификой; учить «вливать» один цвет в другой; развивать чувство цвета, поощрять творческую инициативу</text:p>
            <text:p text:style-name="P810">Лепка</text:p>
            <text:p text:style-name="P811">Формируем умение создавать форму предметов пластическим способом из шара. Развивать умении выбирать образ, и выражать к нему свое отношение</text:p>
            <text:p text:style-name="P812">Аппликация</text:p>
            <text:p text:style-name="P813">Умение вырезать округлые детали, срезая углы прямоугольника, составлять целое из частей; воспитывать дружелюбие в процессе коллективной работы</text:p>
            <text:p text:style-name="P814">Умение аккуратно приклеивать детали</text:p>
            <text:p text:style-name="P815">Конструирование</text:p>
            <text:p text:style-name="P816">Умение использовать разнообразный природный материал для изготовлении поделки; воспитывать аккуратность в работе.</text:p>
            <text:p text:style-name="P817">Формируем умение изготавливать объемные поделки из бумаги</text:p>
            <text:p text:style-name="P818">Развивать умение комбинировать детали, видоизменять образ</text:p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Обычный"/>
          </table:covered-table-cell>
          <table:table-cell table:style-name="TableCell822">
            <text:p text:style-name="P823">Физическое развитие</text:p>
          </table:table-cell>
          <table:table-cell table:style-name="TableCell824">
            <text:p text:style-name="P825">В гости к белочке</text:p>
            <text:p text:style-name="P826">Папа, мама, я – спортивная семья</text:p>
            <text:p text:style-name="P827">Двигательная деятельность на прогулке</text:p>
            <text:p text:style-name="P828">Готовимся к зиме</text:p>
            <text:p text:style-name="P829"/>
          </table:table-cell>
          <table:table-cell table:style-name="TableCell830">
            <text:p text:style-name="P831">Продолжать расширять знания детей об окружающем мире, развивать физические качества (ловкость, глазомер, скорость, выносливость); <text:s/>укреплять мышечную систему, упражнять в бег, прыжках, метании, лазанье и ходьбе</text:p>
            <text:p text:style-name="P832">Повышать качество выполнения физических упражнений; развивать силу, скорость, ловкость; сотрудничество с семьей, воспитывать командные качества</text:p>
            <text:p text:style-name="P833">Упражнять в различных видах ходьбы и бега; умение передавать мяч по кругу, не теряя его; упражнять в метании, развивать глазомер</text:p>
            <text:p text:style-name="P834">Продолжаем детей знакомить с окружающим миром; совершенствовать навыки ходьбы и бега</text:p>
          </table:table-cell>
          <table:table-cell table:style-name="TableCell835">
            <text:p text:style-name="P836">Физкультурный досуг «Путешествие в осенний лес»</text:p>
          </table:table-cell>
        </table:table-row>
        <table:table-row table:style-name="TableRow837">
          <table:table-cell table:style-name="TableCell838" table:number-rows-spanned="5">
            <text:p text:style-name="P839"><text:span text:style-name="T840">XII</text:span><text:span text:style-name="T841">-2015 г.</text:span></text:p>
          </table:table-cell>
          <table:table-cell table:style-name="TableCell842">
            <text:p text:style-name="P843">Социально-коммуникативное развитие</text:p>
          </table:table-cell>
          <table:table-cell table:style-name="TableCell844">
            <text:p text:style-name="P845">Мир социальных отношений</text:p>
            <text:p text:style-name="P846">Белый снег пушистый, в воздухе кружится</text:p>
            <text:p text:style-name="P847">Перелетные и зимующие птицы</text:p>
            <text:p text:style-name="P848">Что такое Новый год</text:p>
            <text:p text:style-name="P849">Как празднуют Новый год в других странах</text:p>
            <text:p text:style-name="P850"/>
            <text:p text:style-name="P851"/>
            <text:p text:style-name="P852"/>
            <text:p text:style-name="P853"/>
            <text:p text:style-name="P854">Освоение безопасного поведения</text:p>
            <text:p text:style-name="P855">Что мы делаем, когда едим?</text:p>
            <text:p text:style-name="P856"/>
            <text:p text:style-name="P857">Как беречь здоровье ребенка?</text:p>
            <text:p text:style-name="P858"/>
            <text:p text:style-name="P859">О правилах пользования электроприборами</text:p>
            <text:p text:style-name="P860"/>
            <text:p text:style-name="P861">Правила поведения на празднике</text:p>
          </table:table-cell>
          <table:table-cell table:style-name="TableCell862">
            <text:p text:style-name="P863">Умение называть признаки зимы, описывать зиму, сравнивать ее с осенью, подбирать слова –действия и слова-определения.</text:p>
            <text:p text:style-name="P864">Дать детям знания о перелетных и зимующих птицах; учить описывать птиц, находить различия между картинками, образовывать новые слова</text:p>
            <text:p text:style-name="P865">Познакомить с историей празднования новогоднего праздника; учить рассказывать о праздновании Нового года у нас и в других странах</text:p>
            <text:p text:style-name="P866"/>
            <text:p text:style-name="P867">Познакомить детей с назначением и работой системы пищеварения человека</text:p>
            <text:p text:style-name="P868">Формировать представление о профессии врача, о главной ценности жизни- здоровье; сообщить детям элементарные сведения о лекарствах; дать представление о том, что лекарство принимают только в присутствии взрослого.</text:p>
            <text:p text:style-name="P869">Сформировать знания о правилах пользования электроприборами; рассказать об опасности электрических приборов и бережном обращении с ними</text:p>
            <text:p text:style-name="P870">Обогащать представления о закаливании, здоровье и болезни; формировать основы здоровосберегающего поведения</text:p>
            <text:p text:style-name="P871">Обогащать представления детей об основных источниках и видах опасности в быту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Обычный"/>
          </table:covered-table-cell>
          <table:table-cell table:style-name="TableCell875">
            <text:p text:style-name="P876">Познавательное развитие</text:p>
          </table:table-cell>
          <table:table-cell table:style-name="TableCell877">
            <text:p text:style-name="P878">Формирование первичных представлений об объектах окружающего мира:</text:p>
            <text:p text:style-name="P879">Зима</text:p>
            <text:p text:style-name="P880">Польза птиц</text:p>
            <text:p text:style-name="P881">Почему растаяла Снегурочка</text:p>
            <text:p text:style-name="P882">Новогоднее поздравление</text:p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>Формирование познавательных действий, свойства и отношения объектов</text:p>
            <text:p text:style-name="P893">Одежда для мальчиков</text:p>
            <text:p text:style-name="P894">Путешествие</text:p>
            <text:p text:style-name="P895">Как мы ходили в гости</text:p>
            <text:p text:style-name="P896">Путешествие в волшебную страну</text:p>
          </table:table-cell>
          <table:table-cell table:style-name="TableCell897">
            <text:p text:style-name="P898">Уточнять знания детей об изменениях в природе зимой; развивать речь детей, умение правильно формировать свои мысли, пользоваться образными выражениями, использовать в речи пословицы, поговорки, умение устанавливать взаимосвязи</text:p>
            <text:p text:style-name="P899">Обогащать представления детей о пользе птиц</text:p>
            <text:p text:style-name="P900">Расширить представление детей о свойствах воды, снега и льда; умение устанавливать элементарны причинно-следственные связи;</text:p>
            <text:p text:style-name="P901">Воспитывать чуткое отношение к близким людям, стремление порадовать их</text:p>
            <text:p text:style-name="P902"/>
            <text:p text:style-name="P903">Умение описывать, сравнивать предметы одежды; упражнять в употреблении предлогов, в счете до 5; развивать внимание, мышление, мелкую моторику рук;</text:p>
            <text:p text:style-name="P904">Умение различать предметы по размеру, определять пространственные отношения между объектами; развивать умение составлять из частей силуэты предметов по замыслу и схематичному рисунку, развивать умни счета предметов, расположенных небольшими группами и удаленных друг от друга.</text:p>
            <text:p text:style-name="P905">Развивать творческое воображение, умение ориентироваться в пространстве, распознавать уловные обозначения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Обычный"/>
          </table:covered-table-cell>
          <table:table-cell table:style-name="TableCell909">
            <text:p text:style-name="P910">Речевое развитие</text:p>
          </table:table-cell>
          <table:table-cell table:style-name="TableCell911">
            <text:p text:style-name="P912">Зимние зарисовки</text:p>
            <text:p text:style-name="P913">Что ты знаешь о птицах?</text:p>
            <text:p text:style-name="P914"><text:span text:style-name="T915">Составление рассказа «Как звери встречали Новый год в лесу»</text:span></text:p>
            <text:p text:style-name="P916">Готовимся к празднику</text:p>
          </table:table-cell>
          <table:table-cell table:style-name="TableCell917">
            <text:p text:style-name="P918">Формируем умение описывать зиму, составлять рассказ по картинке, анализировать действия литературных героев.</text:p>
            <text:p text:style-name="P919">Умение описывать птиц, называть птиц во множественном числе, в именительном и родительном падеже. <text:s/>Отвечать на вопросы, поддерживать диалог, пересказывать своими словами основной смысл стихотворения и читать его с выражением; составлять описательный рассказ, подбирать нужные по смыслу прилагательные</text:p>
            <text:p text:style-name="P920">Формировать умение составлять совместный описательный рассказ с помощью заданной воспитателе схемы высказывания, придерживаться сюжетной линии при составлении рассказа, классифицировать животных, опираясь на их существенные признаки, отражать свои знания в речи, находить ошибки <text:s/>в описании животных и исправлять их</text:p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Обычный"/>
          </table:covered-table-cell>
          <table:table-cell table:style-name="TableCell924">
            <text:p text:style-name="P925">Художественно-эстетическое развитие</text:p>
          </table:table-cell>
          <table:table-cell table:style-name="TableCell926">
            <text:p text:style-name="P927">Рисование</text:p>
            <text:p text:style-name="P928">Белая звездочка с неба упала, мне на ладошку и пропала</text:p>
            <text:p text:style-name="P929">Как розовые яблоки на ветках снегири (сюжетное рисование гуашевыми красками)</text:p>
            <text:p text:style-name="P930">Ёлку в праздник нарядим</text:p>
            <text:p text:style-name="P931">Снегурочка</text:p>
            <text:p text:style-name="P932">Лепка</text:p>
            <text:p text:style-name="P933">Новогодние шары</text:p>
            <text:p text:style-name="P934">Какие зверюшки живут в лесу</text:p>
            <text:p text:style-name="P935">Аппликация</text:p>
            <text:p text:style-name="P936">Составь зимнюю картинку</text:p>
            <text:p text:style-name="P937">Маленькой елочке холодно зимой</text:p>
            <text:p text:style-name="P938">Конструирование</text:p>
            <text:p text:style-name="P939">Трамвай</text:p>
            <text:p text:style-name="P940">(работа со строительным материалом)</text:p>
            <text:p text:style-name="P941">Игрушки из гофрированной бумаги</text:p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</table:table-cell>
          <table:table-cell table:style-name="TableCell949">
            <text:p text:style-name="P950">Рисование</text:p>
            <text:p text:style-name="P951">Умение детей рисовать концом кисти тонки линии, размещая рисунок на листе бумаги; поощрять творческую инициативу</text:p>
            <text:p text:style-name="P952">Умение строить простую композицию, передавать особенности внешнего вида птиц, развивать чувство цвета и формы, воспитывать интерес к природе</text:p>
            <text:p text:style-name="P953">Формируем умение рисовать елку, проводя вертикальные и наклонные линии, рисовать круги концом кисти; закрепить знания о цвете; развивать умение работать кистью; воспитывать интерес к изобразительной деятельности</text:p>
            <text:p text:style-name="P954">Формируем умение рисовать фигуру человека, передавать простые движения; закреплять умение рисовать простым карандашом, закрашивать внутри контура краской, различать оттенки голубой краски</text:p>
            <text:p text:style-name="P955">Лепка</text:p>
            <text:p text:style-name="P956">Умение раскатывать пластилин в тонкий жгут, сворачивать его в <text:s/>круг, располагать на картоне, передать цветом эмоциональный настрой; поощрять творческую инициативу</text:p>
            <text:p text:style-name="P957">Развивать игровой замысел, формируем умение лепить животных</text:p>
            <text:p text:style-name="P958">Аппликация</text:p>
            <text:p text:style-name="P959"><text:span text:style-name="T960">Развивать творческое воображение, умение ориентироваться в пространстве, распознавать условные обозначения; учить складывать лист пополам, умении работать с клеем</text:span></text:p>
            <text:p text:style-name="P961">Умение преобразовывать квадрат в треугольник путем разрезания по диагонали; развиваем умение работать ножницами</text:p>
            <text:p text:style-name="P962">Конструирование</text:p>
            <text:p text:style-name="P963">Умение преобразовывать постройку по ширине, познакомить с новой деталью-цилиндром</text:p>
            <text:p text:style-name="P964"><text:s/>Формируем умение изготавливать объёмные поделки</text:p>
          </table:table-cell>
          <table:table-cell table:style-name="TableCell965">
            <text:p text:style-name="P966">Музыкальный досуг</text:p>
            <text:p text:style-name="P967">Ой ты, зимушка – зима</text:p>
            <text:p text:style-name="P968">Новогодний утренник</text:p>
          </table:table-cell>
        </table:table-row>
        <table:table-row table:style-name="TableRow969">
          <table:covered-table-cell>
            <text:p text:style-name="Обычный"/>
          </table:covered-table-cell>
          <table:table-cell table:style-name="TableCell970">
            <text:p text:style-name="P971">Физическое развитие</text:p>
          </table:table-cell>
          <table:table-cell table:style-name="TableCell972">
            <text:p text:style-name="P973">Зима пришла</text:p>
            <text:p text:style-name="P974">Через сугробы с высоким подниманием колен</text:p>
            <text:p text:style-name="P975">На санках</text:p>
            <text:p text:style-name="P976">Снежный ком</text:p>
            <text:p text:style-name="P977">В гости к снеговику</text:p>
            <text:p text:style-name="P978">В лес за елкой</text:p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</table:table-cell>
          <table:table-cell table:style-name="TableCell987">
            <text:p text:style-name="P988">Упражнять детей в бросании мяча вверх, ловле его двумя руками; развивать ловкость, способность ориентироваться в пространстве, моторику рук, умение перепрыгивать подряд через 2-3 предмета</text:p>
            <text:p text:style-name="P989">Умение <text:s/>выполнять упражнение в паре согласованно с партнером; закреплять умение подлезать под дугу, не касаясь руками пола; совершенствовать навыки прыжков в длину, ходьба и бег по ограниченной площади</text:p>
            <text:p text:style-name="P990">Обучать метанию, развивать глазомер; закреплять навыки ходьбы между предметами, сохраняя равновесие; совершенствовать навыки ходьбы и бега; обогащать эмоциональный опыт</text:p>
          </table:table-cell>
          <table:table-cell table:style-name="TableCell991">
            <text:p text:style-name="P992">Физкультурный досуг</text:p>
            <text:p text:style-name="P993">Хоровод заведем, всех ребят мы позовем</text:p>
          </table:table-cell>
        </table:table-row>
        <table:table-row table:style-name="TableRow994">
          <table:table-cell table:style-name="TableCell995" table:number-rows-spanned="5">
            <text:p text:style-name="P996"><text:span text:style-name="T997">I</text:span><text:span text:style-name="T998"><text:s/>-</text:span></text:p>
            <text:p text:style-name="P999"><text:s/>2016 г.</text:p>
          </table:table-cell>
          <table:table-cell table:style-name="TableCell1000">
            <text:p text:style-name="P1001">Социально-коммуникативное развитие</text:p>
          </table:table-cell>
          <table:table-cell table:style-name="TableCell1002">
            <text:p text:style-name="P1003">Мир социальных отношений</text:p>
            <text:p text:style-name="P1004">Ознакомление с малыми фольклорными формами</text:p>
            <text:p text:style-name="P1005"><text:span text:style-name="T1006">Беседа по вопросам «Где можно кататься на коньках? На санках? На лыжах? Где играют в снежки? Где лепят снеговиков?</text:span></text:p>
            <text:p text:style-name="P1007"/>
            <text:p text:style-name="P1008">Освоение безопасного поведения</text:p>
            <text:p text:style-name="P1009"><text:span text:style-name="T1010">Витамины и полезные продукты</text:span></text:p>
            <text:p text:style-name="P1011"/>
            <text:p text:style-name="P1012"><text:span text:style-name="T1013">Витамины и здоровый организм</text:span></text:p>
            <text:p text:style-name="P1014"/>
            <text:p text:style-name="P1015"><text:span text:style-name="T1016">Правила безопасности на зимней прогулке</text:span></text:p>
          </table:table-cell>
          <table:table-cell table:style-name="TableCell1017">
            <text:p text:style-name="P1018">Учим понимать содержание и значение пословиц, связывать их значение с содержанием короткого рассказа</text:p>
            <text:p text:style-name="P1019">Расширять знания о зимних видах спорта и зимних забавах</text:p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>Рассказать детям о пользе витаминов и их значение для здоровья человека</text:p>
            <text:p text:style-name="P1029">Обогащать представления об основных источниках и видах опасности во время игр, <text:s/>занятий спортом; развивать скоростно-силовые качества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Обычный"/>
          </table:covered-table-cell>
          <table:table-cell table:style-name="TableCell1033">
            <text:p text:style-name="P1034">Познавательное развитие</text:p>
          </table:table-cell>
          <table:table-cell table:style-name="TableCell1035">
            <text:p text:style-name="P1036">Формирование первичных представлений об объектах окружающего мира:</text:p>
            <text:p text:style-name="P1037">К нам гости пришли, дорогие пришли</text:p>
            <text:p text:style-name="P1038">Зайчик и обезьянка</text:p>
            <text:p text:style-name="P1039">Путешествие в мир прозрачного и непрозрачного</text:p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<text:span text:style-name="T1058">Формирование познавательных действий, свойства и отношения объектов</text:span></text:p>
            <text:p text:style-name="P1059">Река загадок</text:p>
            <text:p text:style-name="P1060">Чудесный лес</text:p>
            <text:p text:style-name="P1061">Сложи, как было</text:p>
            <text:p text:style-name="P1062"/>
          </table:table-cell>
          <table:table-cell table:style-name="TableCell1063">
            <text:p text:style-name="P1064">Стимулировать развитие творческих игр на бытовую тематику, перенос представлений о трудовых действиях взрослых на игровую деятельность; побуждать детей к включению в ролевые диалоги в совместной игре с воспитателем</text:p>
            <text:p text:style-name="P1065">Развивать эмоциональную отзывчивость, желание помогать попавшим в беду; умение находить разные способы проявления заботы и оказания помощи, проявлять готовность порадовать и поддержать других в трудной ситуации</text:p>
            <text:p text:style-name="P1066">Вызвать чувство удивления от многообразия предметного мира, разнообразия его качеств и свойств; формировать способы сенсорного обследования, позволяющие выделять в материале прозрачности и непрозрачности как его качество, упражнять в умении сравнивать однородные предметы, сделанные из разных материалов</text:p>
            <text:p text:style-name="P1067"/>
            <text:p text:style-name="P1068">Развивать смекалку, комбинаторные способности, конструкторские навыки; умения обобщать, преобразовывать, делать логические выводы</text:p>
            <text:p text:style-name="P1069"><text:span text:style-name="T1070">Развивать творческое воображение, смекалку, умение воссоздать модель по образцу</text:span></text:p>
            <text:p text:style-name="P1071">Развивать смекалку, комбинаторные способности, конструкторские навыки; умение обобщать, преобразовывать, делать логические выводы; упражнять в сооружении прочных построек с перекрытием</text:p>
            <text:p text:style-name="P1072">Развитие умения находить место каждого элемента головоломки в обозначенном контуре (абрисе) и составлять простые силуэты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Обычный"/>
          </table:covered-table-cell>
          <table:table-cell table:style-name="TableCell1076">
            <text:p text:style-name="P1077">Речевое развитие</text:p>
          </table:table-cell>
          <table:table-cell table:style-name="TableCell1078">
            <text:p text:style-name="P1079">Путешествие в страну цветных карандашей</text:p>
            <text:p text:style-name="P1080">Рассказывание по набору игрушек</text:p>
            <text:p text:style-name="P1081">Рассказывание по картинке «Таня не боится мороза»</text:p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</table:table-cell>
          <table:table-cell table:style-name="TableCell1091">
            <text:p text:style-name="P1092">Развивать монологическую и диалогическую речь детей, подвести к самостоятельному продолжению сказки, начатой педагогом; учить правильно употреблять в речи прилагательные, образовывать слова при помощи суффиксов; продолжить работу над четким произношением слов и фраз</text:p>
            <text:p text:style-name="P1093">Развивать умение по набору игрушек составлять короткий рассказ вместе с воспитателем, понимать смысл загадок, правильно называть качества предметов, использовать в ответах на вопросы сложноподчинённые и простые распространенные предложения</text:p>
            <text:p text:style-name="P1094">Развитие умений составлять небольшой рассказ, отражающий содержание картины, по плану, предложенному воспитателем, подбирать слова <text:s/>на заданный звук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Обычный"/>
          </table:covered-table-cell>
          <table:table-cell table:style-name="TableCell1098">
            <text:p text:style-name="P1099">Художественно-эстетическое развитие</text:p>
          </table:table-cell>
          <table:table-cell table:style-name="TableCell1100">
            <text:p text:style-name="P1101">Рисование</text:p>
            <text:p text:style-name="P1102">Наша елочка (рисование с элементами аппликаций)</text:p>
            <text:p text:style-name="P1103">Новое платье для Катеньки</text:p>
            <text:p text:style-name="P1104">Дом игрушки</text:p>
            <text:p text:style-name="P1105">Лепка</text:p>
            <text:p text:style-name="P1106">Дед Мороз принес подарки</text:p>
            <text:p text:style-name="P1107"><text:span text:style-name="T1108">Посуда для кукол</text:span></text:p>
            <text:p text:style-name="P1109">Аппликация</text:p>
            <text:p text:style-name="P1110">Новогодние ёлочные украшения</text:p>
            <text:p text:style-name="P1111">Снегопад</text:p>
            <text:p text:style-name="P1112">Конструирование</text:p>
            <text:p text:style-name="P1113">Санки</text:p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</table:table-cell>
          <table:table-cell table:style-name="TableCell1124">
            <text:p text:style-name="P1125">Рисование</text:p>
            <text:p text:style-name="P1126">Развивать умение рисовать новогоднюю елочку гуашевыми красками, передавая особенности ее строения. Рисование елки на основе аппликации</text:p>
            <text:p text:style-name="P1127">Закрепляем умение создавать узоры и украшать ими предметы быта, рисовать кистью разными способами; учить ритмично располагать узор</text:p>
            <text:p text:style-name="P1128">Лепка</text:p>
            <text:p text:style-name="P1129"><text:span text:style-name="T1130">Развивать умение лепить фигуру человека в длинной шубе на основе конуса, самостоятельно определять приемы лепки для передачи характерных особенностей</text:span></text:p>
            <text:p text:style-name="P1131"><text:span text:style-name="T1132">Формируем умение лепить по представлению знакомые предметы (чайные чашки), создавать полную форму из целого куска глины</text:span></text:p>
            <text:p text:style-name="P1133">Развиваем умение выбирать образ, выражать к нему свое отношение</text:p>
            <text:p text:style-name="P1134">Аппликация</text:p>
            <text:p text:style-name="P1135">Умение выполнять снежинки приемом обрыва полоски бумаги, равномерно распределять рисунок по бумаге; закреплять умение аккуратно наклеивать детали; воспитывать желание любоваться красотой природы</text:p>
            <text:p text:style-name="P1136">Формируем умение вырезать круглые, овальные, прямоугольные формы</text:p>
            <text:p text:style-name="P1137"/>
            <text:p text:style-name="P1138">Конструирование</text:p>
            <text:p text:style-name="P1139">Продолжать обучать навыкам конструирования из бумаги, хозяйственно бытового труда</text:p>
          </table:table-cell>
          <table:table-cell table:style-name="TableCell1140">
            <text:p text:style-name="P1141">Музыкальный досуг Все на свете любят петь</text:p>
          </table:table-cell>
        </table:table-row>
        <table:table-row table:style-name="TableRow1142">
          <table:covered-table-cell>
            <text:p text:style-name="Обычный"/>
          </table:covered-table-cell>
          <table:table-cell table:style-name="TableCell1143">
            <text:p text:style-name="P1144">Физическое развитие</text:p>
          </table:table-cell>
          <table:table-cell table:style-name="TableCell1145">
            <text:p text:style-name="P1146">Лыжники</text:p>
            <text:p text:style-name="P1147">Любопытные козлята</text:p>
            <text:p text:style-name="P1148">Маленькие мышата</text:p>
            <text:p text:style-name="P1149">Мои любимые ножки</text:p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</table:table-cell>
          <table:table-cell table:style-name="TableCell1159">
            <text:p text:style-name="P1160">Способствовать обогащению двигательного опыта, уверенному выполнению основных элементов техники общеразвивающих упражнений.</text:p>
            <text:p text:style-name="P1161">Умение детей четко и точно выполнять подлезания и все упражнения, упражнять в ходьбе и беге, в про ползание под веревкой</text:p>
            <text:p text:style-name="P1162">Умение ползать с проталкиванием мяча перед собой, упражнять в беге и прыжках, развивать внимание</text:p>
            <text:p text:style-name="P1163">Продолжать знакомить детей с анатомическим строением человека, совершенствовать навыки ходьбы и бега, доставить детям чувство радости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rows-spanned="5">
            <text:p text:style-name="P1168"><text:span text:style-name="T1169">II</text:span><text:span text:style-name="T1170">-2016г.</text:span></text:p>
          </table:table-cell>
          <table:table-cell table:style-name="TableCell1171">
            <text:p text:style-name="P1172">Социально-коммуникативное развитие</text:p>
          </table:table-cell>
          <table:table-cell table:style-name="TableCell1173">
            <text:p text:style-name="P1174">Мир социальных отношений</text:p>
            <text:p text:style-name="P1175">Что такое здоровье</text:p>
            <text:p text:style-name="P1176">Эмоциональные состояния детей и взрослых (радость, грусть, злость и др.)</text:p>
            <text:p text:style-name="P1177">Кто такие защитники Отечества</text:p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>Освоение безопасного поведения</text:p>
            <text:p text:style-name="P1192">Зимние забавы</text:p>
            <text:p text:style-name="P1193">Витамины и здоровый организм</text:p>
            <text:p text:style-name="P1194">Убери на место</text:p>
            <text:p text:style-name="P1195">Опасные ситуации: контакты с незнакомыми людьми на улице</text:p>
            <text:p text:style-name="P1196"/>
            <text:p text:style-name="P1197"/>
            <text:p text:style-name="P1198"/>
            <text:p text:style-name="P1199"/>
          </table:table-cell>
          <table:table-cell table:style-name="TableCell1200">
            <text:p text:style-name="P1201">Формировать у детей представление о здоровье; закрепить умение описывать предметы и способы их использовании, действовать по указанию взрослого; развивать речь</text:p>
            <text:p text:style-name="P1202">Формировать представления о различных эмоциональных состояниях детей и взрослых, умение общаться со взрослыми и сверстниками; воспитывать желание дарить радость и хорошее настроение близким людям</text:p>
            <text:p text:style-name="P1203">Дать знание о Защитниках Отечества, представителях различных родов войск; воспитывать уважение к солдатам, патриотические чувства</text:p>
            <text:p text:style-name="P1204"/>
            <text:p text:style-name="P1205">Сформировать представление о правилах безопасности во время проведения зимних игр; учить детей пользоваться коньками, лыжами, санками, развивать интерес к подвижным играм</text:p>
            <text:p text:style-name="P1206">Объяснить влияние витаминов на организм человека</text:p>
            <text:p text:style-name="P1207">Закреплять представления о мерах предосторожности, формировать знания о том, что для безопасности все предметы надо убирать на свои места; развивать наблюдательность, внимание, воспитывать желание соблюдать чистоту, порядок дома и в детском саду</text:p>
            <text:p text:style-name="P1208">Рассмотреть и обсудить с детьми опасные ситуации при возможных контактах с незнакомыми людьми на улице, научить правильно себя вести в таких ситуациях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Обычный"/>
          </table:covered-table-cell>
          <table:table-cell table:style-name="TableCell1212">
            <text:p text:style-name="P1213">Познавательное развитие</text:p>
          </table:table-cell>
          <table:table-cell table:style-name="TableCell1214">
            <text:p text:style-name="P1215">Формирование первичных представлений об объектах окружающего мира:</text:p>
            <text:p text:style-name="P1216"><text:span text:style-name="T1217">Прогулка в зимний лес</text:span></text:p>
            <text:p text:style-name="P1218">Как животные живут зимой</text:p>
            <text:p text:style-name="P1219">Флаг России</text:p>
            <text:p text:style-name="P1220">Инструменты –помощники человека</text:p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>Формирование познавательных действий, свойства и отношения объектов</text:p>
            <text:p text:style-name="P1237">Город цветных чисел</text:p>
            <text:p text:style-name="P1238">Как ребята солнышко порадовали</text:p>
            <text:p text:style-name="P1239">Путешествие на кораблике</text:p>
            <text:p text:style-name="P1240">Цветик - семи цветик</text:p>
          </table:table-cell>
          <table:table-cell table:style-name="TableCell1241">
            <text:p text:style-name="P1242">Закрепить представление о том, что у каждого времени года есть свои особенности (с использованием модели) Познакомить детей с образом жизни животных зимой, формировать представления о характере питания, способах добывания пищи зимой</text:p>
            <text:p text:style-name="P1243">Воспитывать патриотизм, уважительное отношение к флагу России, любовь к природе родного края; закреплять зрительные представления о российском флаге; развивать образное мышление и эстетическое восприятие окружающего мира</text:p>
            <text:p text:style-name="P1244">Формирование умения осваивать родовое понятие инструменты на основе его существенного признака; приспособления для определенной работы; способствовать осознанию того, что инструменты-это компонент трудового процесса</text:p>
            <text:p text:style-name="P1245"/>
            <text:p text:style-name="P1246">Развивать творческое воображение, сообразительность, комбинаторные способности, внимание; учить детей строить горку для кукол из строительного материала</text:p>
            <text:p text:style-name="P1247">Закрепить представления о свойствах: цвете, форме, размере, количестве; развивать пространственные представления в процессе воссоздания предметов, основы речевого этикета, умение пользоваться схематическими знаками</text:p>
            <text:p text:style-name="P1248">Развивать сенсорные способности – учить детей раскладывать предметы по одному признаку (цвету); развивать мелкую моторику рук, счет в пределах 5</text:p>
            <text:p text:style-name="P1249">Вырабатывать умения видеть и воспроизводить симметрию; развивать графические навыки в процессе прохождения по лабиринту; умения составлять группы предметов по заданному условию, целого предмета – на основе правила; уточнить представления о порядке следования времен года</text:p>
          </table:table-cell>
          <table:table-cell table:style-name="TableCell1250">
            <text:p text:style-name="P1251">Досуг Наша армия</text:p>
          </table:table-cell>
        </table:table-row>
        <table:table-row table:style-name="TableRow1252">
          <table:covered-table-cell>
            <text:p text:style-name="Обычный"/>
          </table:covered-table-cell>
          <table:table-cell table:style-name="TableCell1253">
            <text:p text:style-name="P1254">Речевое развитие</text:p>
          </table:table-cell>
          <table:table-cell table:style-name="TableCell1255">
            <text:p text:style-name="P1256">Зимние забавы</text:p>
            <text:p text:style-name="P1257">Добрые и вежливые слова</text:p>
            <text:p text:style-name="P1258">Военная техника</text:p>
            <text:p text:style-name="P1259">Это не игрушки это опасно</text:p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</table:table-cell>
          <table:table-cell table:style-name="TableCell1269">
            <text:p text:style-name="P1270">Умение детей отгадывать загадки, подбирать сравнительные обороты к отгадке, выполнять творческие задания воспитателя; упражнять в диалогической речи; развивать творческое воображение, чувство ритма, умение двигаться в такт стихотворным строчкам</text:p>
            <text:p text:style-name="P1271"><text:span text:style-name="T1272">Продолжать развивать диалогическую речь, учить придумывать простейшие формы и употреблять вежливые слова, пересказывать текст стихотворения без помощи взрослого, подбирать необходимые лова и выражения для приветствия и обращения</text:span></text:p>
            <text:p text:style-name="P1273">закрепить представление о военных профессиях, военной технике, навыки конструирования из бумаги</text:p>
            <text:p text:style-name="P1274">Умение детей внимательно слушать, пересказывать выразительно текст стихотворения, воспитывать навыки связной речи; упражнять в подборе глаголов</text:p>
            <text:p text:style-name="P1275"/>
          </table:table-cell>
          <table:table-cell table:style-name="TableCell1276">
            <text:p text:style-name="P1277">Досуг инсценировка Если ты потерялся</text:p>
          </table:table-cell>
        </table:table-row>
        <table:table-row table:style-name="TableRow1278">
          <table:covered-table-cell>
            <text:p text:style-name="Обычный"/>
          </table:covered-table-cell>
          <table:table-cell table:style-name="TableCell1279">
            <text:p text:style-name="P1280">Художественно-эстетическое развитие</text:p>
          </table:table-cell>
          <table:table-cell table:style-name="TableCell1281">
            <text:p text:style-name="P1282">Рисование</text:p>
            <text:p text:style-name="P1283">Развесистое дерево</text:p>
            <text:p text:style-name="P1284">Кукле чашку подарю</text:p>
            <text:p text:style-name="P1285">Галстук для папы</text:p>
            <text:p text:style-name="P1286">Светофор. Безопасность на дороге</text:p>
            <text:p text:style-name="P1287">Лепка</text:p>
            <text:p text:style-name="P1288">Веселые вертолеты</text:p>
            <text:p text:style-name="P1289">Мои любимые игрушки</text:p>
            <text:p text:style-name="P1290">Аппликация</text:p>
            <text:p text:style-name="P1291">Снегом белым замело</text:p>
            <text:p text:style-name="P1292">Сосульки на крыше</text:p>
            <text:p text:style-name="P1293">Быстрокрылые самолеты</text:p>
            <text:p text:style-name="P1294">Конструирование</text:p>
            <text:p text:style-name="P1295">Дети в городе геометрических фигур строят мосты</text:p>
            <text:p text:style-name="P1296"><text:span text:style-name="T1297">Конструирование с использованием логических блоков Денеши</text:span></text:p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</table:table-cell>
          <table:table-cell table:style-name="TableCell1308">
            <text:p text:style-name="P1309">Рисование</text:p>
            <text:p text:style-name="P1310">Формируем умение детей использовать разный нажим на карандаш для изображения дерева с толстыми и тонкими ветвями; развивать образное восприятие, воображение и творчество</text:p>
            <text:p text:style-name="P1311">Познакомить с характерными элементами гжельской росписи; умение составлять узор по мотивам гжельской росписи, создавать узор на листе в форме изделия (чайной чашки), закреплять знания о цветах и оттенках; развивать чувство цвета, умение рисовать разными способами</text:p>
            <text:p text:style-name="P1312">Познакомить детей с нетрадиционной техникой рисования пальцем; реализация самостоятельной творческой изобразительной и конструктивной деятельности <text:s/></text:p>
            <text:p text:style-name="P1313">Лепка</text:p>
            <text:p text:style-name="P1314">Показать, как слепить вертолет конструктивным способом из разных по форме и размеру деталей; развивать глазомер, мелкую моторику, согласованность движении рук и лаз</text:p>
            <text:p text:style-name="P1315">Вызывать стремление самостоятельно выбирать любимы персонаж и передавать в лепке его характерные признаки</text:p>
            <text:p text:style-name="P1316">Аппликация</text:p>
            <text:p text:style-name="P1317">Умение изготавливать детали аппликации приемом обрыва; закреплять умение аккуратно наклеивать детали; воспитывать желание любоваться красотой природы</text:p>
            <text:p text:style-name="P1318"><text:span text:style-name="T1319">Вызывать интерес к изображению сосулек разными аппликативными техниками и к созданию композиции . умение резать ножницами, самостоятельно регулируя длину разреза, чувство формы, цвета и ритма</text:span></text:p>
            <text:p text:style-name="P1320">Показать, как создать изображение самолета из бумажных форм; развивать творческое воображение и мышление, воспитывать интерес к познанию техники и отображению полученных представлений в изодеятельности</text:p>
            <text:p text:style-name="P1321">Конструирование</text:p>
            <text:p text:style-name="P1322">Умение строить мосты из строительного материала, развивать умение выделять основные признаки<text:s/>предметов: цвет, форму. Величину</text:p>
            <text:p text:style-name="P1323"><text:span text:style-name="T1324">Развиваем познавательные функции мышления, учим выкладывать изображение по альбому с заданиями</text:span></text:p>
          </table:table-cell>
          <table:table-cell table:style-name="TableCell1325">
            <text:p text:style-name="P1326">Музыкальный досуг Мы нисколько не скучаем, в игры разные играем</text:p>
          </table:table-cell>
        </table:table-row>
        <table:table-row table:style-name="TableRow1327">
          <table:covered-table-cell>
            <text:p text:style-name="Обычный"/>
          </table:covered-table-cell>
          <table:table-cell table:style-name="TableCell1328">
            <text:p text:style-name="P1329">Физическое развитие</text:p>
          </table:table-cell>
          <table:table-cell table:style-name="TableCell1330">
            <text:p text:style-name="P1331">Зимние забавы</text:p>
            <text:p text:style-name="P1332">Зайки снежинки на лапки положили и по бревну идут</text:p>
            <text:p text:style-name="P1333">Волшебное колесо</text:p>
            <text:p text:style-name="P1334">Веселы старты</text:p>
            <text:p text:style-name="P1335">Ёжик, ёжик, ни головы, ни ножек</text:p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</table:table-cell>
          <table:table-cell table:style-name="TableCell1344">
            <text:p text:style-name="P1345">Расширять знания детей об окружающем мире, совершенствовать навыки ходьбы и бега; упражнять в подбрасывании мяча, доставить детям чувство радости</text:p>
            <text:p text:style-name="P1346">Закреплять умение детей лазать по гимнастической лестнице</text:p>
            <text:p text:style-name="P1347">Умение детей сохранять равновесие при ходьбе по ограниченной площади, закреплять умение прыгать на обеих ногах с продвижением вперед; совершенствовать навык действования с обручами</text:p>
            <text:p text:style-name="P1348">Повысить интерес детей к физкультуре; в игровой форме развивать основные физические качества; воспитывать устойчивый интерес к процессу выполнения физических упражнений</text:p>
            <text:p text:style-name="P1349">Умение метать шишки на дальность, разгадывать загадки; развивать глазомер, фантазию; закреплять умение сохранять равновесие при ходьбе между кубиками, совершенствовать навыки ходьбы и бега; продолжать знакомить детей с окружающим миро</text:p>
          </table:table-cell>
          <table:table-cell table:style-name="TableCell1350">
            <text:p text:style-name="P1351">Физкультурный досуг Зимние забавы</text:p>
          </table:table-cell>
        </table:table-row>
        <table:table-row table:style-name="TableRow1352">
          <table:table-cell table:style-name="TableCell1353" table:number-rows-spanned="5">
            <text:p text:style-name="P1354"><text:span text:style-name="T1355">III</text:span><text:span text:style-name="T1356">-2016г.</text:span></text:p>
          </table:table-cell>
          <table:table-cell table:style-name="TableCell1357">
            <text:p text:style-name="P1358">Социально-коммуникативное развитие</text:p>
          </table:table-cell>
          <table:table-cell table:style-name="TableCell1359">
            <text:p text:style-name="P1360">Мир социальных отношений</text:p>
            <text:p text:style-name="P1361">Расскажем маме</text:p>
            <text:p text:style-name="P1362">Признаки весны</text:p>
            <text:p text:style-name="P1363">Мы выбираем подарки</text:p>
            <text:p text:style-name="P1364">Конфликты между детьми</text:p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>Освоение безопасного поведения</text:p>
            <text:p text:style-name="P1383"/>
            <text:p text:style-name="P1384"><text:span text:style-name="T1385">Режим дня</text:span></text:p>
            <text:p text:style-name="P1386"/>
            <text:p text:style-name="P1387"><text:span text:style-name="T1388">Чтобы глаза видели</text:span></text:p>
            <text:p text:style-name="P1389"/>
            <text:p text:style-name="P1390"><text:span text:style-name="T1391">Правила безопасности весной</text:span></text:p>
            <text:p text:style-name="P1392"/>
            <text:p text:style-name="P1393"><text:span text:style-name="T1394">Каждому предмету свое место</text:span></text:p>
          </table:table-cell>
          <table:table-cell table:style-name="TableCell1395">
            <text:p text:style-name="P1396">Формируем умение рассказывать о маме; воспитывать уважение и любовь к матери, готовность помогать ей</text:p>
            <text:p text:style-name="P1397">Ознакомить с признаками весны; умение описывать весну, сравнивать с другими временами од, подбирать слова антонимы</text:p>
            <text:p text:style-name="P1398">Развивать у детей умение учитывать при выборе подарка интересы мальчиков или девочек, осваивать правила культуры общения, вежливые обороты речи, проявлять доброжелательность</text:p>
            <text:p text:style-name="P1399">Формируем умение <text:s/>самостоятельно разрешать межличностные конфликты, учитывая пир этом состояние и настроение другого человека, а также пользоваться нормами- регуляторами (уступить, договориться, соблюсти очередность, извиниться)</text:p>
            <text:p text:style-name="P1400"/>
            <text:p text:style-name="P1401">Формировать представление о правильном режиме дня и пользе его соблюдения для здоровья</text:p>
            <text:p text:style-name="P1402">Показать значение зрения в жизни человека; формировать у детей навыки ухода за собой и глазами; дать представление о том, что здоровье – главная ценность в жизни человека</text:p>
            <text:p text:style-name="P1403">Обогащать представление детей об источниках опасности на улице, о правилах поведения в опасных ситуациях</text:p>
            <text:p text:style-name="P1404">Уточнить знания детей о правилах пользования колющими, режущими предметами; воспитывать у детей аккуратность в работе с опасными предметами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Обычный"/>
          </table:covered-table-cell>
          <table:table-cell table:style-name="TableCell1408">
            <text:p text:style-name="P1409">Познавательное развитие</text:p>
          </table:table-cell>
          <table:table-cell table:style-name="TableCell1410">
            <text:p text:style-name="P1411">Формирование первичных представлений об объектах окружающего мира:</text:p>
            <text:p text:style-name="P1412">Жизнь диких зверей весной</text:p>
            <text:p text:style-name="P1413">Развитие ценностного отношения к труду. Первое знакомство с лесенкой</text:p>
            <text:p text:style-name="P1414">Экологическое кафе</text:p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>Формирование познавательных действий, свойства и отношения объектов</text:p>
            <text:p text:style-name="P1423">Для мамы и бабушки разложим по порядку, сделаем подарок</text:p>
            <text:p text:style-name="P1424">Кто где живет</text:p>
            <text:p text:style-name="P1425">Угощаем чаем</text:p>
            <text:p text:style-name="P1426">Праздник</text:p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</table:table-cell>
          <table:table-cell table:style-name="TableCell1434">
            <text:p text:style-name="P1435">Познакомить детей с сезонными изменениями в жизни зверей, развивать на этом материале умение устанавливать причинно-следственные связи; воспитывать интерес к жизни зверей</text:p>
            <text:p text:style-name="P1436">Познакомить детей с образной моделью трудового процесса, условным обозначением ее пяти ступенек, символизирующих замысел, материал, инструменты, трудовые действия, результат труда</text:p>
            <text:p text:style-name="P1437">Уточнить знания детей о разнообразии природы (деревья, звери, птицы, кустарники, травянистые растения, грибы), о целостности живого организма как основном условии его жизни</text:p>
            <text:p text:style-name="P1438"/>
            <text:p text:style-name="P1439">Развивать пространственные представления, аналитические способности; помочь детям в освоении понятия итогового числа; закреплять полученные навыки и умения работать с бумагой</text:p>
            <text:p text:style-name="P1440">Развивать пространственное воображение, образное мышление, умение выявлять наличие нескольких признаков (цвет, форма, величина) и отсутствие одного из них, составлять число из двух меньших</text:p>
            <text:p text:style-name="P1441">Умение определять место предмета в пространстве; упражнять в счете до 5; познакомить с геометрической фигурой «цилиндр»</text:p>
            <text:p text:style-name="P1442">Развивать умение сравнивать группы предметов по количеству и цвету, определить соответствие и отношения «больше меньше на 1»; комбинаторные навыки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p text:style-name="Обычный"/>
          </table:covered-table-cell>
          <table:table-cell table:style-name="TableCell1446">
            <text:p text:style-name="P1447">Речевое развитие</text:p>
          </table:table-cell>
          <table:table-cell table:style-name="TableCell1448">
            <text:p text:style-name="P1449">Мамин день</text:p>
            <text:p text:style-name="P1450">Что мы знаем о весне</text:p>
            <text:p text:style-name="P1451">Труд <text:s/>в огороде и в саду</text:p>
            <text:p text:style-name="P1452">Послушай и перескажи</text:p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</table:table-cell>
          <table:table-cell table:style-name="TableCell1463">
            <text:p text:style-name="P1464">Развивать диалогическую речь, побуждать к монологу; учить отвечать на вопросы, составлять рассказ по фотографиям и по памяти; активизировать в речи детей прилагательные</text:p>
            <text:p text:style-name="P1465">Закрепить умение описывать весну, образовывать слова с уменьшительно-ласкательными суффиксами, сравнивать времена года</text:p>
            <text:p text:style-name="P1466">Продолжаем формировать умение детей составлять рассказ по сюжетной картинке; развивать монологическую речь, умение слушать, анализировать, активизировать в речи детей глаголы настоящего и будущего времени единственного и множественного числа; умение правильно употреблять существительные множественного числа родительного падежа, образовывать прилагательные от существительных, ритмично сочетать движения и речь</text:p>
            <text:p text:style-name="P1467">Закреплять правильное произношение звуков; формируем умение детей дифференцировать эти звуки, произносить фразы, менять интонацию и темп речи, пересказывать услышанный рассказ близко к тексту, развивать монологическую речь</text:p>
          </table:table-cell>
          <table:table-cell table:style-name="TableCell1468">
            <text:p text:style-name="P1469">Досуг – игра ситуация Письмо к маме</text:p>
            <text:p text:style-name="P1470"/>
            <text:p text:style-name="P1471">Досуг игра Мама, папа - я</text:p>
          </table:table-cell>
        </table:table-row>
        <table:table-row table:style-name="TableRow1472">
          <table:covered-table-cell>
            <text:p text:style-name="Обычный"/>
          </table:covered-table-cell>
          <table:table-cell table:style-name="TableCell1473">
            <text:p text:style-name="P1474">Художественно-эстетическое развитие</text:p>
          </table:table-cell>
          <table:table-cell table:style-name="TableCell1475">
            <text:p text:style-name="P1476">Рисование</text:p>
            <text:p text:style-name="P1477">Подарок для любимой мамочки</text:p>
            <text:p text:style-name="P1478">Скворечник для птиц</text:p>
            <text:p text:style-name="P1479">Добрый сказочник Ю. А. Васнецов</text:p>
            <text:p text:style-name="P1480">Писатель и художник Е. <text:s text:c="2"/>И. Чарушин</text:p>
            <text:p text:style-name="P1481">Лепка</text:p>
            <text:p text:style-name="P1482">Красивый цветок</text:p>
            <text:p text:style-name="P1483">Птицы</text:p>
            <text:p text:style-name="P1484">Аппликация</text:p>
            <text:p text:style-name="P1485">Открытка для мамы</text:p>
            <text:p text:style-name="P1486">Укрась салфеточку</text:p>
            <text:p text:style-name="P1487">Ветер по морю гуляет и кораблик подгоняет</text:p>
            <text:p text:style-name="P1488">Конструирование</text:p>
            <text:p text:style-name="P1489"><text:span text:style-name="T1490">Мосты</text:span></text:p>
            <text:p text:style-name="P1491">Труд весной</text:p>
            <text:p text:style-name="P1492">Кто, кто в теремочке живет</text:p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</table:table-cell>
          <table:table-cell table:style-name="TableCell1504">
            <text:p text:style-name="P1505">Рисование</text:p>
            <text:p text:style-name="P1506">Формировать способность к целостному восприятию <text:s/>текста. Закрепить знания о цветах и оттенках; умение рисовать кистью разными способами; умение использовать различные изобразительные материалы в одном рисунке; воспитывать любовь к маме</text:p>
            <text:p text:style-name="P1507">Способствовать овладению композиционными умениями (располагать рисунок на листе с учетом его пропорций); умение рисовать контур предмета простым карандашом с легким нажимом, раскрашивать рисунок, проводя штрихи и линии в одном направлении</text:p>
            <text:p text:style-name="P1508">Познакомить детей с творчеством Васнецова и Чарушина, рассказать <text:s/>о том, что он иллюстрировал и как; обратить внимание на особенности его рисунков умение лепить птиц по типу народных игрушек, знакомить с особенностями декоративной лепки; формировать интерес и эстетическое отношение к предметам декоративно-прикладного искусства.</text:p>
            <text:p text:style-name="P1509">Обратить внимание детей на своеобразие художественной манеры в изображении птиц и животных</text:p>
            <text:p text:style-name="P1510">Лепка</text:p>
            <text:p text:style-name="P1511">Формируем умение изображать цветок из тонко раскатанного пластилинового жгутика и располагать его на картоне</text:p>
            <text:p text:style-name="P1512">Формируем умение самостоятельно передавать образ птиц в лепке</text:p>
            <text:p text:style-name="P1513">Аппликация</text:p>
            <text:p text:style-name="P1514">Воспитываем желание сделать приятное для мам</text:p>
            <text:p text:style-name="P1515"><text:span text:style-name="T1516">Умение детей составлять узор на квадрате, заполняя элементами середину и углы, разрезать полоску пополам, предварительно сложив ее, правильно держать ножницы и правильного действовать ими; развивать чувство композиции, закреплять умение аккуратно наклеивать детали</text:span></text:p>
            <text:p text:style-name="P1517">Умение изображать волны деталями, выполненные методом обрыва, вырезать необходимые детали различной формы по нанесенным линиям, подбирать цвета бумаги; закреплять умение работать ножницами</text:p>
            <text:p text:style-name="P1518">Конструирование</text:p>
            <text:p text:style-name="P1519">Умение конструировать прочную, устойчивую основу для постройки, используя перекрытие</text:p>
            <text:p text:style-name="P1520">Формировать навыки и умения , ознакомить со способами складывания поделок из бумаи</text:p>
            <text:p text:style-name="P1521"><text:span text:style-name="T1522"><text:s/></text:span><text:span text:style-name="T1523">Формируем умение детей внимательно эмоционально слушать сказку; закрепит навык счета, продолжать детей ориентироваться в пространстве. Совершенствовать память, обогащать словарный запас</text:span>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Обычный"/>
          </table:covered-table-cell>
          <table:table-cell table:style-name="TableCell1527">
            <text:p text:style-name="P1528">Физическое развитие</text:p>
          </table:table-cell>
          <table:table-cell table:style-name="TableCell1529">
            <text:p text:style-name="P1530">Подарки для мамы</text:p>
            <text:p text:style-name="P1531">Веселые воробышки</text:p>
            <text:p text:style-name="P1532">Веселые лягушата</text:p>
            <text:p text:style-name="P1533">Весенние лужи солнышко</text:p>
            <text:p text:style-name="P1534">Колобок</text:p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</table:table-cell>
          <table:table-cell table:style-name="TableCell1541">
            <text:p text:style-name="P1542">Развиваем координацию движений, ловкость, быстроту; способствовать уверенному и активному выполнению основных элементов техники обще развивающих упражнений с предметами</text:p>
            <text:p text:style-name="P1543">Формируем умение сохранять равновесие при ходьбе по ограниченной площади, имитировать повадки птиц; закреплять умение прыгать на двух ногах; совершенствовать навыки ходьбы и бега</text:p>
            <text:p text:style-name="P1544">Умение прыгать на двух ногах, бег с изменениями направления</text:p>
            <text:p text:style-name="P1545">Упражнять детей в лазанье</text:p>
            <text:p text:style-name="P1546">Формируем умение пролезанию в обруч боком, не задевая верхний край, упражнять в равновесии и прыжках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rows-spanned="5">
            <text:p text:style-name="P1551"><text:span text:style-name="T1552">IV</text:span><text:span text:style-name="T1553">-2016 г.</text:span></text:p>
          </table:table-cell>
          <table:table-cell table:style-name="TableCell1554">
            <text:p text:style-name="P1555">Социально-коммуникативное развитие</text:p>
          </table:table-cell>
          <table:table-cell table:style-name="TableCell1556">
            <text:p text:style-name="P1557">Мир социальных отношений</text:p>
            <text:p text:style-name="P1558">Весенний вернисаж</text:p>
            <text:p text:style-name="P1559">Полёт на ракете</text:p>
            <text:p text:style-name="P1560">Какие бывают дома</text:p>
            <text:p text:style-name="P1561">Рассказ по картинке «Грачи прилетели»</text:p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>Освоение безопасного поведения</text:p>
            <text:p text:style-name="P1581"><text:span text:style-name="T1582">Конфликты между детьми</text:span></text:p>
            <text:p text:style-name="P1583"/>
            <text:p text:style-name="P1584"><text:span text:style-name="T1585">Мы космонавты</text:span></text:p>
            <text:p text:style-name="P1586"/>
            <text:p text:style-name="P1587"><text:span text:style-name="T1588">Чтобы ушки слышали</text:span></text:p>
            <text:p text:style-name="P1589"/>
            <text:p text:style-name="P1590"><text:span text:style-name="T1591">Общение с природой</text:span></text:p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</table:table-cell>
          <table:table-cell table:style-name="TableCell1598">
            <text:p text:style-name="P1599">Ознакомить с картинами русских художников-пейзажистов; помочь понять основное содержание картин; вызвать эмоциональный отклик на произведения искусства</text:p>
            <text:p text:style-name="P1600">Дать знания о космосе; закрепить умение <text:s/>двигаться в соответствии с контрастным характером музыки; развивать наблюдательность, навыки коллективной деятельности</text:p>
            <text:p text:style-name="P1601">Формировать знания о видах и назначении домов; активизировать словарный запас, закрепить умение передавать в движении характер музыки</text:p>
            <text:p text:style-name="P1602">Развить умения<text:s/>составлять<text:s/>описательный рассказ по картинке, подбирать наиболее точные определения при описании природы; активизировать применение в речи сравнений и эпитетов</text:p>
            <text:p text:style-name="P1603"/>
            <text:p text:style-name="P1604">Умение самостоятельно разрешать межличностные конфликты, учитывая при этом состояние и настроение другого человека, а также пользоваться нормами-регуляторами</text:p>
            <text:p text:style-name="P1605">Закрепить представление о космосе, об опасных для жизни и здоровья предметах</text:p>
            <text:p text:style-name="P1606"><text:span text:style-name="T1607">Формируем у детей осознанно заботиться о своем слухе, знать правила гигиены слуха; воспитывать привычку следить за своим внешним видом</text:span></text:p>
            <text:p text:style-name="P1608">Учить детей ответственному и бережному отношению к природе, н разорять птичьих гнезд, муравейников, не ломать веток; сформировать представление о том, что птицы в период высаживания птенцов очень пугливы, поэтому нельзя шуметь в парке, пугать, мучить и дразнить птиц и животных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Обычный"/>
          </table:covered-table-cell>
          <table:table-cell table:style-name="TableCell1612">
            <text:p text:style-name="P1613">Познавательное развитие</text:p>
          </table:table-cell>
          <table:table-cell table:style-name="TableCell1614">
            <text:p text:style-name="P1615">Формирование первичных представлений об объектах окружающего мира:</text:p>
            <text:p text:style-name="P1616">Волшебная страна чувств</text:p>
            <text:p text:style-name="P1617">Что я вижу в космосе</text:p>
            <text:p text:style-name="P1618">Лесенка помощница</text:p>
            <text:p text:style-name="P1619">Покормим птиц</text:p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>Формирование познавательных действий, свойства и отношения объектов</text:p>
            <text:p text:style-name="P1633">Путешествие по волшебной стране</text:p>
            <text:p text:style-name="P1634">Город геометрических фигур</text:p>
            <text:p text:style-name="P1635">Как Алеша в лесу гулял</text:p>
            <text:p text:style-name="P1636"><text:span text:style-name="T1637">Временные представления</text:span></text:p>
          </table:table-cell>
          <table:table-cell table:style-name="TableCell1638">
            <text:p text:style-name="P1639">Развивать эмоциональную <text:s/>сферу детей; расширять представление об эмоциях; предложить способ выражения эмоций средствами цвета и музыки</text:p>
            <text:p text:style-name="P1640">Закрепить знания о космосе, полете в космосе, о космических объектах и явлениях</text:p>
            <text:p text:style-name="P1641">Развивать интерес к играм с использованием модели трудового процесса; помочь в установлении последовательности включения в трудовой процесс, роли каждого в достижении результата</text:p>
            <text:p text:style-name="P1642">Формируем умение детей ухаживать за птицами, под руководством взрослых кормить; закреплять умение устанавливать связь между кормом и строением клюва</text:p>
            <text:p text:style-name="P1643"/>
            <text:p text:style-name="P1644"><text:span text:style-name="T1645">Умение соотносить цифры с количеством <text:s/>предметов, понимать количественное значение числа, сравнивать множества, сосчитывать и отсчитывать нужное количество предметов, составлять сюжетные картинки по замыслу</text:span></text:p>
            <text:p text:style-name="P1646">Осваивать приемы мнемотехники, развивать умения выделять основные признаки предметов: цвет, форму, величину, находить предметы с заданными свойствами</text:p>
            <text:p text:style-name="P1647">Формировать временные представления, развивать внимание, творческое воображение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covered-table-cell>
            <text:p text:style-name="Обычный"/>
          </table:covered-table-cell>
          <table:table-cell table:style-name="TableCell1651">
            <text:p text:style-name="P1652">Речевое развитие</text:p>
          </table:table-cell>
          <table:table-cell table:style-name="TableCell1653">
            <text:p text:style-name="P1654">Уши, глаза, рот и нос</text:p>
            <text:p text:style-name="P1655">Части суток</text:p>
            <text:p text:style-name="P1656">Народная игрушка</text:p>
            <text:p text:style-name="P1657">Рассматривание картин с весенним пейзажем</text:p>
            <text:p text:style-name="P1658">Птицы</text:p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</table:table-cell>
          <table:table-cell table:style-name="TableCell1667">
            <text:p text:style-name="P1668">Познакомить с органами чувств человека, их назначением; дать знания о способах сохранения здоровья органов чувств;</text:p>
            <text:p text:style-name="P1669">Формировать представление о частях суток, добиваться ответов на вопросы, отрабатывать правильное произношение и артикуляцию; обучать чтению анаграмм</text:p>
            <text:p text:style-name="P1670">Познакомить с народными промыслами, элементами дымковской игрушки</text:p>
            <text:p text:style-name="P1671">Формируем умение детей составлять описательный рассказ в сравнении, находить отличительные особенности в двух пейзажах, подмечать, называть и сравнивать</text:p>
            <text:p text:style-name="P1672">Подвести детей к составлению небольших связных рассказов по картине и по серии картин; развивать диалогическую речь, умение поддерживать беседу, побуждать к переходу к монологу; активизировать словарь; учить говорить выразительно, интонируя свою речь в зависимости от ситуации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Обычный"/>
          </table:covered-table-cell>
          <table:table-cell table:style-name="TableCell1676">
            <text:p text:style-name="P1677">Художественно-эстетическое развитие</text:p>
          </table:table-cell>
          <table:table-cell table:style-name="TableCell1678">
            <text:p text:style-name="P1679">Рисование</text:p>
            <text:p text:style-name="P1680">Да здравствует мыло душистое</text:p>
            <text:p text:style-name="P1681">Звездное небо</text:p>
            <text:p text:style-name="P1682">Мы матрешки расписные</text:p>
            <text:p text:style-name="P1683">Птичка-невеличка</text:p>
            <text:p text:style-name="P1684"><text:span text:style-name="T1685">Лепка</text:span></text:p>
            <text:p text:style-name="P1686">Птички прилетели</text:p>
            <text:p text:style-name="P1687">Звёзды и кометы</text:p>
            <text:p text:style-name="P1688"><text:span text:style-name="T1689">Аппликация</text:span></text:p>
            <text:p text:style-name="P1690">Ракеты и кометы</text:p>
            <text:p text:style-name="P1691">Птицы на ветках сидят</text:p>
            <text:p text:style-name="P1692"><text:span text:style-name="T1693">Конструирование</text:span></text:p>
            <text:p text:style-name="P1694">Ракеты</text:p>
            <text:p text:style-name="P1695">Дома для матрешек</text:p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</table:table-cell>
          <table:table-cell table:style-name="TableCell1706">
            <text:p text:style-name="P1707">Рисование</text:p>
            <text:p text:style-name="P1708">Умение создавать узоры на предметах быта (полотенце); закреплять умение рисовать кистью разными способами; развивать творческую инициативу, чувство цвета</text:p>
            <text:p text:style-name="P1709">Развивать активность детей в изобразительном творчестве, применение нетрадиционных техник изображения</text:p>
            <text:p text:style-name="P1710">Познакомить детей с филимоновской игрушкой и элементами ее росписи; умение составлять узоры; закрепить знания о цвете, специфике работы с гуашью, развивать умение работать кистью, поощрять творческую инициативу</text:p>
            <text:p text:style-name="P1711"><text:span text:style-name="T1712">Лепка</text:span></text:p>
            <text:p text:style-name="P1713">Умение лепить предметы конструктивным способом, передавая характерные особенности; развивать мелкую моторику рук, формируя умение лепить мелкие детали; закрепить интерес к лепке Продолжать освоение техники рельефной лепки; вызвать интерес к созданию рельефной картины <text:s/>со звездами, созвездиями и кометами, иницировать поиск средств и приемов изображения</text:p>
            <text:p text:style-name="P1714"><text:span text:style-name="T1715">Аппликация</text:span></text:p>
            <text:p text:style-name="P1716">Развивать умение вырезать<text:s/>фигуры<text:s/>рациональным способом; развивать комбинаторные способности; совершенствовать обрывную технику при создании хвоста кометы и огня из сопла ракеты; воспитывать интерес к познанию окружающего мира и отражению полученных знаний в изодеятельности</text:p>
            <text:p text:style-name="P1717">Формируем умение вырезать по нарисованному контуру; дорисовывать фломастерами, карандашами</text:p>
            <text:p text:style-name="P1718">Конструирование</text:p>
            <text:p text:style-name="P1719">Формируем навыки коллективной деятельности при постройки ракет</text:p>
            <text:p text:style-name="P1720">Закрепить умения конструировать объекты по фотографиям, в предварительной беседе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Обычный"/>
          </table:covered-table-cell>
          <table:table-cell table:style-name="TableCell1724">
            <text:p text:style-name="P1725">Физическое развитие</text:p>
          </table:table-cell>
          <table:table-cell table:style-name="TableCell1726">
            <text:p text:style-name="P1727">К нам пришел Доктор Пилюлкин</text:p>
            <text:p text:style-name="P1728">Школа юных космонавтов</text:p>
            <text:p text:style-name="P1729">Весна в лесу</text:p>
            <text:p text:style-name="P1730">Закончили звери все свои дела, а теперь веселятся</text:p>
            <text:p text:style-name="P1731">Домашние птицы</text:p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</table:table-cell>
          <table:table-cell table:style-name="TableCell1740">
            <text:p text:style-name="P1741">Формируем умение забрасывать мяч в корзину двумя руками от груди движением локтей снизу вверх; закреплять умение пробегать под вращающей скакалкой; совершенствовать навык подлезания под дугу и гимнастическую скамейку; развивать интерес к занятиям физкультурой</text:p>
            <text:p text:style-name="P1742">Совершенствовать двигательные умения и навыки</text:p>
            <text:p text:style-name="P1743">Учить сохранять равновесие при ходьбе по ограниченной площади; закреплять навык спрыгивания на мягкую поверхность, совершенствовать навык ползания</text:p>
            <text:p text:style-name="P1744"><text:span text:style-name="T1745">Упражнять в ходьбе по уменьшенной опоре, сохраняя равновесие, тренировать в подлезания под дуги правым и левым боком; уточнить и расширить представление детей о птицах; закрепить в памяти детей названия взрослых особей и их птенцов; способствовать развитию внимания, координации движений, творческого воображения</text:span>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rows-spanned="5">
            <text:p text:style-name="P1750"><text:span text:style-name="T1751">V</text:span><text:span text:style-name="T1752">-</text:span></text:p>
            <text:p text:style-name="P1753">2016 г.</text:p>
          </table:table-cell>
          <table:table-cell table:style-name="TableCell1754">
            <text:p text:style-name="P1755">Социально-коммуникативное развитие</text:p>
          </table:table-cell>
          <table:table-cell table:style-name="TableCell1756">
            <text:p text:style-name="P1757">Мир социальных отношений</text:p>
            <text:p text:style-name="P1758">Рассказ и беседа о празднике День Победы</text:p>
            <text:p text:style-name="P1759">Родной город</text:p>
            <text:p text:style-name="P1760">Виды транспорта</text:p>
            <text:p text:style-name="P1761">Полезные морепродукты</text:p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>Освоение безопасного поведения</text:p>
            <text:p text:style-name="P1772"><text:span text:style-name="T1773">Пешеходный переход</text:span></text:p>
            <text:p text:style-name="P1774"/>
            <text:p text:style-name="P1775"><text:span text:style-name="T1776">Держи осанку</text:span></text:p>
            <text:p text:style-name="P1777"/>
            <text:p text:style-name="P1778"><text:span text:style-name="T1779">безопасность в доме</text:span></text:p>
            <text:p text:style-name="P1780"/>
            <text:p text:style-name="P1781"><text:span text:style-name="T1782">безопасность на воде</text:span></text:p>
          </table:table-cell>
          <table:table-cell table:style-name="TableCell1783">
            <text:p text:style-name="P1784">Закрепить знания о празднике День Победы, о героях нашей родины. Как отмечают праздник в других городах-героях.</text:p>
            <text:p text:style-name="P1785">Закрепить название города, домашнего адреса, формировать у детей чувство любви к родному городу</text:p>
            <text:p text:style-name="P1786">Дать знания о разных видах транспорта, <text:s/>его деталях; закрепить умения называть словами действия, слова антонимы, описывать транспорт; развивать память, внимание</text:p>
            <text:p text:style-name="P1787">Обогащать представления детей об основах здорового питания, о пользе морепродуктов</text:p>
            <text:p text:style-name="P1788"/>
            <text:p text:style-name="P1789">Познакомить с видами пешеходных переходов (наземный- зебра, подземный – тоннель); закреплять знание понятий пешеход, правила поведении на улице; объяснить, что для пешеходов существуют свои правила</text:p>
            <text:p text:style-name="P1790">Познакомить детей с позвоночником и его функциями, учить следить за осанкой</text:p>
            <text:p text:style-name="P1791">Познакомить детей с правом на жилье и его неприкосновенность, с правилами безопасности в доме</text:p>
            <text:p text:style-name="P1792">Познакомить детей с правилами поведения на воде, водные игры <text:s/>и забавы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covered-table-cell>
            <text:p text:style-name="Обычный"/>
          </table:covered-table-cell>
          <table:table-cell table:style-name="TableCell1796">
            <text:p text:style-name="P1797">Познавательное развитие</text:p>
          </table:table-cell>
          <table:table-cell table:style-name="TableCell1798">
            <text:p text:style-name="P1799">Формирование первичных представлений об объектах окружающего мира:</text:p>
            <text:p text:style-name="P1800">Наша армия</text:p>
            <text:p text:style-name="P1801">Машины специального назначения: грузовой транспорт, трактор, скорая помощь, пожарная машина</text:p>
            <text:p text:style-name="P1802">Взаимосвязь и взаимодействие в природе</text:p>
            <text:p text:style-name="P1803">Животный и растительный мир прудов и рек</text:p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>Формирование познавательных действий, свойства и отношения объектов</text:p>
            <text:p text:style-name="P1816">Волшебная страна</text:p>
            <text:p text:style-name="P1817">(игра Сложи квадрат,<text:s/>игры с палочками Кюизенера)</text:p>
            <text:p text:style-name="P1818">Самосвал</text:p>
            <text:p text:style-name="P1819">Рыбы и лягушки</text:p>
            <text:p text:style-name="P1820">Морские жители</text:p>
            <text:p text:style-name="P1821"/>
          </table:table-cell>
          <table:table-cell table:style-name="TableCell1822">
            <text:p text:style-name="P1823">Дать представление о воинах, охраняющих Родину; уточнить понятие Защитники Отечества; познакомить с некоторыми военными профессиями; воспитывать гордость за наших воинов</text:p>
            <text:p text:style-name="P1824">Дать знания о машинах <text:s/>специального назначения; учить рассказывать о них и сравнивать; развивать у детей координацию слуха, активное внимание</text:p>
            <text:p text:style-name="P1825">Развивать у детей понимание того, что планета Земля наш общий дом, в котором живут звери, птицы, рыбы, насекомые, а человек — часть природы, что на жизнь и здоровье человека и животных влияют чистота водоемов, почвы и воздушной среды</text:p>
            <text:p text:style-name="P1826">Познакомить с названием животных и растений прудов, рек, учить сравнивать подводных животных</text:p>
            <text:p text:style-name="P1827"/>
            <text:p text:style-name="P1828"/>
            <text:p text:style-name="P1829"/>
            <text:p text:style-name="P1830"/>
            <text:p text:style-name="P1831">Развивать умения предвидеть результат деятельности, сравнивать; развивать творческое воображение</text:p>
            <text:p text:style-name="P1832">Упражнять в сравнении предметов по величине и высоте, в определении формы предметов, места объектов в пространстве, в соотнесении цифры с количеством предметов, в употреблении порядковых числительных</text:p>
            <text:p text:style-name="P1833">Закрепить умение сравнивать предметы по величине и количеству; упражнять в определении места предмета в пространстве, в порядковом <text:s/>счете, в соотнесении цифры с количеством, в сравнении групп объектов по количеству</text:p>
            <text:p text:style-name="P1834">Познакомить с понятиями близко и далеко, упражнять в пространственной ориентировке, в определении формы предметов</text:p>
          </table:table-cell>
          <table:table-cell table:style-name="TableCell1835">
            <text:p text:style-name="P1836">Поздравления ветеранов</text:p>
            <text:p text:style-name="P1837">Досуг празднования Дня Победы</text:p>
          </table:table-cell>
        </table:table-row>
        <table:table-row table:style-name="TableRow1838">
          <table:covered-table-cell>
            <text:p text:style-name="Обычный"/>
          </table:covered-table-cell>
          <table:table-cell table:style-name="TableCell1839">
            <text:p text:style-name="P1840">Речевое развитие</text:p>
          </table:table-cell>
          <table:table-cell table:style-name="TableCell1841">
            <text:p text:style-name="P1842">Наша родина Россия</text:p>
            <text:p text:style-name="P1843">Улица полна неожиданностей</text:p>
            <text:p text:style-name="P1844">Обобщенные понятия (птицы, рыбы, животные)</text:p>
            <text:p text:style-name="P1845">Подводный мир морей</text:p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</table:table-cell>
          <table:table-cell table:style-name="TableCell1855">
            <text:p text:style-name="P1856"><text:span text:style-name="T1857">Развивать диалогическую речь, учить составлять рассказ по картинке, пересказывать, используя полученные раннее знания; воспитывать умение самостоятельно придумывать события; уточнять знания детей о жизни в городе и деревне, их особенности и различия</text:span></text:p>
            <text:p text:style-name="P1858">Формируем умение детей составлять рассказ по картинке используя знания, полученные раннее, образовывать однокоренные слова, развивать диалогическую речь; закреплять умение четок произносить слова с звуком «р», выделять этот звук голосом, регулировать силу голоса и темп речи; воспитывать умение слушать, отвечать на вопросы</text:p>
            <text:p text:style-name="P1859">Развивать речевое внимание, фонематический слух, различать твердые и мягкие звуки. Развивать речевые умения в образовании форм существительных родительного падежа множественного числа</text:p>
            <text:p text:style-name="P1860">Познакомить с подводным миром морей; углублять интерес к художественной литературе; учить определять мотивы поступков героев</text:p>
          </table:table-cell>
          <table:table-cell table:style-name="TableCell1861">
            <text:p text:style-name="P1862">Досуг Важные правила каждый должен знать</text:p>
          </table:table-cell>
        </table:table-row>
        <table:table-row table:style-name="TableRow1863">
          <table:covered-table-cell>
            <text:p text:style-name="Обычный"/>
          </table:covered-table-cell>
          <table:table-cell table:style-name="TableCell1864">
            <text:p text:style-name="P1865">Художественно-эстетическое развитие</text:p>
          </table:table-cell>
          <table:table-cell table:style-name="TableCell1866">
            <text:p text:style-name="P1867">Рисование</text:p>
            <text:p text:style-name="P1868">Открытка в подарок ветеранам</text:p>
            <text:p text:style-name="P1869">Самолеты летят сквозь облака</text:p>
            <text:p text:style-name="P1870">Нарисуй скороговорку</text:p>
            <text:p text:style-name="P1871">Рыбки плавают в пруду</text:p>
            <text:p text:style-name="P1872"><text:span text:style-name="T1873">Лепка</text:span></text:p>
            <text:p text:style-name="P1874">Слепи то, что тебе нравиться</text:p>
            <text:p text:style-name="P1875">Лодочка с веслами</text:p>
            <text:p text:style-name="P1876"><text:span text:style-name="T1877">Аппликация</text:span></text:p>
            <text:p text:style-name="P1878">Автобус</text:p>
            <text:p text:style-name="P1879">Как красив наш одуванчик</text:p>
            <text:p text:style-name="P1880"><text:span text:style-name="T1881">Конструирование</text:span></text:p>
            <text:p text:style-name="P1882">Машины</text:p>
            <text:p text:style-name="P1883">Птицы (работа с природным материалом)</text:p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</table:table-cell>
          <table:table-cell table:style-name="TableCell1895">
            <text:p text:style-name="P1896">Рисование</text:p>
            <text:p text:style-name="P1897">Формируем умение детей изображать самолеты, летящие сквозь облака, используя разный нажим на карандаш; развивать образное восприятие, образные представления; вызывать положительное эмоциональное отношение к созданным рисункам</text:p>
            <text:p text:style-name="P1898">Формируем умение изобразить содержание скороговорки</text:p>
            <text:p text:style-name="P1899">Формируем умение рисовать рыбок разной формы, передавать в рисунке детали их строения</text:p>
            <text:p text:style-name="P1900">Лепка</text:p>
            <text:p text:style-name="P1901">Развивать умение детей оценивать полученные впечатления, определять свое отношение к тому, что увидели, узнали; формировать желание отражать полученные впечатления, определять свое отношение к труду, <text:s/>к тому, что увидели, узнали</text:p>
            <text:p text:style-name="P1902">Формируем умение в лепке передавать характерные признаки предмета</text:p>
            <text:p text:style-name="P1903"><text:span text:style-name="T1904">Аппликация</text:span></text:p>
            <text:p text:style-name="P1905">Закреплять умение срезать <text:s/>у прямоугольника углы, закругляя их, разрезать полоску на одинаковые прямоугольники</text:p>
            <text:p text:style-name="P1906">Закрепить навыки вырезания различных форм</text:p>
            <text:p text:style-name="P1907"><text:span text:style-name="T1908">Формируем умение детей вырезать детали по нарисованному контуру; закреплять умения нарезать полоски, работать с клеем; воспитывать любовь к природе и умение любоваться красотой природы</text:span></text:p>
            <text:p text:style-name="P1909">Конструирование</text:p>
            <text:p text:style-name="P1910">Умение воспринимать одно и то же количество вне зависимости от формы составленного предмета, расположения элементов в пространстве, характерных особенностей полученного силуэта, конструировать по условиям автобус, троллейбус</text:p>
            <text:p text:style-name="P1911">Умение работать с природным материалом, сообща трудиться над одной темой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covered-table-cell>
            <text:p text:style-name="Обычный"/>
          </table:covered-table-cell>
          <table:table-cell table:style-name="TableCell1915">
            <text:p text:style-name="P1916">Физическое развитие</text:p>
          </table:table-cell>
          <table:table-cell table:style-name="TableCell1917">
            <text:p text:style-name="P1918">Путешествие по городу</text:p>
            <text:p text:style-name="P1919">На чем можно ездить</text:p>
            <text:p text:style-name="P1920">В цирке</text:p>
            <text:p text:style-name="P1921">Лягушки</text:p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</table:table-cell>
          <table:table-cell table:style-name="TableCell1928">
            <text:p text:style-name="P1929">Совершенствовать навыки ходьбы, бега, прыжков, лазанья, добиваясь точности выполнения движений</text:p>
            <text:p text:style-name="P1930">Закреплять навык <text:s/>ходьбы по уменьшенной опоре по наклонной плоскости; тренировать в прыжках с небольшой высоты, уточнять и обогащать знания детей о транспорте и его назначении; способствовать развитию слухового и зрительного внимания; развивать координацию движений и творческое воображение</text:p>
            <text:p text:style-name="P1931">Обучать прыжкам в длину с активным взмахом руками вперед и вверх; закреплять умение сохранять равновесие в ходьбе по шесту, по узкой полоске; совершенствовать навыки ползания, развивать фантазию</text:p>
            <text:p text:style-name="P1932">Развивать быстроту, ловкость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 table:number-rows-spanned="5">
            <text:p text:style-name="P1937"><text:span text:style-name="T1938">VI</text:span><text:span text:style-name="T1939">-</text:span></text:p>
            <text:p text:style-name="P1940">2016 г.</text:p>
          </table:table-cell>
          <table:table-cell table:style-name="TableCell1941">
            <text:p text:style-name="P1942">Социально-коммуникативное развитие</text:p>
          </table:table-cell>
          <table:table-cell table:style-name="TableCell1943">
            <text:p text:style-name="P1944"><text:span text:style-name="T1945">Мир социальных отношений<text:s/></text:span><text:span text:style-name="T1946">Признаки лета</text:span></text:p>
            <text:p text:style-name="P1947">Каких насекомых <text:s/>мы знаем?</text:p>
            <text:p text:style-name="P1948">По лесным тропинкам</text:p>
            <text:p text:style-name="P1949">Наш любимый детский сад</text:p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>Освоение безопасного поведения</text:p>
            <text:p text:style-name="P1961"><text:span text:style-name="T1962">Безопасное поведение в природе летом</text:span></text:p>
            <text:p text:style-name="P1963"/>
            <text:p text:style-name="P1964"><text:span text:style-name="T1965">Я шагаю по грибы</text:span></text:p>
            <text:p text:style-name="P1966"/>
            <text:p text:style-name="P1967"><text:span text:style-name="T1968">Ядовитые и лекарственные<text:s/></text:span></text:p>
            <text:p text:style-name="P1969"><text:span text:style-name="T1970">растения</text:span></text:p>
            <text:p text:style-name="P1971"/>
            <text:p text:style-name="P1972"><text:span text:style-name="T1973">Чтобы быть здоровым</text:span></text:p>
          </table:table-cell>
          <table:table-cell table:style-name="TableCell1974">
            <text:p text:style-name="P1975">Расширить знания о летнем сезоне; учить описывать лето и сравнивать с другими временами ода</text:p>
            <text:p text:style-name="P1976">Дать знания о насекомых, учить сравнивать, называть во множественном числе</text:p>
            <text:p text:style-name="P1977">Дать знания о лесных деревьях, ягодах, грибах, цветах, об этапах роста растения; учим их сравнивать, составлять короткие описательные рассказы, развиваем память, внимание</text:p>
            <text:p text:style-name="P1978">Формировать представление о сотрудниках детского сада, <text:s/>познавательный <text:s/>интерес к труду взрослых в детском саду, уважительное отношение <text:s text:c="2"/></text:p>
            <text:p text:style-name="P1979"/>
            <text:p text:style-name="P1980">Закрепить знания о летнем периоде: формировать осторожное и осмотрительное отношение к потенциально опасным ситуациям</text:p>
            <text:p text:style-name="P1981">Закрепить знания о ядовитых грибах и съедобных</text:p>
            <text:p text:style-name="P1982">Дать знание о ядовитых и лекарственных растениях</text:p>
            <text:p text:style-name="P1983">Закрепить знания о правилах гигиены и необходимости их соблюдения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Обычный"/>
          </table:covered-table-cell>
          <table:table-cell table:style-name="TableCell1987">
            <text:p text:style-name="P1988">Познавательное развитие</text:p>
          </table:table-cell>
          <table:table-cell table:style-name="TableCell1989">
            <text:p text:style-name="P1990">Формирование первичных представлений об объектах окружающего мира:</text:p>
            <text:p text:style-name="P1991">Польза овощей и фруктов</text:p>
            <text:p text:style-name="P1992">Встреча с божьей коровкой</text:p>
            <text:p text:style-name="P1993">Вода <text:s/>помощница</text:p>
            <text:p text:style-name="P1994">Покажи и расскажи</text:p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>Формирование познавательных действий, свойства и отношения объектов</text:p>
            <text:p text:style-name="P2009">По страницам сказок</text:p>
            <text:p text:style-name="P2010">Времена года</text:p>
            <text:p text:style-name="P2011">Волшебные логоформочки</text:p>
            <text:p text:style-name="P2012">Петрушка физкультурник</text:p>
            <text:p text:style-name="P2013"/>
            <text:p text:style-name="P2014"/>
            <text:p text:style-name="P2015"/>
            <text:p text:style-name="P2016"/>
          </table:table-cell>
          <table:table-cell table:style-name="TableCell2017">
            <text:p text:style-name="P2018">Формировать знания о пользе овощей и фруктов; закрепить умение отвечать на вопросы по содержанию литературного произведения</text:p>
            <text:p text:style-name="P2019">Подвести к пониманию<text:s/>того, что<text:s/>одни материалы встречаются в природе, а другие производятся людьми</text:p>
            <text:p text:style-name="P2020">Обобщить, уточнить знания детей о воде; используя модели, закрепить знания детей о воде как среде обитания для некоторых животных; развивать знания детей об использовании воды, о том, что воду надо беречь, воспитывать желание беречь воду, закрывать кран</text:p>
            <text:p text:style-name="P2021">Закрепить навыки культурного поведения за столом, умения оценивать поведение других с позиции требований культурного поведения</text:p>
            <text:p text:style-name="P2022"/>
            <text:p text:style-name="P2023">Формировать у детей временные представления, развивать внимание, творческое воображение, конструктивные навыки, упражнять в анализе конструкций, в планировании деятельности в плоскостном моделировании</text:p>
            <text:p text:style-name="P2024">Умение составлять эталонные и другие геометрические фигуры из частей; развивать процессы мышления, внимания, памяти; умения сравнивать, анализировать, объединять целое в части, выстраивать логические связи</text:p>
            <text:p text:style-name="P2025">Совершенствовать умение группировать предметы по назначению, уточнить знания детей о видах спорта и спортивного оборудования; развивать наблюдательность</text:p>
            <text:p text:style-name="P2026">Закрепить умение отвечать на вопросы по содержанию сказки. Закрепить навыки порядкового счета в пределах 5; знания о геометрических фигурах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covered-table-cell>
            <text:p text:style-name="Обычный"/>
          </table:covered-table-cell>
          <table:table-cell table:style-name="TableCell2030">
            <text:p text:style-name="P2031">Речевое развитие</text:p>
          </table:table-cell>
          <table:table-cell table:style-name="TableCell2032">
            <text:p text:style-name="P2033">Что нам лето подарило?</text:p>
            <text:p text:style-name="P2034">Стрекозы и муравьи</text:p>
            <text:p text:style-name="P2035">Луговые растения</text:p>
            <text:p text:style-name="P2036">Кладовая леса</text:p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</table:table-cell>
          <table:table-cell table:style-name="TableCell2043">
            <text:p text:style-name="P2044">Расширить знания о летнем сезоне; учить описывать лето и сравнивать другими временами года</text:p>
            <text:p text:style-name="P2045">Умение сравнивать и описывать насекомых, развивать мышление, умение отвечать на вопросы по содержанию литературного произведения</text:p>
            <text:p text:style-name="P2046">Ознакомить с луговыми растениями; углублять интерес к художественной литературе</text:p>
            <text:p text:style-name="P2047">Продолжать учить детей отвечать на вопросы, составлять небольшие рассказы из личного опыта; умение образовывать слова при помощи суффиксов с уменьшительным значением, согласовывать прилагательные с существительным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Обычный"/>
          </table:covered-table-cell>
          <table:table-cell table:style-name="TableCell2051">
            <text:p text:style-name="P2052">Художественно-эстетическое развитие</text:p>
          </table:table-cell>
          <table:table-cell table:style-name="TableCell2053">
            <text:p text:style-name="P2054">Рисование</text:p>
            <text:p text:style-name="P2055">Лето, солнце ярко светит</text:p>
            <text:p text:style-name="P2056">Как цветочки в небесах бабочки порхают</text:p>
            <text:p text:style-name="P2057">Радуга, дуга не давай дождя</text:p>
            <text:p text:style-name="P2058">Лепка</text:p>
            <text:p text:style-name="P2059">Гусеница</text:p>
            <text:p text:style-name="P2060"><text:s/>Божья коровка</text:p>
            <text:p text:style-name="P2061"><text:span text:style-name="T2062">Аппликация</text:span></text:p>
            <text:p text:style-name="P2063">Облака</text:p>
            <text:p text:style-name="P2064">У солнышка в гостях</text:p>
            <text:p text:style-name="P2065">Букет сирени (коллективная<text:s/>аппликация)</text:p>
            <text:p text:style-name="P2066">Конструирование</text:p>
            <text:p text:style-name="P2067">Теремки</text:p>
            <text:p text:style-name="P2068">По собственному замыслу</text:p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</table:table-cell>
          <table:table-cell table:style-name="TableCell2082">
            <text:p text:style-name="P2083">Рисование</text:p>
            <text:p text:style-name="P2084">Формируем умение детей располагать рисунки на широком пространстве листа, использовать разные приемы рисования, совершенствовать умение рассматривать произведения изобразительного искусства</text:p>
            <text:p text:style-name="P2085">Развивать творческое воображение; умение дорисовывать мелкие детали, создавая из цветовых пятен и клякс <text:s/>образ; воспитывать эстетический вкус, интерес к рисованию</text:p>
            <text:p text:style-name="P2086">Развивать умение самостоятельно и творчески отражать свои представления о красивых природных явлениях различными изобразительными средствами; развивать чувство цвета, вызвать интерес к изображению радуги</text:p>
            <text:p text:style-name="P2087">Лепка</text:p>
            <text:p text:style-name="P2088">Умение раскатывать пластилин в тонкий жгут, сворачивать его по кругу, скатывать маленький шарик</text:p>
            <text:p text:style-name="P2089">формируем умение лепить божью коровку из соленого теста</text:p>
            <text:p text:style-name="P2090"><text:span text:style-name="T2091">Аппликация</text:span></text:p>
            <text:p text:style-name="P2092">Обрывная аппликация о замыслу. <text:s/>Развить воображение, внимание и наблюдательность, умение изображать облака, по форме похожие на знакомые предметы</text:p>
            <text:p text:style-name="P2093">Закрепить технику вырезания округлых форм из квадратов разной величины, воспитывать самостоятельность, инициативность</text:p>
            <text:p text:style-name="P2094">Умение аккуратно пользоваться клеем, развивать чувство композиции</text:p>
            <text:p text:style-name="P2095">Конструирование</text:p>
            <text:p text:style-name="P2096">Работа со строительным материалом. Умение сооружать в определенной последовательности прочную постройку с перекрытием, оставлять промежутки для дверей и окон, украшать крышу разнообразными деталями</text:p>
            <text:p text:style-name="P2097">Работа со строительным материалом умение по собственному замыслу конструировать различные постройки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covered-table-cell>
            <text:p text:style-name="Обычный"/>
          </table:covered-table-cell>
          <table:table-cell table:style-name="TableCell2101">
            <text:p text:style-name="P2102">Физическое развитие</text:p>
          </table:table-cell>
          <table:table-cell table:style-name="TableCell2103">
            <text:p text:style-name="P2104">Мы медвежата</text:p>
            <text:p text:style-name="P2105">Лети, лети листок, ко мне в кузовок</text:p>
            <text:p text:style-name="P2106">Мы пловцы</text:p>
            <text:p text:style-name="P2107">Чтобы быть здоровым</text:p>
            <text:p text:style-name="P2108"/>
            <text:p text:style-name="P2109"/>
            <text:p text:style-name="P2110"/>
            <text:p text:style-name="P2111"/>
            <text:p text:style-name="P2112"/>
          </table:table-cell>
          <table:table-cell table:style-name="TableCell2113">
            <text:p text:style-name="P2114">Формируем умение сохранять равновесие при ходьбе по ограниченной площади; закреплять навыки лазанья по гимнастической стенке; совершенствовать навыки ходьбы и бега; продолжать воспитывать любовь к природе и бережное отношение к ней</text:p>
            <text:p text:style-name="P2115">Упражнять детей в лазанье по гимнастической стенке; тренировать в метании мешочков с песком в горизонтальную цель; закреплять и обобщать представления детей о насекомых, их основных признаках; способствовать развитию устойчивого внимания, координации движений; воспитывать бережное отношение к природе</text:p>
            <text:p text:style-name="P2116">Формируем умение сохранять равновесие , спрыгивать на мат, закрепляем умение ползать на спине, отталкиваясь руками и ногами</text:p>
            <text:p text:style-name="P2117">Развить координацию движений</text:p>
          </table:table-cell>
          <table:table-cell table:style-name="TableCell2118">
            <text:p text:style-name="P2119"/>
          </table:table-cell>
        </table:table-row>
      </table:table>
      <text:p text:style-name="P2120"/>
      <text:p text:style-name="P2121"/>
      <text:p text:style-name="P2122"/>
      <text:p text:style-name="P2123"/>
      <text:p text:style-name="P2124"><text:span text:style-name="T2125">2</text:span><text:span text:style-name="T2126">.2.</text:span><text:span text:style-name="T2127"><text:s/>Система педагогической диагностики (мониторинга) <text:s/>достижения детьми планируемых <text:s/>результатов освоения основной адаптированной программы дошкольного образования</text:span></text:p>
      <text:p text:style-name="P2128">Система мониторинга в соответствии с ФГОС ДО осуществляется в форме педагогической диагностики и обеспечивает комплексный подход к оценке индивидуальных достижений детей, позволяет осуществлять оценку динамики их достижений в соответствии с реализуемой основной адаптированной образовательной программой дошкольного образования.</text:p>
      <text:p text:style-name="P2129">Педагогическая диагностика воспитателя детского сада преимущественно направлена на изучение ребенка дошкольного возраста для познания его индивидуальности и оценки его развития как субъекта познания, общения и деятельности; на понимание мотивов его поступков, видение скрытых резервов личностного развития, предвидение его поведения в будущем. Понимание ребенка помогает педагогу сделать условия воспитания и обучения максимально приближенными к реализации детских потребностей, интересов, способностей, способствует поддержке и развитию детской индивидуальности.</text:p>
      <text:p text:style-name="P2130">Педагогическая диагностика достижений ребенка направлена на изучение:</text:p>
      <text:p text:style-name="P2131">— деятельностных умений ребенка;</text:p>
      <text:p text:style-name="P2132">— интересов, предпочтений, склонностей ребенка;</text:p>
      <text:p text:style-name="P2133">— личностных особенностей ребенка;</text:p>
      <text:p text:style-name="P2134">— поведенческих проявлений ребенка;</text:p>
      <text:p text:style-name="P2135">— особенностей взаимодействия ребенка со сверстниками;</text:p>
      <text:p text:style-name="P2136">— особенностей взаимодействия ребенка со взрослыми.</text:p>
      <text:p text:style-name="P2137">Объект</text:p>
      <text:p text:style-name="P2138">педагогической диагностики (мониторинга)</text:p>
      <text:p text:style-name="P2139">Формы и методы педагогической диагностики</text:p>
      <text:p text:style-name="P2140">Периодичность проведения педагогической диагностики</text:p>
      <text:p text:style-name="P2141">Длительность проведения педагогической диагностики</text:p>
      <text:p text:style-name="P2142">Сроки проведения педагогической диагностики</text:p>
      <text:p text:style-name="P2143">Индивидуальные достижения детей в контексте <text:s/>образовательных областей:</text:p>
      <text:p text:style-name="P2144">«Социально-коммуникативное развитие»</text:p>
      <text:p text:style-name="P2145">«Познавательное развитие»</text:p>
      <text:p text:style-name="P2146">«Речевое развитие»</text:p>
      <text:p text:style-name="P2147">«Художественно-эстетическое развитие»</text:p>
      <text:p text:style-name="P2148"><text:s/>«Физическое развитие»</text:p>
      <text:p text:style-name="P2149"/>
      <text:p text:style-name="P2150">-Наблюдение</text:p>
      <text:p text:style-name="P2151">-Анализ продуктов детской деятельности</text:p>
      <text:p text:style-name="P2152"/>
      <text:p text:style-name="P2153">2 раза в год</text:p>
      <text:p text:style-name="P2154"/>
      <text:p text:style-name="P2155">1-2 недели</text:p>
      <text:p text:style-name="P2156"/>
      <text:p text:style-name="P2157">Сентябрь</text:p>
      <text:p text:style-name="P2158">Май</text:p>
      <text:p text:style-name="P2159"/>
      <text:p text:style-name="P2160">2.3. Организация и формы взаимодействия с родителями (законными представителями) воспитанников</text:p>
      <text:p text:style-name="P2161">Содержание работы с родителями состоит в следующем:</text:p>
      <text:list text:style-name="LFO17" text:continue-numbering="true">
        <text:list-item>
          <text:p text:style-name="P2162">Повышение психолого-педагогических знаний родителей (беседы, лекции, семинары, индивидуальные консультации, практикумы);</text:p>
        </text:list-item>
        <text:list-item>
          <text:p text:style-name="P2163">Вовлечение родителей в учебно-воспитательный процесс (родительские собрания, совместные творческие дела);</text:p>
        </text:list-item>
        <text:list-item>
          <text:p text:style-name="P2164">Формы и методы работы с родителями направлены на повышение педагогической культуры родителей, на укрепление взаимодействия детского сада и семьи, на усиление его воспитательного потенциала.</text:p>
        </text:list-item>
      </text:list>
      <text:p text:style-name="P2165">Предлагаемый план работы с родителями был разработан с учетом опыта общения с детьми и призван помочь сориентироваться воспитателю и родителям в многообразии проблем, волнующих родителей, и сделать ее более интересной и полезной для всех участников педагогического процесса. Тематика консультаций и бесед, а также их количество может изменяться по усмотрению педагога.</text:p>
      <text:p text:style-name="P2166"/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Месяц</text:p>
          </table:table-cell>
          <table:table-cell table:style-name="TableCell2174">
            <text:p text:style-name="P2175">Темы</text:p>
          </table:table-cell>
          <table:table-cell table:style-name="TableCell2176">
            <text:p text:style-name="P2177">Дополнительная информация</text:p>
          </table:table-cell>
        </table:table-row>
        <table:table-row table:style-name="TableRow2178">
          <table:table-cell table:style-name="TableCell2179">
            <text:p text:style-name="P2180"><text:span text:style-name="T2181">IX</text:span><text:span text:style-name="T2182">-2015 г.</text:span></text:p>
          </table:table-cell>
          <table:table-cell table:style-name="TableCell2183">
            <text:list text:style-name="LFO18" text:continue-numbering="true">
              <text:list-item>
                <text:p text:style-name="P2184">Родительское собрание «Цели и задачи учебно-воспитательной деятельности на учебный год»</text:p>
              </text:list-item>
              <text:list-item>
                <text:p text:style-name="P2185">Консультация «Адаптация ребенка в детском саду»</text:p>
              </text:list-item>
              <text:list-item>
                <text:p text:style-name="P2186">Изготовление папки-передвижки «Адаптация и условия ее успешного прохождения»</text:p>
              </text:list-item>
              <text:list-item>
                <text:p text:style-name="P2187">Фотовыставка «Воспоминания о лете»</text:p>
              </text:list-item>
              <text:list-item>
                <text:p text:style-name="P2188">Консультация «Режим дня в детском саду»</text:p>
              </text:list-item>
              <text:list-item>
                <text:p text:style-name="P2189">Беседа «Что умеет 4-летний ребенок»</text:p>
              </text:list-item>
              <text:list-item>
                <text:p text:style-name="P2190">Консультация «Как одеть ребенка на прогулку осенью»</text:p>
              </text:list-item>
              <text:list-item>
                <text:p text:style-name="P2191">Изготовление папки-передвижки «Безопасность ребенка на дороге»</text:p>
              </text:list-item>
            </text:list>
          </table:table-cell>
          <table:table-cell table:style-name="TableCell2192">
            <text:p text:style-name="P2193">Анкетирование родителей «Мой ребенок: какой он»</text:p>
          </table:table-cell>
        </table:table-row>
        <table:table-row table:style-name="TableRow2194">
          <table:table-cell table:style-name="TableCell2195">
            <text:p text:style-name="P2196"><text:span text:style-name="T2197">X</text:span><text:span text:style-name="T2198">-2015 г.</text:span></text:p>
          </table:table-cell>
          <table:table-cell table:style-name="TableCell2199">
            <text:list text:style-name="LFO19" text:continue-numbering="true">
              <text:list-item>
                <text:p text:style-name="P2200">Консультация «Профилактика ОРЗ в осенний период»</text:p>
              </text:list-item>
              <text:list-item>
                <text:p text:style-name="P2201">Беседа «Рациональное питание детей дошкольного возраста»</text:p>
              </text:list-item>
              <text:list-item>
                <text:p text:style-name="P2202">Беседа «Игрушка – обязательный спутник детских игр»</text:p>
              </text:list-item>
              <text:list-item>
                <text:p text:style-name="P2203">Консультация «Вредные привычки у детей: как с ними бороться»</text:p>
              </text:list-item>
              <text:list-item>
                <text:p text:style-name="P2204">Изготовление папки-передвижки «Безопасный дом»</text:p>
              </text:list-item>
              <text:list-item>
                <text:p text:style-name="P2205">Консультация «Формирование познавательно-исследовательской и продуктивной деятельности у детей 4-5 лет»</text:p>
              </text:list-item>
              <text:list-item>
                <text:p text:style-name="P2206">Беседа «Организация совместной прогулки»</text:p>
              </text:list-item>
              <text:list-item>
                <text:p text:style-name="P2207">Конкурс осенних поделок «Дары осени»</text:p>
              </text:list-item>
            </text:list>
          </table:table-cell>
          <table:table-cell table:style-name="TableCell2208">
            <text:p text:style-name="P2209"/>
            <text:p text:style-name="P2210">Памятка врача «Как правильно мыть руки»</text:p>
            <text:p text:style-name="P2211">Проведение осеннего праздника</text:p>
          </table:table-cell>
        </table:table-row>
        <table:table-row table:style-name="TableRow2212">
          <table:table-cell table:style-name="TableCell2213">
            <text:p text:style-name="P2214"><text:span text:style-name="T2215">XI</text:span><text:span text:style-name="T2216">-2015 г.</text:span></text:p>
          </table:table-cell>
          <table:table-cell table:style-name="TableCell2217">
            <text:list text:style-name="LFO20" text:continue-numbering="true">
              <text:list-item>
                <text:p text:style-name="P2218">Изготовление папки-передвижки «Как воспитать полезные привычки»</text:p>
              </text:list-item>
              <text:list-item>
                <text:p text:style-name="P2219">Консультация «Во что играть с детьми»</text:p>
              </text:list-item>
              <text:list-item>
                <text:p text:style-name="P2220">Беседа «Компьютер и телевизор: за и против»</text:p>
              </text:list-item>
              <text:list-item>
                <text:p text:style-name="P2221">Консультация «Безопасная детская площадка»</text:p>
              </text:list-item>
              <text:list-item>
                <text:p text:style-name="P2222">Выставка детских рисунков ко Дню Матери «Моя мама лучшая на свете»</text:p>
              </text:list-item>
              <text:list-item>
                <text:p text:style-name="P2223">Беседа «Игры на развитие мелкой моторики детей»</text:p>
              </text:list-item>
              <text:list-item>
                <text:p text:style-name="P2224">Консультация «Упрямство и детские капризы»</text:p>
              </text:list-item>
              <text:list-item>
                <text:p text:style-name="P2225">Беседа «Роль матери и отца в воспитании и развитии ребенка»</text:p>
              </text:list-item>
            </text:list>
          </table:table-cell>
          <table:table-cell table:style-name="TableCell2226">
            <text:p text:style-name="P2227">Изготовление информационного стенда «Детский спорт»</text:p>
          </table:table-cell>
        </table:table-row>
        <table:table-row table:style-name="TableRow2228">
          <table:table-cell table:style-name="TableCell2229">
            <text:p text:style-name="P2230"><text:span text:style-name="T2231">XII</text:span><text:span text:style-name="T2232">-2015 г.</text:span></text:p>
          </table:table-cell>
          <table:table-cell table:style-name="TableCell2233">
            <text:list text:style-name="LFO21" text:continue-numbering="true">
              <text:list-item>
                <text:p text:style-name="P2234">Консультация «Гиперактивный ребенок»</text:p>
              </text:list-item>
              <text:list-item>
                <text:p text:style-name="P2235">Беседа «Важные номера»</text:p>
              </text:list-item>
              <text:list-item>
                <text:p text:style-name="P2236">Изготовление папки-передвижки «Здравствуй зимушка, зима»</text:p>
              </text:list-item>
              <text:list-item>
                <text:p text:style-name="P2237">Консультация «Как научить ребенка собирать игрушки»</text:p>
              </text:list-item>
              <text:list-item>
                <text:p text:style-name="P2238">Беседа «Ребенок и домашние животные»</text:p>
              </text:list-item>
              <text:list-item>
                <text:p text:style-name="P2239">Консультация «Как одеть ребенка на прогулку зимой»</text:p>
              </text:list-item>
              <text:list-item>
                <text:p text:style-name="P2240">Беседа «Ребенок в автомобиле»</text:p>
              </text:list-item>
              <text:list-item>
                <text:p text:style-name="P2241">Изготовление папки-передвижки «Трудовое воспитание»</text:p>
              </text:list-item>
            </text:list>
          </table:table-cell>
          <table:table-cell table:style-name="TableCell2242">
            <text:p text:style-name="P2243">Проведение новогоднего праздника</text:p>
          </table:table-cell>
        </table:table-row>
        <table:table-row table:style-name="TableRow2244">
          <table:table-cell table:style-name="TableCell2245">
            <text:p text:style-name="P2246"><text:span text:style-name="T2247">I</text:span><text:span text:style-name="T2248">-2016 г.</text:span></text:p>
          </table:table-cell>
          <table:table-cell table:style-name="TableCell2249">
            <text:list text:style-name="LFO22" text:continue-numbering="true">
              <text:list-item>
                <text:p text:style-name="P2250">Беседа «Осторожно, гололед</text:p>
              </text:list-item>
              <text:list-item>
                <text:p text:style-name="P2251">Консультация «Где найти витамины зимой»</text:p>
              </text:list-item>
              <text:list-item>
                <text:p text:style-name="P2252">Изготовление папки-передвижки «Речевое развитие детей 4-5 лет»</text:p>
              </text:list-item>
              <text:list-item>
                <text:p text:style-name="P2253">Беседа «Как наказывать ребенка»</text:p>
              </text:list-item>
              <text:list-item>
                <text:p text:style-name="P2254">Консультация «Желание быть первым»</text:p>
              </text:list-item>
              <text:list-item>
                <text:p text:style-name="P2255">Консультация «Двигательная активность, здоровье и развитие ребенка»</text:p>
              </text:list-item>
              <text:list-item>
                <text:p text:style-name="P2256">Беседа «Детское любопытство»</text:p>
              </text:list-item>
              <text:list-item>
                <text:p text:style-name="P2257">Консультация «Патриотическое воспитание детей»</text:p>
              </text:list-item>
            </text:list>
          </table:table-cell>
          <table:table-cell table:style-name="TableCell2258">
            <text:p text:style-name="P2259">Изготовление информационного стенда «Дети в истории города» ко Дню снятия блокады Ленинграда</text:p>
            <text:p text:style-name="P2260"/>
          </table:table-cell>
        </table:table-row>
        <table:table-row table:style-name="TableRow2261">
          <table:table-cell table:style-name="TableCell2262">
            <text:p text:style-name="P2263"><text:span text:style-name="T2264">II</text:span><text:span text:style-name="T2265">-2016 г.</text:span></text:p>
          </table:table-cell>
          <table:table-cell table:style-name="TableCell2266">
            <text:list text:style-name="LFO23" text:continue-numbering="true">
              <text:list-item>
                <text:p text:style-name="P2267">Консультация «Признаки и причины аллергии»</text:p>
              </text:list-item>
              <text:list-item>
                <text:p text:style-name="P2268">Изготовление папки-передвижки «Как раскрыть и развить таланты ребенка»</text:p>
              </text:list-item>
              <text:list-item>
                <text:p text:style-name="P2269">Беседа «Как научить ребенка любить природу»</text:p>
              </text:list-item>
              <text:list-item>
                <text:p text:style-name="P2270">Консультация «Гимнастика для глаз»</text:p>
              </text:list-item>
              <text:list-item>
                <text:p text:style-name="P2271">Выставка «Мы с папой»</text:p>
              </text:list-item>
              <text:list-item>
                <text:p text:style-name="P2272">Консультация «Детские страхи»</text:p>
              </text:list-item>
              <text:list-item>
                <text:p text:style-name="P2273">Проведение совместного досуга «Масленица»</text:p>
              </text:list-item>
              <text:list-item>
                <text:p text:style-name="P2274">Консультация «Дыхательные упражнения»</text:p>
              </text:list-item>
            </text:list>
          </table:table-cell>
          <table:table-cell table:style-name="TableCell2275">
            <text:p text:style-name="P2276">Изготовление информационного стенда «Ребенок и чужие люди»</text:p>
          </table:table-cell>
        </table:table-row>
        <table:table-row table:style-name="TableRow2277">
          <table:table-cell table:style-name="TableCell2278">
            <text:p text:style-name="P2279"><text:span text:style-name="T2280">III</text:span><text:span text:style-name="T2281">-2016 г.</text:span></text:p>
          </table:table-cell>
          <table:table-cell table:style-name="TableCell2282">
            <text:list text:style-name="LFO24" text:continue-numbering="true">
              <text:list-item>
                <text:p text:style-name="P2283">Беседа «Уровень шума и здоровье ребенка»</text:p>
              </text:list-item>
              <text:list-item>
                <text:p text:style-name="P2284">Беседа «Чтение и рассказывание сказок для развития речи ребенка»</text:p>
              </text:list-item>
              <text:list-item>
                <text:p text:style-name="P2285">Консультация «Почему ребенок врет: ложь и фантазия»</text:p>
              </text:list-item>
              <text:list-item>
                <text:p text:style-name="P2286">Фотовыставка «Я и моя мама»</text:p>
              </text:list-item>
              <text:list-item>
                <text:p text:style-name="P2287">Консультация «Значение рисования, лепки и аппликации для всестороннего воспитания и развития ребенка»</text:p>
              </text:list-item>
              <text:list-item>
                <text:p text:style-name="P2288">Беседа «Как правильно одеть ребенка на прогулку весной»</text:p>
              </text:list-item>
              <text:list-item>
                <text:p text:style-name="P2289">Консультация «Воспитание культурно-гигиенических навыков и здоровье ребенка»</text:p>
              </text:list-item>
            </text:list>
          </table:table-cell>
          <table:table-cell table:style-name="TableCell2290">
            <text:p text:style-name="P2291">Проведение праздника 8 Марта</text:p>
            <text:p text:style-name="P2292">Анкетирование «Какой вы родитель»</text:p>
          </table:table-cell>
        </table:table-row>
        <table:table-row table:style-name="TableRow2293">
          <table:table-cell table:style-name="TableCell2294">
            <text:p text:style-name="P2295"><text:span text:style-name="T2296">IV</text:span><text:span text:style-name="T2297">-2016 г.</text:span></text:p>
          </table:table-cell>
          <table:table-cell table:style-name="TableCell2298">
            <text:list text:style-name="LFO25" text:continue-numbering="true">
              <text:list-item>
                <text:p text:style-name="P2299">Консультация «Пальчиковые игры»</text:p>
              </text:list-item>
              <text:list-item>
                <text:p text:style-name="P2300">Беседа «Проблемы ребенка в общении»</text:p>
              </text:list-item>
              <text:list-item>
                <text:p text:style-name="P2301">Организация досуга «День здоровья»</text:p>
              </text:list-item>
              <text:list-item>
                <text:p text:style-name="P2302">Консультация «Профилактика детского дорожно-транспортного травматизма»</text:p>
              </text:list-item>
              <text:list-item>
                <text:p text:style-name="P2303">Изготовление папки-передвижки «Правила дорожного движения»</text:p>
              </text:list-item>
            </text:list>
          </table:table-cell>
          <table:table-cell table:style-name="TableCell2304">
            <text:p text:style-name="P2305">Изготовление информационного стенда  «Музеи для детей»</text:p>
            <text:p text:style-name="P2306">Изготовление фотовыставки «Наша группа»</text:p>
          </table:table-cell>
        </table:table-row>
        <table:table-row table:style-name="TableRow2307">
          <table:table-cell table:style-name="TableCell2308">
            <text:p text:style-name="P2309"><text:span text:style-name="T2310">V</text:span><text:span text:style-name="T2311">-2016 г.</text:span></text:p>
          </table:table-cell>
          <table:table-cell table:style-name="TableCell2312">
            <text:list text:style-name="LFO26" text:continue-numbering="true">
              <text:list-item>
                <text:p text:style-name="P2313"><text:span text:style-name="T2314">Консультация «Организация совместного семейного отдыха на природе»</text:span></text:p>
              </text:list-item>
              <text:list-item>
                <text:p text:style-name="P2315">Беседа «Режим дня в детском саду на летний период»</text:p>
              </text:list-item>
              <text:list-item>
                <text:p text:style-name="P2316">Изготовление папки-передвижки «9  Мая»</text:p>
              </text:list-item>
              <text:list-item>
                <text:p text:style-name="P2317">Беседа «Режим работы детского сада на летний период»</text:p>
              </text:list-item>
              <text:list-item>
                <text:p text:style-name="P2318">Консультация «Как избежать неприятностей на природе».</text:p>
              </text:list-item>
            </text:list>
          </table:table-cell>
          <table:table-cell table:style-name="TableCell2319">
            <text:p text:style-name="Standard"><text:span text:style-name="T2320">Проведение досуга «Здравствуй лето»</text:span></text:p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VI</text:span><text:span text:style-name="T2326">-2016 г.</text:span></text:p>
          </table:table-cell>
          <table:table-cell table:style-name="TableCell2327">
            <text:list text:style-name="LFO27" text:continue-numbering="true">
              <text:list-item>
                <text:p text:style-name="P2328">Памятка для родителей «Телевизор – друг или враг»</text:p>
              </text:list-item>
              <text:list-item>
                <text:p text:style-name="P2329">Создание фотоколлажа «Воспитание добротой» (о домашних любимцах)</text:p>
              </text:list-item>
              <text:list-item>
                <text:p text:style-name="P2330"><text:s/>Учим вместе с нами (стихи о лете)</text:p>
              </text:list-item>
              <text:list-item>
                <text:p text:style-name="P2331">Советы для родителей «Как выбрать место для летнего отдыха»</text:p>
              </text:list-item>
              <text:list-item>
                <text:p text:style-name="P2332">Безопасность на дорогах</text:p>
              </text:list-item>
              <text:list-item>
                <text:p text:style-name="P2333">Индивидуальные консультации о занятиях с детьми дома.  </text:p>
              </text:list-item>
            </text:list>
          </table:table-cell>
          <table:table-cell table:style-name="TableCell2334">
            <text:p text:style-name="P2335">Праздник «День защиты детей»</text:p>
          </table:table-cell>
        </table:table-row>
      </table:table>
      <text:p text:style-name="P2336"/>
      <text:p text:style-name="P2337"/>
      <text:p text:style-name="P2338"/>
      <text:p text:style-name="P2339"/>
      <text:p text:style-name="P2340"><text:span text:style-name="T2341">3.<text:s/></text:span><text:span text:style-name="T2342">Организационный раздел рабочей программы</text:span><text:span text:style-name="T2343">.</text:span></text:p>
      <text:p text:style-name="P2344"/>
      <text:p text:style-name="P2345">3.1. <text:s/>Режим пребывания воспитанников в группе (12 часов) (осенне-зимний период, весенне-летний, щадящий режим и др.)</text:p>
      <text:p text:style-name="P2346"/>
      <text:p text:style-name="P2347">Режим на холодный период года</text:p>
      <table:table table:style-name="Table2348">
        <table:table-columns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Режимные моменты</text:p>
          </table:table-cell>
          <table:table-cell table:style-name="TableCell2354">
            <text:p text:style-name="P2355">Время</text:p>
          </table:table-cell>
        </table:table-row>
        <table:table-row table:style-name="TableRow2356">
          <table:table-cell table:style-name="TableCell2357">
            <text:p text:style-name="P2358">Утренний приём, игры, утренняя гимнастика, индивидуальное общение воспитателя с детьми, самостоятельная деятельность</text:p>
          </table:table-cell>
          <table:table-cell table:style-name="TableCell2359">
            <text:p text:style-name="P2360">7.00-8.20</text:p>
          </table:table-cell>
        </table:table-row>
        <table:table-row table:style-name="TableRow2361">
          <table:table-cell table:style-name="TableCell2362">
            <text:p text:style-name="P2363">Завтрак</text:p>
          </table:table-cell>
          <table:table-cell table:style-name="TableCell2364">
            <text:p text:style-name="P2365">8.20-8.50</text:p>
          </table:table-cell>
        </table:table-row>
        <table:table-row table:style-name="TableRow2366">
          <table:table-cell table:style-name="TableCell2367">
            <text:p text:style-name="P2368">Самостоятельные игры</text:p>
          </table:table-cell>
          <table:table-cell table:style-name="TableCell2369">
            <text:p text:style-name="P2370">8.50-9.05</text:p>
          </table:table-cell>
        </table:table-row>
        <table:table-row table:style-name="TableRow2371">
          <table:table-cell table:style-name="TableCell2372">
            <text:p text:style-name="P2373">Организованная образовательная деятельность (образовательные ситуации на игровой основе)</text:p>
          </table:table-cell>
          <table:table-cell table:style-name="TableCell2374">
            <text:p text:style-name="P2375">9.05-9.55</text:p>
          </table:table-cell>
        </table:table-row>
        <table:table-row table:style-name="TableRow2376">
          <table:table-cell table:style-name="TableCell2377">
            <text:p text:style-name="P2378">Подготовка к прогулке, прогулка</text:p>
          </table:table-cell>
          <table:table-cell table:style-name="TableCell2379">
            <text:p text:style-name="P2380">9.55-12.10</text:p>
          </table:table-cell>
        </table:table-row>
        <table:table-row table:style-name="TableRow2381">
          <table:table-cell table:style-name="TableCell2382">
            <text:p text:style-name="P2383">Подготовка к обеду, обед</text:p>
          </table:table-cell>
          <table:table-cell table:style-name="TableCell2384">
            <text:p text:style-name="P2385">12.10-12.50</text:p>
          </table:table-cell>
        </table:table-row>
        <table:table-row table:style-name="TableRow2386">
          <table:table-cell table:style-name="TableCell2387">
            <text:p text:style-name="P2388">Закаливающие мероприятия, релаксирующая гимнастика перед сном</text:p>
          </table:table-cell>
          <table:table-cell table:style-name="TableCell2389">
            <text:p text:style-name="P2390">12.40-13.00</text:p>
          </table:table-cell>
        </table:table-row>
        <table:table-row table:style-name="TableRow2391">
          <table:table-cell table:style-name="TableCell2392">
            <text:p text:style-name="P2393">Подготовка ко сну, сон</text:p>
          </table:table-cell>
          <table:table-cell table:style-name="TableCell2394">
            <text:p text:style-name="P2395">13.00-15.00</text:p>
          </table:table-cell>
        </table:table-row>
        <table:table-row table:style-name="TableRow2396">
          <table:table-cell table:style-name="TableCell2397">
            <text:p text:style-name="P2398">Постепенный подъём, пробуждающая гимнастика после сна</text:p>
            <text:p text:style-name="P2399">воздушные, водные процедуры</text:p>
          </table:table-cell>
          <table:table-cell table:style-name="TableCell2400">
            <text:p text:style-name="P2401">15.00-15.30.</text:p>
          </table:table-cell>
        </table:table-row>
        <table:table-row table:style-name="TableRow2402">
          <table:table-cell table:style-name="TableCell2403">
            <text:p text:style-name="P2404">Подготовка к полднику, полдник</text:p>
          </table:table-cell>
          <table:table-cell table:style-name="TableCell2405">
            <text:p text:style-name="P2406">15.30-16.00</text:p>
          </table:table-cell>
        </table:table-row>
        <table:table-row table:style-name="TableRow2407">
          <table:table-cell table:style-name="TableCell2408">
            <text:p text:style-name="P2409">Игры, досуги, общение по интересам, выбор самостоятельной деятельности в центрах активности</text:p>
          </table:table-cell>
          <table:table-cell table:style-name="TableCell2410">
            <text:p text:style-name="P2411">16.00 – 17.00</text:p>
          </table:table-cell>
        </table:table-row>
        <table:table-row table:style-name="TableRow2412">
          <table:table-cell table:style-name="TableCell2413">
            <text:p text:style-name="P2414">Подготовка к прогулке, прогулка</text:p>
          </table:table-cell>
          <table:table-cell table:style-name="TableCell2415">
            <text:p text:style-name="P2416">17.10.- 18.20</text:p>
          </table:table-cell>
        </table:table-row>
        <table:table-row table:style-name="TableRow2417">
          <table:table-cell table:style-name="TableCell2418">
            <text:p text:style-name="P2419">Уход домой</text:p>
          </table:table-cell>
          <table:table-cell table:style-name="TableCell2420">
            <text:p text:style-name="P2421">до 19.00</text:p>
          </table:table-cell>
        </table:table-row>
      </table:table>
      <text:p text:style-name="P2422"/>
      <text:p text:style-name="P2423">Режим на тёплый период года</text:p>
      <text:p text:style-name="P2424"/>
      <table:table table:style-name="Table2425">
        <table:table-columns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>
            <text:p text:style-name="P2430"/>
            <text:p text:style-name="P2431">Режимные моменты<text:s/><text:tab/></text:p>
          </table:table-cell>
          <table:table-cell table:style-name="TableCell2432">
            <text:p text:style-name="P2433">Время</text:p>
          </table:table-cell>
        </table:table-row>
        <table:table-row table:style-name="TableRow2434">
          <table:table-cell table:style-name="TableCell2435">
            <text:p text:style-name="P2436">Утренний приём, игры, утренняя гимнастика, индивидуальное общение воспитателя с детьми, самостоятельная деятельность</text:p>
          </table:table-cell>
          <table:table-cell table:style-name="TableCell2437">
            <text:p text:style-name="P2438">7.00-8.20</text:p>
          </table:table-cell>
        </table:table-row>
        <table:table-row table:style-name="TableRow2439">
          <table:table-cell table:style-name="TableCell2440">
            <text:p text:style-name="P2441">Завтрак</text:p>
          </table:table-cell>
          <table:table-cell table:style-name="TableCell2442">
            <text:p text:style-name="P2443">8.20-8.50</text:p>
          </table:table-cell>
        </table:table-row>
        <table:table-row table:style-name="TableRow2444">
          <table:table-cell table:style-name="TableCell2445">
            <text:p text:style-name="P2446">Самостоятельные игры</text:p>
          </table:table-cell>
          <table:table-cell table:style-name="TableCell2447">
            <text:p text:style-name="P2448">8.50-9.15</text:p>
          </table:table-cell>
        </table:table-row>
        <table:table-row table:style-name="TableRow2449">
          <table:table-cell table:style-name="TableCell2450">
            <text:p text:style-name="P2451">Подготовка к прогулке, прогулка, образовательная деятельность на прогулке</text:p>
          </table:table-cell>
          <table:table-cell table:style-name="TableCell2452">
            <text:p text:style-name="P2453">9.15-12.10</text:p>
          </table:table-cell>
        </table:table-row>
        <table:table-row table:style-name="TableRow2454">
          <table:table-cell table:style-name="TableCell2455">
            <text:p text:style-name="P2456">Подготовка к обеду, обед</text:p>
          </table:table-cell>
          <table:table-cell table:style-name="TableCell2457">
            <text:p text:style-name="P2458">12.10-12.50</text:p>
          </table:table-cell>
        </table:table-row>
        <table:table-row table:style-name="TableRow2459">
          <table:table-cell table:style-name="TableCell2460">
            <text:p text:style-name="P2461">Закаливающие мероприятия, релаксирующая гимнастика перед сном</text:p>
          </table:table-cell>
          <table:table-cell table:style-name="TableCell2462">
            <text:p text:style-name="P2463">12.40-13.00</text:p>
          </table:table-cell>
        </table:table-row>
        <table:table-row table:style-name="TableRow2464">
          <table:table-cell table:style-name="TableCell2465">
            <text:p text:style-name="P2466">Подготовка ко сну, сон</text:p>
          </table:table-cell>
          <table:table-cell table:style-name="TableCell2467">
            <text:p text:style-name="P2468">13.00-15.00</text:p>
          </table:table-cell>
        </table:table-row>
        <table:table-row table:style-name="TableRow2469">
          <table:table-cell table:style-name="TableCell2470">
            <text:p text:style-name="P2471">Постепенный подъём, пробуждающая гимнастика после сна</text:p>
            <text:p text:style-name="P2472">воздушные, водные процедуры</text:p>
          </table:table-cell>
          <table:table-cell table:style-name="TableCell2473">
            <text:p text:style-name="P2474">15.00-15.30.</text:p>
          </table:table-cell>
        </table:table-row>
        <table:table-row table:style-name="TableRow2475">
          <table:table-cell table:style-name="TableCell2476">
            <text:p text:style-name="P2477">Подготовка к полднику, полдник</text:p>
          </table:table-cell>
          <table:table-cell table:style-name="TableCell2478">
            <text:p text:style-name="P2479">15.30-16.00</text:p>
          </table:table-cell>
        </table:table-row>
        <table:table-row table:style-name="TableRow2480">
          <table:table-cell table:style-name="TableCell2481">
            <text:p text:style-name="P2482">Игры, досуги, общение по интересам, выбор самостоятельной деятельности в центрах активности</text:p>
          </table:table-cell>
          <table:table-cell table:style-name="TableCell2483">
            <text:p text:style-name="P2484">16.00 – 17.00</text:p>
          </table:table-cell>
        </table:table-row>
        <table:table-row table:style-name="TableRow2485">
          <table:table-cell table:style-name="TableCell2486">
            <text:p text:style-name="P2487">Подготовка к прогулке, прогулка</text:p>
          </table:table-cell>
          <table:table-cell table:style-name="TableCell2488">
            <text:p text:style-name="P2489">17.10.- 18.20</text:p>
          </table:table-cell>
        </table:table-row>
        <table:table-row table:style-name="TableRow2490">
          <table:table-cell table:style-name="TableCell2491">
            <text:p text:style-name="P2492">Уход домой</text:p>
          </table:table-cell>
          <table:table-cell table:style-name="TableCell2493">
            <text:p text:style-name="P2494">до 19.00</text:p>
          </table:table-cell>
        </table:table-row>
      </table:table>
      <text:p text:style-name="P2495"/>
      <text:p text:style-name="P2496">Организация совместной деятельности</text:p>
      <text:p text:style-name="P2497"/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P2506">Раздел</text:p>
          </table:table-cell>
          <table:table-cell table:style-name="TableCell2507">
            <text:p text:style-name="P2508">№ п/п</text:p>
          </table:table-cell>
          <table:table-cell table:style-name="TableCell2509">
            <text:p text:style-name="P2510">Совместная деятельность</text:p>
          </table:table-cell>
          <table:table-cell table:style-name="TableCell2511">
            <text:p text:style-name="P2512">Длительность</text:p>
          </table:table-cell>
          <table:table-cell table:style-name="TableCell2513">
            <text:p text:style-name="P2514">Особенности организации</text:p>
          </table:table-cell>
        </table:table-row>
        <table:table-row table:style-name="TableRow2515">
          <table:table-cell table:style-name="TableCell2516" table:number-rows-spanned="4">
            <text:p text:style-name="P2517">Реглам. Деят.</text:p>
          </table:table-cell>
          <table:table-cell table:style-name="TableCell2518">
            <text:p text:style-name="P2519">1.</text:p>
          </table:table-cell>
          <table:table-cell table:style-name="TableCell2520">
            <text:p text:style-name="P2521">Физкультурный досуг</text:p>
          </table:table-cell>
          <table:table-cell table:style-name="TableCell2522">
            <text:p text:style-name="P2523">30</text:p>
          </table:table-cell>
          <table:table-cell table:style-name="TableCell2524">
            <text:p text:style-name="P2525">1 раз в месяц</text:p>
          </table:table-cell>
        </table:table-row>
        <table:table-row table:style-name="TableRow2526">
          <table:covered-table-cell>
            <text:p text:style-name="Обычный"/>
          </table:covered-table-cell>
          <table:table-cell table:style-name="TableCell2527">
            <text:p text:style-name="P2528">2.</text:p>
          </table:table-cell>
          <table:table-cell table:style-name="TableCell2529">
            <text:p text:style-name="P2530">Спортивные праздники</text:p>
          </table:table-cell>
          <table:table-cell table:style-name="TableCell2531">
            <text:p text:style-name="P2532">60-90</text:p>
          </table:table-cell>
          <table:table-cell table:style-name="TableCell2533">
            <text:p text:style-name="P2534">2-3 раза в год</text:p>
          </table:table-cell>
        </table:table-row>
        <table:table-row table:style-name="TableRow2535">
          <table:covered-table-cell>
            <text:p text:style-name="Обычный"/>
          </table:covered-table-cell>
          <table:table-cell table:style-name="TableCell2536">
            <text:p text:style-name="P2537">3.</text:p>
          </table:table-cell>
          <table:table-cell table:style-name="TableCell2538">
            <text:p text:style-name="P2539">День здоровья</text:p>
          </table:table-cell>
          <table:table-cell table:style-name="TableCell2540">
            <text:p text:style-name="P2541">----</text:p>
          </table:table-cell>
          <table:table-cell table:style-name="TableCell2542">
            <text:p text:style-name="P2543">1 раз в месяц</text:p>
          </table:table-cell>
        </table:table-row>
        <table:table-row table:style-name="TableRow2544">
          <table:covered-table-cell>
            <text:p text:style-name="Обычный"/>
          </table:covered-table-cell>
          <table:table-cell table:style-name="TableCell2545">
            <text:p text:style-name="P2546">4.</text:p>
          </table:table-cell>
          <table:table-cell table:style-name="TableCell2547">
            <text:p text:style-name="P2548">Дальние прогулки</text:p>
          </table:table-cell>
          <table:table-cell table:style-name="TableCell2549">
            <text:p text:style-name="P2550">60-90</text:p>
          </table:table-cell>
          <table:table-cell table:style-name="TableCell2551">
            <text:p text:style-name="P2552">1 раз в месяц</text:p>
          </table:table-cell>
        </table:table-row>
      </table:table>
      <text:p text:style-name="P2553"/>
      <text:p text:style-name="P2554">Щадящий режим дня для детей после перенесенных заболеваний</text:p>
      <text:p text:style-name="P2555"/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№п/п</text:p>
          </table:table-cell>
          <table:table-cell table:style-name="TableCell2563">
            <text:p text:style-name="P2564">Режимные моменты</text:p>
          </table:table-cell>
          <table:table-cell table:style-name="TableCell2565">
            <text:p text:style-name="P2566">Рекомендации</text:p>
          </table:table-cell>
        </table:table-row>
        <table:table-row table:style-name="TableRow2567">
          <table:table-cell table:style-name="TableCell2568">
            <text:p text:style-name="P2569">1.</text:p>
          </table:table-cell>
          <table:table-cell table:style-name="TableCell2570">
            <text:p text:style-name="P2571">Дневной сон</text:p>
          </table:table-cell>
          <table:table-cell table:style-name="TableCell2572">
            <text:p text:style-name="P2573">Увеличить продолжительность сна( укладываем ребенка первым и поднимаем последним)</text:p>
          </table:table-cell>
        </table:table-row>
        <table:table-row table:style-name="TableRow2574">
          <table:table-cell table:style-name="TableCell2575">
            <text:p text:style-name="P2576">2.</text:p>
          </table:table-cell>
          <table:table-cell table:style-name="TableCell2577">
            <text:p text:style-name="P2578">Закаливающие процедуры</text:p>
          </table:table-cell>
          <table:table-cell table:style-name="TableCell2579">
            <text:p text:style-name="P2580">При проведении бодрящей гимнастики ограничивать упражнения с большой нагрузкой.</text:p>
          </table:table-cell>
        </table:table-row>
        <table:table-row table:style-name="TableRow2581">
          <table:table-cell table:style-name="TableCell2582">
            <text:p text:style-name="P2583">3.</text:p>
          </table:table-cell>
          <table:table-cell table:style-name="TableCell2584">
            <text:p text:style-name="P2585">Лечебные процедуры</text:p>
          </table:table-cell>
          <table:table-cell table:style-name="TableCell2586">
            <text:p text:style-name="P2587">По назначению врача.</text:p>
          </table:table-cell>
        </table:table-row>
        <table:table-row table:style-name="TableRow2588">
          <table:table-cell table:style-name="TableCell2589">
            <text:p text:style-name="P2590">4.</text:p>
          </table:table-cell>
          <table:table-cell table:style-name="TableCell2591">
            <text:p text:style-name="P2592">Совместная (организованная) деятельность педагога с детьми</text:p>
          </table:table-cell>
          <table:table-cell table:style-name="TableCell2593">
            <text:p text:style-name="P2594">Не допускать переутомления детей, не начинать обучение с нового материала.</text:p>
          </table:table-cell>
        </table:table-row>
        <table:table-row table:style-name="TableRow2595">
          <table:table-cell table:style-name="TableCell2596">
            <text:p text:style-name="P2597">5.</text:p>
          </table:table-cell>
          <table:table-cell table:style-name="TableCell2598">
            <text:p text:style-name="P2599">Прогулка</text:p>
          </table:table-cell>
          <table:table-cell table:style-name="TableCell2600">
            <text:p text:style-name="P2601">Увеличить / уменьшить пребывание детей на свежем воздухе до 20-30 минут за счет выхода на прогулку<text:line-break/>( в первой половине дня )</text:p>
          </table:table-cell>
        </table:table-row>
        <table:table-row table:style-name="TableRow2602">
          <table:table-cell table:style-name="TableCell2603">
            <text:p text:style-name="P2604">6.</text:p>
          </table:table-cell>
          <table:table-cell table:style-name="TableCell2605">
            <text:p text:style-name="P2606">Двигательная активность</text:p>
          </table:table-cell>
          <table:table-cell table:style-name="TableCell2607">
            <text:p text:style-name="P2608">Освободить от занятий ФИЗО на некоторый период, в зависимости от перенесенных заболеваний.</text:p>
          </table:table-cell>
        </table:table-row>
      </table:table>
      <text:p text:style-name="P2609"/>
      <text:p text:style-name="P2610"/>
      <text:p text:style-name="P2611">Учебный план</text:p>
      <text:p text:style-name="P2612"><text:span text:style-name="T2613">По действующему СанПиН для детей 4-5 лет планируют не более 11 занятий в неделю продолжительностью 20 минут (</text:span><text:span text:style-name="T2614">мониторинг 05-14 ноября и <text:s/>21-31 мая , каникулы с 01-08 января / 28 дней)</text:span></text:p>
      <table:table table:style-name="Table2615">
        <table:table-columns>
          <table:table-column table:style-name="TableColumn2616"/>
          <table:table-column table:style-name="TableColumn2617"/>
          <table:table-column table:style-name="TableColumn2618"/>
        </table:table-columns>
        <table:table-row table:style-name="TableRow2619">
          <table:table-cell table:style-name="TableCell2620">
            <text:p text:style-name="P2621">Образовательные области</text:p>
          </table:table-cell>
          <table:table-cell table:style-name="TableCell2622">
            <text:p text:style-name="P2623">Образовательная нагрузка</text:p>
          </table:table-cell>
          <table:table-cell table:style-name="TableCell2624">
            <text:p text:style-name="P2625">Примечания</text:p>
          </table:table-cell>
        </table:table-row>
        <table:table-row table:style-name="TableRow2626">
          <table:table-cell table:style-name="TableCell2627">
            <text:p text:style-name="P2628">Познавательное развитие</text:p>
            <text:list text:style-name="LFO28" text:continue-numbering="true">
              <text:list-item>
                <text:p text:style-name="P2629"><text:span text:style-name="Основнойтекст11pt4"><text:s/>Исследование объектов живой и неживой природы, экспериментирование</text:span></text:p>
              </text:list-item>
              <text:list-item>
                <text:p text:style-name="P2630"><text:span text:style-name="T2631"><text:s/>Познание предметного и социального мира, освоение безопасного поведения</text:span></text:p>
              </text:list-item>
              <text:list-item>
                <text:p text:style-name="P2632"><text:span text:style-name="T2633">Математическое и сенсорное развитие</text:span></text:p>
              </text:list-item>
            </text:list>
          </table:table-cell>
          <table:table-cell table:style-name="TableCell2634">
            <text:p text:style-name="P2635"><text:span text:style-name="T2636">1 образовательная ситуация</text:span><text:span text:style-name="T2637"><text:s text:c="2"/>в неделю</text:span></text:p>
            <text:p text:style-name="P2638"/>
            <text:p text:style-name="P2639"/>
            <text:p text:style-name="P2640"/>
            <text:p text:style-name="P2641"><text:span text:style-name="T2642">1 образовательная ситуация</text:span><text:span text:style-name="T2643"><text:s text:c="2"/>в неделю</text:span></text:p>
          </table:table-cell>
          <table:table-cell table:style-name="TableCell2644" table:number-rows-spanned="8">
            <text:p text:style-name="P2645">Организация жизнедеятельности детей строится по основной общеобразовательной программе.</text:p>
            <text:p text:style-name="P2646"/>
            <text:p text:style-name="P2647"/>
            <text:p text:style-name="P2648"/>
          </table:table-cell>
        </table:table-row>
        <table:table-row table:style-name="TableRow2649">
          <table:table-cell table:style-name="TableCell2650">
            <text:p text:style-name="P2651">Речевое развитие</text:p>
          </table:table-cell>
          <table:table-cell table:style-name="TableCell2652">
            <text:p text:style-name="P2653"><text:span text:style-name="T2654">1 образовательная ситуация</text:span><text:span text:style-name="T2655"><text:s text:c="2"/>в неделю</text:span></text:p>
          </table:table-cell>
          <table:covered-table-cell>
            <text:p text:style-name="Обычный"/>
          </table:covered-table-cell>
        </table:table-row>
        <table:table-row table:style-name="TableRow2656">
          <table:table-cell table:style-name="TableCell2657">
            <text:p text:style-name="P2658">Художественно-эстетическое развитие (рисование, лепка, аппликация) и конструирование</text:p>
          </table:table-cell>
          <table:table-cell table:style-name="TableCell2659">
            <text:p text:style-name="P2660"/>
            <text:p text:style-name="P2661"><text:span text:style-name="T2662">2 образовательные ситуации</text:span></text:p>
          </table:table-cell>
          <table:covered-table-cell>
            <text:p text:style-name="Обычный"/>
          </table:covered-table-cell>
        </table:table-row>
        <table:table-row table:style-name="TableRow2663">
          <table:table-cell table:style-name="TableCell2664">
            <text:p text:style-name="P2665">Физическое развитие</text:p>
          </table:table-cell>
          <table:table-cell table:style-name="TableCell2666">
            <text:p text:style-name="P2667"><text:span text:style-name="T2668">3 занятия физической культурой</text:span></text:p>
          </table:table-cell>
          <table:covered-table-cell>
            <text:p text:style-name="Обычный"/>
          </table:covered-table-cell>
        </table:table-row>
        <table:table-row table:style-name="TableRow2669">
          <table:table-cell table:style-name="TableCell2670">
            <text:p text:style-name="P2671">Музыкальное развитие</text:p>
          </table:table-cell>
          <table:table-cell table:style-name="TableCell2672">
            <text:p text:style-name="P2673"><text:span text:style-name="T2674">2 музыкальных занятия</text:span></text:p>
          </table:table-cell>
          <table:covered-table-cell>
            <text:p text:style-name="Обычный"/>
          </table:covered-table-cell>
        </table:table-row>
        <table:table-row table:style-name="TableRow2675">
          <table:table-cell table:style-name="TableCell2676">
            <text:p text:style-name="P2677">Чтение художественной литературы</text:p>
          </table:table-cell>
          <table:table-cell table:style-name="TableCell2678">
            <text:p text:style-name="P2679">1 образовательная ситуация</text:p>
            <text:p text:style-name="P2680"><text:s/>в 2 недели</text:p>
          </table:table-cell>
          <table:covered-table-cell>
            <text:p text:style-name="Обычный"/>
          </table:covered-table-cell>
        </table:table-row>
        <table:table-row table:style-name="TableRow2681">
          <table:table-cell table:style-name="TableCell2682">
            <text:p text:style-name="P2683">Социально-коммуникативное развитие</text:p>
          </table:table-cell>
          <table:table-cell table:style-name="TableCell2684">
            <text:p text:style-name="P2685">В совместной деятельности и режимных моментах</text:p>
          </table:table-cell>
          <table:covered-table-cell>
            <text:p text:style-name="Обычный"/>
          </table:covered-table-cell>
        </table:table-row>
        <table:table-row table:style-name="TableRow2686">
          <table:table-cell table:style-name="TableCell2687">
            <text:p text:style-name="P2688">Всего <text:s/>в неделю</text:p>
          </table:table-cell>
          <table:table-cell table:style-name="TableCell2689">
            <text:p text:style-name="P2690"><text:span text:style-name="Основнойтекст11pt5">11</text:span></text:p>
            <text:p text:style-name="P2691"><text:span text:style-name="T2692">образовательных ситуаций и занятий</text:span></text:p>
          </table:table-cell>
          <table:covered-table-cell>
            <text:p text:style-name="Обычный"/>
          </table:covered-table-cell>
        </table:table-row>
      </table:table>
      <text:p text:style-name="P2693"/>
      <text:p text:style-name="P2694"/>
      <text:p text:style-name="P2695">3.2. Структура реализации образовательной деятельности</text:p>
      <table:table table:style-name="Table2696">
        <table:table-columns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<text:s/>Совместная деятельность педагога с детьми</text:p>
          </table:table-cell>
          <table:table-cell table:style-name="TableCell2704">
            <text:p text:style-name="P2705">Самостоятельная</text:p>
            <text:p text:style-name="P2706">деятельность детей</text:p>
          </table:table-cell>
          <table:table-cell table:style-name="TableCell2707">
            <text:p text:style-name="P2708">Виды деятельности, технологии</text:p>
          </table:table-cell>
          <table:table-cell table:style-name="TableCell2709">
            <text:p text:style-name="P2710">Индивидуальный маршрут</text:p>
            <text:p text:style-name="P2711">развития ребенка</text:p>
          </table:table-cell>
        </table:table-row>
        <table:table-row table:style-name="TableRow2712">
          <table:table-cell table:style-name="TableCell2713">
            <text:p text:style-name="P2714">Занятия развивающей направленности.</text:p>
            <text:p text:style-name="P2715">Образовательные проекты.</text:p>
            <text:p text:style-name="P2716">Праздники, развлечения.</text:p>
            <text:p text:style-name="P2717"><text:s/>Экскурсии.</text:p>
            <text:p text:style-name="P2718">Тематические беседы.</text:p>
            <text:p text:style-name="P2719"><text:span text:style-name="T2720">Организация различных видов деятельности: И</text:span><text:span text:style-name="T2721">гровой</text:span><text:span text:style-name="T2722"><text:s/>(пальчиковые игры, игровые и проблемные ситуации, театрализованные игры, строительные игры)</text:span></text:p>
            <text:p text:style-name="P2723"><text:span text:style-name="T2724">Коммуникативной<text:s/></text:span><text:span text:style-name="T2725">(словесные игры и упражнения, общение на свободные темы, составление рассказов по картинкам, разучивание стихов, рассказывание по прочитанным произведениям)</text:span></text:p>
            <text:p text:style-name="P2726"><text:span text:style-name="T2727">Восприятие худож. литературы и фольклора</text:span><text:span text:style-name="T2728"><text:s/>(чтение)</text:span></text:p>
            <text:p text:style-name="P2729"><text:span text:style-name="T2730">Познавательно-исследовательская деятельность</text:span><text:span text:style-name="T2731"><text:s/>(наблюдение в природе, опыты с водой, песком, дидактические игры)</text:span></text:p>
            <text:p text:style-name="P2732"><text:span text:style-name="T2733">Двигательной<text:s/></text:span><text:span text:style-name="T2734">(гимнастики, подвижные игры, закаливание)</text:span></text:p>
            <text:p text:style-name="P2735"><text:span text:style-name="T2736">Трудовой<text:s/></text:span><text:span text:style-name="T2737">(самообслуживание, трудовые поручения, знакомство с трудом взрослых)</text:span></text:p>
            <text:p text:style-name="P2738"/>
            <text:p text:style-name="P2739"/>
          </table:table-cell>
          <table:table-cell table:style-name="TableCell2740">
            <text:p text:style-name="P2741">Самостоятельная деятельность детей протекает преимущественно</text:p>
            <text:p text:style-name="P2742">в утренний отрезок времени и во второй половине дня.</text:p>
            <text:p text:style-name="P2743">- самостоятельные сюжетно-ролевые, режиссерские и театрализованные</text:p>
            <text:p text:style-name="P2744">игры;</text:p>
            <text:p text:style-name="P2745">- развивающие и логические игры;</text:p>
            <text:p text:style-name="P2746">- музыкальные игры и импровизации;</text:p>
            <text:p text:style-name="P2747">- речевые игры, игры с буквами, звуками и слогами;</text:p>
            <text:p text:style-name="P2748">- самостоятельная деятельность в книжном уголке;</text:p>
            <text:p text:style-name="P2749">- самостоятельная изобразительная и конструктивная деятельность по</text:p>
            <text:p text:style-name="P2750">выбору детей;</text:p>
            <text:p text:style-name="P2751">— самостоятельные опыты и эксперименты</text:p>
          </table:table-cell>
          <table:table-cell table:style-name="TableCell2752">
            <text:p text:style-name="P2753"><text:span text:style-name="T2754"><text:s/></text:span><text:span text:style-name="T2755"></text:span><text:span text:style-name="T2756"><text:s/>предметная деятельность и игры с составными и динамическими игрушками</text:span></text:p>
            <text:p text:style-name="P2757"><text:span text:style-name="T2758"></text:span><text:span text:style-name="T2759"><text:s/>экспериментирование с материалами и веществами (песок, вода, тесто и пр.),</text:span></text:p>
            <text:p text:style-name="P2760"><text:span text:style-name="T2761"></text:span><text:span text:style-name="T2762"><text:s/>общение с взрослым и совместные игры со сверстниками под руководством взрослого,</text:span></text:p>
            <text:p text:style-name="P2763"><text:span text:style-name="T2764"></text:span><text:span text:style-name="T2765"><text:s/>самообслуживание и действия с бытовыми предметами-орудиями (ложка, совок, лопатка и пр.),</text:span></text:p>
            <text:p text:style-name="P2766"><text:span text:style-name="T2767"><text:s/></text:span><text:span text:style-name="T2768"></text:span><text:span text:style-name="T2769"><text:s/>восприятие смысла музыки, сказок, стихов, рассматривание картинок, двигательная активность.</text:span></text:p>
          </table:table-cell>
          <table:table-cell table:style-name="TableCell2770">
            <text:p text:style-name="P2771">Детская инициатива проявляется в свободной самостоятельной</text:p>
            <text:p text:style-name="P2772">деятельности детей по выбору и интересам. Возможность играть, рисовать,</text:p>
            <text:p text:style-name="P2773">конструировать, сочинять и пр. в соответствии с собственными интересами</text:p>
            <text:p text:style-name="P2774">является важнейшим источником эмоционального благополучия ребенка в</text:p>
            <text:p text:style-name="P2775">детском саду.</text:p>
            <text:p text:style-name="P2776">Учет в работе индивидуальные особенности темперамента, черты характера, взгляды, вкусы, привычки ребенка;</text:p>
            <text:p text:style-name="P2777">- диагностика и определение уровня сформированности таких важных личностных качеств, как образ мышления, мотивы, интересы, установки, направленность личности, отношение к жизни, труду, ценностные <text:s/>ориентации, жизненные планы и др.;</text:p>
            <text:p text:style-name="P2778"><text:span text:style-name="T2779">- привлечение каждого воспитанника к посильной для него и все усложняющейся по трудности воспитательной деятельности, обеспечивающей развитие личности</text:span></text:p>
          </table:table-cell>
        </table:table-row>
      </table:table>
      <text:p text:style-name="P2780"/>
      <text:p text:style-name="P2781"/>
      <text:p text:style-name="P2782">Примерная сетка совместной образовательной деятельности воспитателя детей и культурных практик в режимных моментах</text:p>
      <text:p text:style-name="P2783"><text:span text:style-name="T2784"><draw:frame draw:z-index="251658240" draw:id="id0" draw:style-name="a0" draw:name="Врезка1" text:anchor-type="paragraph" svg:x="0in" svg:y="0.00079in" svg:width="5.2875in" svg:height="7.7125in" style:rel-width="scale" style:rel-height="scale"><draw:text-box><table:table table:style-name="Table2785"><table:table-columns><table:table-column table:style-name="TableColumn2786"/><table:table-column table:style-name="TableColumn2787"/></table:table-columns><table:table-row table:style-name="TableRow2788"><table:table-cell table:style-name="TableCell2789"><text:p text:style-name="P2790">Формы образовательной деятельности в режимных моментах</text:p></table:table-cell><table:table-cell table:style-name="TableCell2791"><text:p text:style-name="P2792">Средняя группа</text:p></table:table-cell></table:table-row><table:table-row table:style-name="TableRow2793"><table:table-cell table:style-name="TableCell2794"><text:p text:style-name="P2795">Ситуации общения воспитателя с детьми и накопления положительного социально-эмоционального опыта</text:p></table:table-cell><table:table-cell table:style-name="TableCell2796"><text:p text:style-name="P2797">ежедневно</text:p></table:table-cell></table:table-row><table:table-row table:style-name="TableRow2798"><table:table-cell table:style-name="TableCell2799"><text:p text:style-name="P2800">Беседы и разговоры с детьми по их интересам</text:p></table:table-cell><table:table-cell table:style-name="TableCell2801"><text:p text:style-name="P2802">ежедневно</text:p></table:table-cell></table:table-row><table:table-row table:style-name="TableRow2803"><table:table-cell table:style-name="TableCell2804" table:number-columns-spanned="2"><text:p text:style-name="P2805"><text:span text:style-name="T2806">Игровая деятельность</text:span><text:span text:style-name="T2807">,<text:s/></text:span><text:span text:style-name="T2808">включая сюжетно - ролевую игру с правилами и другие виды игр</text:span></text:p></table:table-cell><table:covered-table-cell/></table:table-row><table:table-row table:style-name="TableRow2809"><table:table-cell table:style-name="TableCell2810"><text:p text:style-name="P2811">Индивидуальные игры с детьми (сюжетно-ролевая, режиссерская, игра- драматизация, строительно- конструктивные игры)</text:p></table:table-cell><table:table-cell table:style-name="TableCell2812"><text:p text:style-name="P2813">ежедневно</text:p></table:table-cell></table:table-row><table:table-row table:style-name="TableRow2814"><table:table-cell table:style-name="TableCell2815"><text:p text:style-name="P2816">Совместная игра воспитателя и детей (сюжетно-ролевая, режиссерская, игра- драматизация, строительно- конструктивные игры)</text:p></table:table-cell><table:table-cell table:style-name="TableCell2817"><text:p text:style-name="P2818">3 раза в неделю</text:p></table:table-cell></table:table-row><table:table-row table:style-name="TableRow2819"><table:table-cell table:style-name="TableCell2820"><text:p text:style-name="P2821">Детская студия <text:s/>(театрализованные игры)</text:p></table:table-cell><table:table-cell table:style-name="TableCell2822"><text:p text:style-name="P2823">] раз в 2 недели</text:p></table:table-cell></table:table-row><table:table-row table:style-name="TableRow2824"><table:table-cell table:style-name="TableCell2825"><text:p text:style-name="P2826">Досуг здоровья и подвижных игр</text:p></table:table-cell><table:table-cell table:style-name="TableCell2827"><text:p text:style-name="P2828">1 раз в 2 недели</text:p></table:table-cell></table:table-row><table:table-row table:style-name="TableRow2829"><table:table-cell table:style-name="TableCell2830"><text:p text:style-name="P2831">Подвижные игры</text:p></table:table-cell><table:table-cell table:style-name="TableCell2832"><text:p text:style-name="P2833">ежедневно</text:p></table:table-cell></table:table-row><table:table-row table:style-name="TableRow2834"><table:table-cell table:style-name="TableCell2835" table:number-columns-spanned="2"><text:p text:style-name="P2836"><text:span text:style-name="T2837">Познавательная и исследовательская деятельность</text:span></text:p></table:table-cell><table:covered-table-cell/></table:table-row><table:table-row table:style-name="TableRow2838"><table:table-cell table:style-name="TableCell2839"><text:p text:style-name="P2840">Сенсорный игровой и интеллектуальный тренинг («Школа мышления»)</text:p></table:table-cell><table:table-cell table:style-name="TableCell2841"><text:p text:style-name="P2842">1 раз в 2 недели</text:p></table:table-cell></table:table-row><table:table-row table:style-name="TableRow2843"><table:table-cell table:style-name="TableCell2844"><text:p text:style-name="P2845">Опыты, эксперименты, наблюдения (в том числе, экологической направленности</text:p></table:table-cell><table:table-cell table:style-name="TableCell2846"><text:p text:style-name="P2847">] раз в 2 недели</text:p></table:table-cell></table:table-row><table:table-row table:style-name="TableRow2848"><table:table-cell table:style-name="TableCell2849"><text:p text:style-name="P2850">Наблюдения за природой (на прогулке)</text:p></table:table-cell><table:table-cell table:style-name="TableCell2851"><text:p text:style-name="P2852">ежедневно</text:p></table:table-cell></table:table-row><table:table-row table:style-name="TableRow2853"><table:table-cell table:style-name="TableCell2854"><text:p text:style-name="P2855">Музыкально-театральная гостиная</text:p></table:table-cell><table:table-cell table:style-name="TableCell2856"><text:p text:style-name="P2857">1 раз в неделю</text:p></table:table-cell></table:table-row><table:table-row table:style-name="TableRow2858"><table:table-cell table:style-name="TableCell2859"><text:p text:style-name="P2860">Творческая мастерская (рисование, лепка, художественный труд по интересам)</text:p></table:table-cell><table:table-cell table:style-name="TableCell2861"><text:p text:style-name="P2862">1 раз в неделю</text:p></table:table-cell></table:table-row><table:table-row table:style-name="TableRow2863"><table:table-cell table:style-name="TableCell2864"><text:p text:style-name="P2865">Чтение литературных произведений</text:p></table:table-cell><table:table-cell table:style-name="TableCell2866"><text:p text:style-name="P2867">ежедневно</text:p></table:table-cell></table:table-row><table:table-row table:style-name="TableRow2868"><table:table-cell table:style-name="TableCell2869" table:number-columns-spanned="2"><text:p text:style-name="P2870"><text:span text:style-name="T2871">Самообслуживание и элементарный бытовой труд</text:span></text:p></table:table-cell><table:covered-table-cell/></table:table-row><table:table-row table:style-name="TableRow2872"><table:table-cell table:style-name="TableCell2873"><text:p text:style-name="P2874">Самообслуживание</text:p></table:table-cell><table:table-cell table:style-name="TableCell2875"><text:p text:style-name="P2876">ежедневно</text:p></table:table-cell></table:table-row><table:table-row table:style-name="TableRow2877"><table:table-cell table:style-name="TableCell2878"><text:p text:style-name="P2879">Трудовые поручения (индивидуально и подгруппами)</text:p></table:table-cell><table:table-cell table:style-name="TableCell2880"><text:p text:style-name="P2881">ежедневно</text:p></table:table-cell></table:table-row><table:table-row table:style-name="TableRow2882"><table:table-cell table:style-name="TableCell2883"><text:p text:style-name="P2884">Трудовые поручения (общий и совместный труд)</text:p></table:table-cell><table:table-cell table:style-name="TableCell2885"><text:p text:style-name="P2886">1 раз в неделю</text:p></table:table-cell></table:table-row></table:table><text:p text:style-name="Обычный"/></draw:text-box><svg:title/><svg:desc/></draw:frame></text:span><text:span text:style-name="T2887">3.3.</text:span><text:span text:style-name="T2888"><text:s/></text:span><text:span text:style-name="T2889">Максимально допустимый объем недельной образовательной нагрузки, <text:s/>включая реализацию дополнительных образовательных программ, на основе требований СанПиН</text:span></text:p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>
            <text:p text:style-name="P2898">Количество условных учебных часов в неделю, ч</text:p>
          </table:table-cell>
          <table:table-cell table:style-name="TableCell2899">
            <text:p text:style-name="P2900">Длительность условного учебного часа, мин.</text:p>
            <text:p text:style-name="P2901"/>
          </table:table-cell>
          <table:table-cell table:style-name="TableCell2902">
            <text:p text:style-name="P2903">Количество образовательных занятий</text:p>
            <text:p text:style-name="P2904">в день</text:p>
          </table:table-cell>
          <table:table-cell table:style-name="TableCell2905">
            <text:p text:style-name="P2906">Количество образовательных занятий</text:p>
            <text:p text:style-name="P2907">в неделю</text:p>
          </table:table-cell>
          <table:table-cell table:style-name="TableCell2908">
            <text:p text:style-name="P2909">Перерывы между занятиями</text:p>
          </table:table-cell>
        </table:table-row>
        <table:table-row table:style-name="TableRow2910">
          <table:table-cell table:style-name="TableCell2911">
            <text:p text:style-name="P2912">4</text:p>
          </table:table-cell>
          <table:table-cell table:style-name="TableCell2913">
            <text:p text:style-name="P2914"><text:s text:c="11"/>20 <text:s/>мин.</text:p>
          </table:table-cell>
          <table:table-cell table:style-name="TableCell2915">
            <text:p text:style-name="P2916"><text:s text:c="9"/>2-3</text:p>
          </table:table-cell>
          <table:table-cell table:style-name="TableCell2917">
            <text:p text:style-name="P2918"><text:s text:c="12"/>11-12</text:p>
          </table:table-cell>
          <table:table-cell table:style-name="TableCell2919">
            <text:p text:style-name="P2920">не менее 10 минут</text:p>
          </table:table-cell>
        </table:table-row>
      </table:table>
      <text:p text:style-name="P2921"><text:s text:c="5"/>Максимально допустимый объем образовательной нагрузки <text:s/>в первой половине дня <text:s text:c="3"/>не превышает 40 минут (2 ООД: 20+20), перерывы между занятиями не менее 10 мигнут.</text:p>
      <text:p text:style-name="Безинтервала"><text:span text:style-name="T2922">3.4.</text:span><text:span text:style-name="T2923"><text:s/>Создание развивающей предметно-пространственной среды группы</text:span></text:p>
      <text:p text:style-name="P2924"/>
      <table:table table:style-name="Table2925">
        <table:table-columns>
          <table:table-column table:style-name="TableColumn2926"/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 table:number-rows-spanned="2">
            <text:p text:style-name="P2932"><text:span text:style-name="T2933">Образовательная область</text:span></text:p>
          </table:table-cell>
          <table:table-cell table:style-name="TableCell2934" table:number-rows-spanned="2">
            <text:p text:style-name="P2935">Формы организации</text:p>
            <text:p text:style-name="P2936">(уголки, центры, пространства и др.)</text:p>
          </table:table-cell>
          <table:table-cell table:style-name="TableCell2937">
            <text:p text:style-name="P2938"><text:span text:style-name="T2939">Обогащение (пополнение) предметно-пространственной среды группы</text:span></text:p>
          </table:table-cell>
          <table:table-cell table:style-name="TableCell2940">
            <text:p text:style-name="Standard"/>
          </table:table-cell>
        </table:table-row>
        <table:table-row table:style-name="TableRow29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42" table:number-columns-spanned="2">
            <text:p text:style-name="P2943"><text:s text:c="8"/>Содержание</text:p>
          </table:table-cell>
          <table:covered-table-cell/>
        </table:table-row>
        <table:table-row table:style-name="TableRow2944">
          <table:table-cell table:style-name="TableCell2945">
            <text:p text:style-name="P2946">Социально-коммуникативное развитие</text:p>
          </table:table-cell>
          <table:table-cell table:style-name="TableCell2947">
            <text:p text:style-name="P2948">Уголок сюжетно-ролевой игры</text:p>
            <text:p text:style-name="Standard"><text:span text:style-name="T2949">Оборудование для сюжетно-ролевых игр «Дом», «Парикмахерская», «Больница», «Магазин» и др.</text:span></text:p>
            <text:p text:style-name="P2950">Кукольная мебель: стол, стулья, кровать, диванчик, кухон-ная плита, шкафчик, набор мебели для кукол среднего размера,).</text:p>
            <text:list text:style-name="LFO29" text:continue-numbering="true">
              <text:list-item>
                <text:p text:style-name="P2951">куклы крупные (35-40 см), средние (25-35 см);  куклы девочки и мальчики;</text:p>
              </text:list-item>
              <text:list-item>
                <text:p text:style-name="P2952">комплект кукольных постельных принадлежностей (2 шт.).</text:p>
              </text:list-item>
              <text:list-item>
                <text:p text:style-name="P2953">фигурки средней величины:  дикие и домашние животные;</text:p>
              </text:list-item>
              <text:list-item>
                <text:p text:style-name="P2954">наборы кухонной и чайной посуды;</text:p>
              </text:list-item>
              <text:list-item>
                <text:p text:style-name="P2955">набор овощей и фруктов;</text:p>
              </text:list-item>
              <text:list-item>
                <text:p text:style-name="P2956">машины крупные и средние; грузовые и легковые;</text:p>
              </text:list-item>
              <text:list-item>
                <text:p text:style-name="P2957">телефон, руль, весы, сумки, ведёрки, утюг, молоток, часы  и др.</text:p>
              </text:list-item>
              <text:list-item>
                <text:p text:style-name="P2958">кукольные коляски;</text:p>
              </text:list-item>
              <text:list-item>
                <text:p text:style-name="P2959">настольные игры.</text:p>
              </text:list-item>
            </text:list>
            <text:p text:style-name="P2960">Кукольный театр</text:p>
            <text:p text:style-name="P2961">Разные виды театров (пальчиковый, перчаточный, настольный, деревянный и др.)</text:p>
            <text:p text:style-name="P2962">Музей куклы</text:p>
            <text:p text:style-name="P2963"><text:span text:style-name="T2964">Уголок ряженья</text:span><text:span text:style-name="T2965">.</text:span></text:p>
            <text:p text:style-name="P2966">(костюмы сказочных персонажей, маски, шляпы, сумки, юбки, платки, шали)</text:p>
            <text:p text:style-name="P2967">Зеркало для рассматривания и преобразования своего образа</text:p>
          </table:table-cell>
          <table:table-cell table:style-name="TableCell2968" table:number-columns-spanned="2">
            <text:p text:style-name="P2969">Подбор атрибутов для сюжетно-ролевых игр (шапочки, бескозырки, фартуки, юбки, наборы медицинских, парикмахерских принадлежностей и др.);</text:p>
            <text:p text:style-name="P2970"/>
          </table:table-cell>
          <table:covered-table-cell/>
        </table:table-row>
        <table:table-row table:style-name="TableRow2971">
          <table:table-cell table:style-name="TableCell2972">
            <text:p text:style-name="P2973">Познавательное развитие</text:p>
          </table:table-cell>
          <table:table-cell table:style-name="TableCell2974">
            <text:p text:style-name="P2975">Центр-эксперементирования</text:p>
            <text:p text:style-name="P2976">Природный материал: песок, вода, камешки, ракушки, деревяшки, различные плоды, кора, перышки, шишки, листочки.</text:p>
            <text:p text:style-name="P2977">Комнатные растения 5-7</text:p>
            <text:p text:style-name="P2978">губка, пульверизатор, <text:s/>опрыскиватель, тряпочки, кисточки для протирания листьев, фартуки. </text:p>
            <text:p text:style-name="P2979">Центр настольных игр</text:p>
            <text:p text:style-name="P2980">Мозаика разных форм и цвета (мелкая), доски-вкладыши, шнуровки, игры с элементами моделирования и замещения. Лото, парные картинки и другие настольно-печатные игры.</text:p>
            <text:p text:style-name="P2981">Палочки Кюизенера.</text:p>
            <text:p text:style-name="P2982">Игрушки-головоломки (из 4-5 элементов).</text:p>
            <text:p text:style-name="P2983">2. Наборы картинок для группировки и обобщения (до 8-10 в каждой группе): животные, птицы, рыбы, насекомые, расте-ния, продукты питания, одежда, мебель, здания, транспорт, профессии, предметы обихода и др.</text:p>
            <text:p text:style-name="P2984">3. Наборы парных картинок типа «лото» из 6-8 частей.</text:p>
            <text:p text:style-name="P2985">4. Наборы парных картинок на соотнесение (сравнение): найди отличия (по внешнему виду), ошибки (по смыслу).</text:p>
            <text:p text:style-name="P2986">Серии картинок «Времена года» (сезонные явления и деятельность людей).</text:p>
            <text:p text:style-name="P2987">5. Сюжетные картинки с разной тематикой, крупного и мелкого формата.</text:p>
            <text:p text:style-name="P2988">6. Разрезные (складные) кубики с сюжетными картинками (6-8 частей).</text:p>
            <text:list text:style-name="LFO30" text:continue-numbering="true">
              <text:list-item>
                <text:p text:style-name="P2989">набор геометрических фигур для группировки по цвету, форме, величине (7 форм разных цветов и размеров);</text:p>
              </text:list-item>
              <text:list-item>
                <text:p text:style-name="P2990"><text:span text:style-name="T2991">набор объёмных геометрических тел (разного цвета и величины);</text:span></text:p>
              </text:list-item>
              <text:list-item>
                <text:p text:style-name="P2992">доски-вкладыши  (с основными формами, составными из 4-5 частей);</text:p>
              </text:list-item>
              <text:list-item>
                <text:p text:style-name="P2993">набор разноцветных палочек с оттенками (по 5-7 каждого цвета);</text:p>
              </text:list-item>
              <text:list-item>
                <text:p text:style-name="P2994">наборы для сериации по величине - бруски, цилиндры и т.п. (7-8 элементов каждого признака);</text:p>
              </text:list-item>
              <text:list-item>
                <text:p text:style-name="P2995">набор плоскостных геометрических фигур для составления изображений по графическим образцам (из 4 - 6 элементов);</text:p>
              </text:list-item>
              <text:list-item>
                <text:p text:style-name="P2996">мозаика (разных форм и цвета, мелкая) с графическими образцами;</text:p>
              </text:list-item>
              <text:list-item>
                <text:p text:style-name="P2997">часы с крупным циферблатом и стрелками;</text:p>
              </text:list-item>
              <text:list-item>
                <text:p text:style-name="P2998">графические «головоломки» (лабиринты, схемы маршрутов персонажей и т.п.) в виде отдельных бланков, буклетов, настольно-печатных игр</text:p>
              </text:list-item>
              <text:list-item>
                <text:p text:style-name="P2999">набор кубиков с буквами и цифрами</text:p>
              </text:list-item>
              <text:list-item>
                <text:p text:style-name="P3000">набор карточек с изображением количества (от 1 до 10) и цифр;</text:p>
              </text:list-item>
              <text:list-item>
                <text:p text:style-name="P3001">числовой фриз на стене;</text:p>
              </text:list-item>
              <text:list-item>
                <text:p text:style-name="P3002">кассы настольные</text:p>
              </text:list-item>
              <text:list-item>
                <text:p text:style-name="P3003">набор для экспериментирования с водой:  емкости одинакового и разного размеров (5 - 6), различной формы, мерные стаканчики, предметы из разных материалов («тонет - не тонет»), черпачки, сачки, воронки;</text:p>
              </text:list-item>
              <text:list-item>
                <text:p text:style-name="P3004">наборы для экспериментирования с песком: формочки разной конфигурации, емкости разного размера (4-5 шт), предметы-орудия разных размеров, форм, конструкции;</text:p>
              </text:list-item>
              <text:list-item>
                <text:p text:style-name="P3005"><text:span text:style-name="T3006">Тетради Соловьёва Е.В. «Моя математика»: Развивающая книга для детей среднего дошкольного возраста.- М: Просвещение (последний год издания) – для каждого ребёнка;</text:span></text:p>
              </text:list-item>
              <text:list-item>
                <text:p text:style-name="P3007">счёты;</text:p>
              </text:list-item>
              <text:list-item>
                <text:p text:style-name="P3008">книги по математике о числах первого десятка;</text:p>
              </text:list-item>
              <text:list-item>
                <text:p text:style-name="P3009">Математический театр в коробке;</text:p>
              </text:list-item>
              <text:list-item>
                <text:p text:style-name="P3010">геометрические панно, сделанные совместно с детьми.</text:p>
              </text:list-item>
            </text:list>
            <text:p text:style-name="Standard"><text:span text:style-name="T3011">Материал по познавательному развитию</text:span><text:span text:style-name="T3012">:</text:span></text:p>
            <text:list text:style-name="LFO31" text:continue-numbering="true">
              <text:list-item>
                <text:p text:style-name="P3013">наборы картинок для группировки и обобщения (до 8 - 10 в каждой группе;</text:p>
              </text:list-item>
              <text:list-item>
                <text:p text:style-name="P3014">наборы предметных картинок типа «лото» из 6-8 частей (той же тематики, в том числе с сопоставлением реалистических и условно-схематических изображений);</text:p>
              </text:list-item>
              <text:list-item>
                <text:p text:style-name="P3015">набор парных картинок на соотнесение (сравнение: найди отличие (по внешнему виду), ошибки (по смыслу);</text:p>
              </text:list-item>
              <text:list-item>
                <text:p text:style-name="P3016">наборы предметных картинок для группировки по разным признакам (2 - 3) последовательно или одновременно (назначение, цвет, величина);</text:p>
              </text:list-item>
              <text:list-item>
                <text:p text:style-name="P3017">серии картинок (по 4 - 6) для  установления последовательности событий (сказки, литературные сюжеты, социобытовые ситуации);</text:p>
              </text:list-item>
              <text:list-item>
                <text:p text:style-name="P3018">серии из 4 картинок «Времена года» (природная и сезонная деятельность людей);</text:p>
              </text:list-item>
              <text:list-item>
                <text:p text:style-name="P3019">предметные и сюжетные картинки (с различной тематикой) крупного и мелкого  формата;</text:p>
              </text:list-item>
              <text:list-item>
                <text:p text:style-name="P3020">разрезные (складные) кубики с  сюжетными картинками (6 - 8 частей);</text:p>
              </text:list-item>
              <text:list-item>
                <text:p text:style-name="P3021">разрезные сюжетные картинки (6 - 8 частей).</text:p>
              </text:list-item>
            </text:list>
            <text:p text:style-name="P3022">Краеведческие материалы: фотографии родного края, гербарии.</text:p>
            <text:p text:style-name="P3023">Центр живой природы</text:p>
            <text:list text:style-name="LFO30">
              <text:list-item>
                <text:p text:style-name="P3024">комнатные растения такого же вида, как и в младшей группе (4 -5 видов)  с красивыми листьями различной формы, цветущие;</text:p>
              </text:list-item>
              <text:list-item>
                <text:p text:style-name="P3025">круговая диаграмма смены времён года;</text:p>
              </text:list-item>
            </text:list>
            <text:p text:style-name="P3026">изображение явлений природы (солнце, пасмурно, ветер, дождь, снег и др.) со стрелкой.</text:p>
          </table:table-cell>
          <table:table-cell table:style-name="TableCell3027" table:number-columns-spanned="2">
            <text:p text:style-name="P3028"/>
          </table:table-cell>
          <table:covered-table-cell/>
        </table:table-row>
        <table:table-row table:style-name="TableRow3029">
          <table:table-cell table:style-name="TableCell3030">
            <text:p text:style-name="P3031">Речевое развитие</text:p>
          </table:table-cell>
          <table:table-cell table:style-name="TableCell3032">
            <text:list text:style-name="LFO33" text:continue-numbering="true">
              <text:list-item>
                <text:p text:style-name="P3033">Дидактические наглядные материалы;</text:p>
              </text:list-item>
              <text:list-item>
                <text:p text:style-name="P3034">предметные и сюжетные картинки и   др.</text:p>
              </text:list-item>
              <text:list-item>
                <text:p text:style-name="P3035">книжные уголки с соответствующей возрасту  литературой;</text:p>
              </text:list-item>
            </text:list>
            <text:p text:style-name="P3036">«Чудесный мешочек» с различными предметами.</text:p>
          </table:table-cell>
          <table:table-cell table:style-name="TableCell3037" table:number-columns-spanned="2">
            <text:p text:style-name="P3038"/>
          </table:table-cell>
          <table:covered-table-cell/>
        </table:table-row>
        <table:table-row table:style-name="TableRow3039">
          <table:table-cell table:style-name="TableCell3040">
            <text:p text:style-name="P3041">Художественно-эстетическое развитие</text:p>
          </table:table-cell>
          <table:table-cell table:style-name="TableCell3042">
            <text:p text:style-name="Standard"><text:span text:style-name="T3043">Материалы для конструирования</text:span><text:span text:style-name="T3044">:</text:span></text:p>
            <text:list text:style-name="LFO34" text:continue-numbering="true">
              <text:list-item>
                <text:p text:style-name="P3045">конструкторы с разнообразными способами крепления деталей;</text:p>
              </text:list-item>
              <text:list-item>
                <text:p text:style-name="P3046">строительные наборы с деталями разных форм и размеров;</text:p>
              </text:list-item>
              <text:list-item>
                <text:p text:style-name="P3047">коробки большие и маленькие; ящички;</text:p>
              </text:list-item>
              <text:list-item>
                <text:p text:style-name="P3048">бросовый материал: чурбачки, цилиндры, кубики, брусочки с просверленными дырками;</text:p>
              </text:list-item>
            </text:list>
            <text:p text:style-name="Standard"><text:span text:style-name="T3049">Материалы для ручного труда</text:span><text:span text:style-name="T3050">:</text:span></text:p>
            <text:list text:style-name="LFO35" text:continue-numbering="true">
              <text:list-item>
                <text:p text:style-name="P3051">бумага разных видов (цветная, гофрированная, салфетки, картон, открытки и др.)</text:p>
              </text:list-item>
              <text:list-item>
                <text:p text:style-name="P3052">вата, поролон, текстильные материалы (ткань, верёвочки. шнурки, ленточки и т.д.);</text:p>
              </text:list-item>
              <text:list-item>
                <text:p text:style-name="P3053"><text:span text:style-name="T3054">подборка бросового материала (коробки, катушки, конусы, пластиковые бутылки, пробки,  фантики и фольга от конфет и др.);</text:span></text:p>
              </text:list-item>
              <text:list-item>
                <text:p text:style-name="P3055">проволока в цветной оболочке;</text:p>
              </text:list-item>
              <text:list-item>
                <text:p text:style-name="P3056">природные материалы (шишки, мох, желуди, семена арбуза, дыни, клёна и др,, сухоцветы, скорлупа орехов, яичная и др.);</text:p>
              </text:list-item>
              <text:list-item>
                <text:p text:style-name="P3057">инструменты: ножницы с тупыми концами;  кисть; клей.</text:p>
              </text:list-item>
            </text:list>
            <text:list text:style-name="LFO36" text:continue-numbering="true">
              <text:list-item>
                <text:p text:style-name="P3058">«Полочка красоты»;</text:p>
              </text:list-item>
              <text:list-item>
                <text:p text:style-name="P3059">мольберт или пюпитр;</text:p>
              </text:list-item>
              <text:list-item>
                <text:p text:style-name="P3060">наборы цветных карандашей; наборы фломастеров; шариковые ручки;  гуашь; акварель; цветные восковые мелки и т.п.</text:p>
              </text:list-item>
              <text:list-item>
                <text:p text:style-name="P3061">индивидуальные палитры для смешения красок;</text:p>
              </text:list-item>
              <text:list-item>
                <text:p text:style-name="P3062">кисточки  - тонкие и толстые, щетинистые, беличьи;  баночки для промывания ворса кисти от краски;</text:p>
              </text:list-item>
              <text:list-item>
                <text:p text:style-name="P3063">бумага для рисования разного формата;</text:p>
              </text:list-item>
              <text:list-item>
                <text:p text:style-name="P3064">салфетки из ткани, хорошо впитывающей воду, для осушения кисти; салфетки для рук;</text:p>
              </text:list-item>
              <text:list-item>
                <text:p text:style-name="P3065">губки из поролона;</text:p>
              </text:list-item>
              <text:list-item>
                <text:p text:style-name="P3066">пластилин, глина;</text:p>
              </text:list-item>
              <text:list-item>
                <text:p text:style-name="P3067">доски для лепки;</text:p>
              </text:list-item>
              <text:list-item>
                <text:p text:style-name="P3068">стеки разной формы;</text:p>
              </text:list-item>
              <text:list-item>
                <text:p text:style-name="P3069">розетки для клея;</text:p>
              </text:list-item>
              <text:list-item>
                <text:p text:style-name="P3070">подносы для форм и обрезков бумаги;</text:p>
              </text:list-item>
              <text:list-item>
                <text:p text:style-name="P3071">большие клеёнки для покрытия столов;</text:p>
              </text:list-item>
              <text:list-item>
                <text:p text:style-name="P3072">навесные валики с рулонами бумаги;</text:p>
              </text:list-item>
              <text:list-item>
                <text:p text:style-name="P3073">печатки для нанесения узора;</text:p>
              </text:list-item>
            </text:list>
            <text:p text:style-name="P3074"><text:span text:style-name="T3075">школьные мелки для рисования на доске и асфальте</text:span></text:p>
            <text:p text:style-name="P3076">Музыкальное развитие</text:p>
            <text:list text:style-name="LFO29">
              <text:list-item>
                <text:p text:style-name="P3077">Музыкальные инструменты (бубен, барабан, треугольник, маракасы, тарелки, металлофон, ложки и др);</text:p>
              </text:list-item>
            </text:list>
            <text:p text:style-name="P3078">Музыкально-дидактические игры.</text:p>
          </table:table-cell>
          <table:table-cell table:style-name="TableCell3079" table:number-columns-spanned="2">
            <text:p text:style-name="P3080"/>
          </table:table-cell>
          <table:covered-table-cell/>
        </table:table-row>
        <table:table-row table:style-name="TableRow3081">
          <table:table-cell table:style-name="TableCell3082">
            <text:p text:style-name="P3083">Физическое развитие</text:p>
          </table:table-cell>
          <table:table-cell table:style-name="TableCell3084">
            <text:list text:style-name="LFO38" text:continue-numbering="true">
              <text:list-item>
                <text:p text:style-name="P3085"><text:s/>коврики, дорожки массажные, со следочками (для профилактики плоскостопия);</text:p>
              </text:list-item>
              <text:list-item>
                <text:p text:style-name="P3086">палка  гимнастическая;</text:p>
              </text:list-item>
              <text:list-item>
                <text:p text:style-name="P3087">мячи;  корзина для метания мечей;</text:p>
              </text:list-item>
              <text:list-item>
                <text:p text:style-name="P3088">обручи;    скакалка;  кегли; <text:s/>кубы;</text:p>
              </text:list-item>
              <text:list-item>
                <text:p text:style-name="P3089">скамейка;</text:p>
              </text:list-item>
              <text:list-item>
                <text:p text:style-name="P3090">шнур длинный и короткий;</text:p>
              </text:list-item>
              <text:list-item>
                <text:p text:style-name="P3091">мешочки с грузом (150-200 гр.);  мешочек с грузом большой (400 гр);</text:p>
              </text:list-item>
              <text:list-item>
                <text:p text:style-name="P3092">ленты, флажки;</text:p>
              </text:list-item>
            </text:list>
            <text:p text:style-name="P3093">кольцеброс.</text:p>
          </table:table-cell>
          <table:table-cell table:style-name="TableCell3094" table:number-columns-spanned="2">
            <text:p text:style-name="P3095"/>
          </table:table-cell>
          <table:covered-table-cell/>
        </table:table-row>
      </table:table>
      <text:p text:style-name="P3096"/>
      <text:p text:style-name="P3097"/>
      <text:p text:style-name="P3098"/>
      <text:p text:style-name="P3099">3.5. Методическое обеспечение образовательной деятельности (список литературы, ЭОР, др.)</text:p>
      <table:table table:style-name="Table3100">
        <table:table-columns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>
            <text:p text:style-name="P3105">Образовательная область, направление образовательной</text:p>
            <text:p text:style-name="P3106">деятельности</text:p>
          </table:table-cell>
          <table:table-cell table:style-name="TableCell3107">
            <text:p text:style-name="P3108"><text:span text:style-name="T3109"><text:s/></text:span><text:span text:style-name="T3110">Список литературы (учебно-методические пособия, методические разработки, др.)</text:span></text:p>
          </table:table-cell>
        </table:table-row>
        <table:table-row table:style-name="TableRow3111">
          <table:table-cell table:style-name="TableCell3112">
            <text:p text:style-name="P3113">Социально-коммуникативное развитие</text:p>
          </table:table-cell>
          <table:table-cell table:style-name="TableCell3114">
            <text:p text:style-name="P3115">Игровая деятельность в детском саду. Губанова Н.Ф. - М. Мозаика - Синтез, 2006-2010.</text:p>
            <text:p text:style-name="P3116">Развитие игровой деятельности. Система работы в старшейгруппе. Губанова Н.Ф. - М. Мозаика - Синтез, 2009- 2010</text:p>
            <text:p text:style-name="P3117">Нравственное воспитание в детском саду. Петрова В.И., Стульник Т.Д. - М. Мозаика - Синтез, 2006- 2010. Этические беседы с детьми 4-7 лет. Петрова В.И., Стульник Т.Д. - М. Мозаика - Синтез, 2006- 2010.</text:p>
          </table:table-cell>
        </table:table-row>
        <table:table-row table:style-name="TableRow3118">
          <table:table-cell table:style-name="TableCell3119">
            <text:p text:style-name="P3120">Познавательное развитие</text:p>
          </table:table-cell>
          <table:table-cell table:style-name="TableCell3121">
            <text:p text:style-name="P3122">Осторожные сказки: Безопасность для малышей / Т.А.Шорыгина. - М.: Книголюб, 2004. Три сигнала светофора. Ознакомление с правилами дорожного движения. Саулина Т.Ф. - М. Мозаика - Синтез, 2009 - 2010. Формирование основ пожарной безопасности / Самара, 2004. Правила дорожного движения для детей дошкольного возраста / М.: ТЦ Сфера, 2005.</text:p>
          </table:table-cell>
        </table:table-row>
        <table:table-row table:style-name="TableRow3123">
          <table:table-cell table:style-name="TableCell3124">
            <text:p text:style-name="P3125">Речевое развитие</text:p>
          </table:table-cell>
          <table:table-cell table:style-name="TableCell3126">
            <text:p text:style-name="P3127">Хрестоматия для дошкольников / М.: АСТ, 1999.</text:p>
            <text:p text:style-name="P3128">Тематические загадки для дошкольников / В.В.Гудинов. – М.: ТЦ Сфера, 2002. 68 1000 загадок/ Издательский дом «Нева»- СПб, Москва 2006</text:p>
            <text:p text:style-name="P3129">Книга для чтения в детском саду и дом. Хрестоматия. 4-5 лет/ Сост. В.В. Гербова, Н.П.Ильчук. - М. Оникс- ХХI век,2005</text:p>
          </table:table-cell>
        </table:table-row>
        <table:table-row table:style-name="TableRow3130">
          <table:table-cell table:style-name="TableCell3131">
            <text:p text:style-name="P3132">Художественно-эстетическое развитие</text:p>
          </table:table-cell>
          <table:table-cell table:style-name="TableCell3133">
            <text:p text:style-name="P3134">Творим и мастерим. Ручной труд в детском саду и дома. Л.В.Куцакова. - М. Мозаика - Синтез, 2007- 2010</text:p>
            <text:p text:style-name="P3135">Конструирование и ручной труд в детском саду. Пособие для воспитателей / Л.В. Куцакова. – М: Просвещение, 1990.</text:p>
            <text:p text:style-name="P3136">Конструирование из природного материала / Л.А. Парамонова. – М: Карапуз, 2007.</text:p>
            <text:p text:style-name="P3137">Конструирование и ручной труд в детском саду: Программа и конспекты занятий/ Куцакова Л.В.. М., 2007.</text:p>
            <text:p text:style-name="P3138">Занятия по конструированию из строительного материала / Куцакова Л.В.. М.2006.</text:p>
            <text:p text:style-name="P3139">Оригами для старших дошкольников/ методичекое пособие для воспитателя ДОУ- СПб «Детство-Пресс» 2006г.</text:p>
            <text:p text:style-name="P3140">Развивающие тренажеры из бросового материала. Полозова Е.В.- Воронеж: ЧП Лакоценин С.С.2006г</text:p>
            <text:p text:style-name="P3141">Волшебные полоски. Ручной труд для самых маленьких- СПб детство- пресс; 2007г</text:p>
            <text:p text:style-name="P3142"><text:s/>Работа с бумагой в нетрадиционной технике-м: издательство Скрипторий 2003</text:p>
            <text:p text:style-name="P3143">Творим и мастерим. Ручной труд в детском саду и дома. Пособие для воспитателей и родителей.-М: Мозаика-синтез, 2007. Куцакова Л.В.</text:p>
            <text:p text:style-name="P3144">Занятии по изобразительной деятельности дошкольника. Бумажная пластика/ Рябко Н.Б.Центр педагогического образования, 2007. Рисование с детьми дошкольного возраста / Р.Г.Казакова. – Воронеж. 2008. Народное искусство в воспитании дошкольников \ Т.С.Комарова. – М.: Педагогическое общество Россия, 2005. Занятие по изобразительной деятельности в детском саду: Кн. для воспитателя детского сада / Комарова Т.С..- 3-е изд., перераб. и доп. – М.: Просвещение, 1991</text:p>
            <text:p text:style-name="P3145"><text:s/>Изобразительная деятельность: планирование, конспекты занятий, методические рекомендации (младшая, средняя, старшая, подготовительная группы) / Лыкова И.А. – М.: Карапуз-Дидактика, 2006</text:p>
            <text:p text:style-name="P3146">Декоративная лепка в детском саду / Н.Б.Халезова. – М.: ТЦ Сфера, 2005. Лепка в детском саду / Н.Б.Халезова, Н.А.Курочкина, Г.В.Пантюхона. – М.: Просвещение, 1986</text:p>
          </table:table-cell>
        </table:table-row>
        <table:table-row table:style-name="TableRow3147">
          <table:table-cell table:style-name="TableCell3148">
            <text:p text:style-name="P3149">Физическое развитие</text:p>
          </table:table-cell>
          <table:table-cell table:style-name="TableCell3150">
            <text:p text:style-name="P3151">Физическая культура в средней группе детского сада / Л.И.Пензулаева - М. Мозайка - Синтез, 2007- 2010.</text:p>
            <text:p text:style-name="P3152"><text:s/>Физическое воспитание в детском саду / Э.Я. Степаненкова. - М.: Мозаика-синтез, 2004. Методика физического воспитания /Э.Степаненкова. - М. Изд. дом Воспитание дошкольника, 2005 г.</text:p>
            <text:p text:style-name="P3153"><text:s/>Методике физического воспитания. СтепаненковаЕ.Я. - М.: Мозаика-синтез, 2005.</text:p>
            <text:p text:style-name="P3154">Методика проведения подвижных игр Степаненкова Е.Я. - М.: Мозаика-синтез, 2008-2010..</text:p>
            <text:p text:style-name="P3155">Уроки Мойдодыра / Г.Зайцев. - СП: Акцидент, 199</text:p>
          </table:table-cell>
        </table:table-row>
        <table:table-row table:style-name="TableRow3156">
          <table:table-cell table:style-name="TableCell3157">
            <text:p text:style-name="P3158">Педагогическая диагностика</text:p>
          </table:table-cell>
          <table:table-cell table:style-name="TableCell3159">
            <text:p text:style-name="P3160">Дошкольник 5-7 лет в детском саду. Как работать по программе «Детство». / Сост. и ред. А.Г.Гогоберидзе, Т.И.Бабаева, З.А.Михайлова. – СПб.: Детство-Пресс, 2010.</text:p>
            <text:p text:style-name="P3161">Методические советы к программе «Детство». // Отв. ред. Т.И. Бабаева, З.А. Михайлова. – СПб.: Детство-Пресс, 2010.</text:p>
            <text:p text:style-name="P3162">Мониторинг в детском саду Научно-методическое пособие. / Научн. ред. А.Г. Гогоберидзе. – СПб.: Детство-Пресс, 2011. 234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imes New Roman CYR" svg:font-family="Times New Roman CYR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system" style:font-pitch="variable"/>
    <style:font-face style:name="+mj-ea" svg:font-family="+mj-e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5" style:display-name="Заголовок 5" style:family="paragraph" style:next-style-name="Textbody" style:default-outline-level="5">
      <style:paragraph-properties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next-style-name="Textbody">
      <style:paragraph-properties fo:keep-with-next="always" fo:border-top="none" fo:border-left="none" fo:border-bottom="0.0138in solid #4F81BD" fo:border-right="none" fo:padding-top="0in" fo:padding-left="0in" fo:padding-bottom="0.0555in" fo:padding-right="0in" style:shadow="none" fo:text-align="center" fo:margin-top="0.1666in" fo:margin-bottom="0.2083in" fo:line-height="100%" fo:text-indent="0.7875in"/>
      <style:text-properties style:font-name="Cambria" fo:color="#17365D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>
      <style:paragraph-properties fo:text-align="justify" fo:margin-top="0.0694in" fo:margin-bottom="0.0798in" fo:line-height="105%" fo:text-indent="0.2402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language="en" fo:country="US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text-scale="90%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Абзацсписка2" style:display-name="Абзац списка2" style:family="paragraph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Абзацсписка1" style:display-name="Абзац списка1" style:family="paragraph">
      <style:paragraph-properties fo:margin-left="0.5in">
        <style:tab-stops/>
      </style:paragraph-properties>
      <style:text-properties style:font-name-asian="Times New Roman" style:font-name-complex="Times New Roman" style:language-asian="ru" style:country-asian="RU" fo:hyphenate="false"/>
    </style:style>
    <style:style style:name="Textbodyindent" style:display-name="Text body indent" style:family="paragraph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ru" style:country-asian="RU" fo:hyphenate="false"/>
    </style:style>
    <style:style style:name="msonormalcxspmiddle" style:display-name="msonormalcxspmiddle" style:family="paragraph">
      <style:text-properties fo:hyphenate="false"/>
    </style:style>
    <style:style style:name="c5" style:display-name="c5" style:family="paragraph">
      <style:text-properties fo:hyphenate="false"/>
    </style:style>
    <style:style style:name="c9" style:display-name="c9" style:family="paragraph">
      <style:text-properties fo:hyphenate="false"/>
    </style:style>
    <style:style style:name="c8" style:display-name="c8" style:family="paragraph">
      <style:text-properties fo:hyphenate="false"/>
    </style:style>
    <style:style style:name="Основнойтекст1" style:display-name="Основной текст1" style:family="paragraph">
      <style:paragraph-properties fo:text-align="justify" fo:margin-top="0.125in" fo:margin-bottom="0in" fo:line-height="0.1597in" fo:text-indent="-0.2361in"/>
      <style:text-properties style:font-name-complex="Times New Roman" fo:font-size="10.5pt" style:font-size-asian="10.5pt" style:font-size-complex="10.5pt" fo:hyphenate="false"/>
    </style:style>
    <style:style style:name="Текствыноски" style:display-name="Текст выноски" style:family="paragraph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Основнойтекст4" style:display-name="Основной текст4" style:family="paragraph">
      <style:paragraph-properties fo:widows="2" fo:orphans="2" fo:text-align="center" fo:margin-bottom="0.2083in" fo:line-height="0.2222in" fo:text-indent="-0.3888in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 fo:hyphenate="false"/>
    </style:style>
    <style:style style:name="Верхнийколонтитул" style:display-name="Верхний колонтитул" style:family="paragraph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Знак" style:display-name="Название Знак" style:family="text">
      <style:text-properties style:font-name="Cambria" fo:color="#17365D" fo:letter-spacing="0.0034in" style:letter-kerning="true" fo:font-size="26pt" style:font-size-asian="26pt" style:font-size-complex="26pt"/>
    </style:style>
    <style:style style:name="NoSpacingChar" style:display-name="No Spacing Char" style:family="text">
      <style:text-properties style:font-name="Times New Roman" style:font-name-asian="Times New Roman" style:font-name-complex="Times New Roman" fo:color="#000000" style:text-scale="90%" fo:font-size="14pt" style:font-size-asian="14pt" style:font-size-complex="14pt" style:language-asian="ru" style:country-asian="RU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ОсновнойтекстсотступомЗнак" style:display-name="Основной текст с отступом Знак" style:family="text">
      <style:text-properties style:font-name="Calibri" style:font-name-asian="Times New Roman" style:font-name-complex="Times New Roman" style:language-asian="ru" style:country-asian="RU"/>
    </style:style>
    <style:style style:name="Заголовок5Знак" style:display-name="Заголовок 5 Знак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c7" style:display-name="c7" style:family="text"/>
    <style:style style:name="c0" style:display-name="c0" style:family="text"/>
    <style:style style:name="c15" style:display-name="c15" style:family="text"/>
    <style:style style:name="c21" style:display-name="c21" style:family="text"/>
    <style:style style:name="c11" style:display-name="c11" style:family="text"/>
    <style:style style:name="Основнойтекст_" style:display-name="Основной текст_" style:family="text">
      <style:text-properties style:font-name-complex="Times New Roman" fo:font-size="10.5pt" style:font-size-asian="10.5pt" style:font-size-complex="10.5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11pt5" style:display-name="Основной текст + 11 pt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/>
    </style:style>
    <style:style style:name="Основнойтекст11pt4" style:display-name="Основной текст + 11 pt4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fo:language="en" fo:country="US"/>
    </style:style>
    <style:style style:name="Основнойтекст11ptКурсив" style:display-name="Основной текст + 11 pt;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/>
    </style:style>
    <style:style style:name="ВерхнийколонтитулЗнак" style:display-name="Верхний колонтитул Знак" style:family="text"/>
    <style:style style:name="НижнийколонтитулЗнак" style:display-name="Нижний колонтитул Знак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weight="bold" style:font-weight-asian="bold" fo:font-size="12pt" style:font-size-asian="12pt" style:font-size-complex="12pt"/>
    </style:style>
    <style:style style:name="ListLabel5" style:display-name="ListLabel 5" style:family="text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 2"/>
    </style:style>
    <style:style style:name="WW_CharLFO10LVL3" style:family="text">
      <style:text-properties style:font-name="Wingdings 2"/>
    </style:style>
    <style:style style:name="WW_CharLFO10LVL4" style:family="text">
      <style:text-properties style:font-name="Wingdings 2"/>
    </style:style>
    <style:style style:name="WW_CharLFO10LVL5" style:family="text">
      <style:text-properties style:font-name="Wingdings 2"/>
    </style:style>
    <style:style style:name="WW_CharLFO10LVL6" style:family="text">
      <style:text-properties style:font-name="Wingdings 2"/>
    </style:style>
    <style:style style:name="WW_CharLFO10LVL7" style:family="text">
      <style:text-properties style:font-name="Wingdings 2"/>
    </style:style>
    <style:style style:name="WW_CharLFO10LVL8" style:family="text">
      <style:text-properties style:font-name="Wingdings 2"/>
    </style:style>
    <style:style style:name="WW_CharLFO10LVL9" style:family="text">
      <style:text-properties style:font-name="Wingdings 2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fo:font-size="12pt" style:font-size-asian="12pt" style:font-size-complex="12pt"/>
    </style:style>
    <style:style style:name="WW_CharLFO19LVL1" style:family="text">
      <style:text-properties fo:font-weight="bold" style:font-weight-asian="bold" fo:font-size="12pt" style:font-size-asian="12pt" style:font-size-complex="12pt"/>
    </style:style>
    <style:style style:name="WW_CharLFO20LVL1" style:family="text">
      <style:text-properties fo:font-weight="bold" style:font-weight-asian="bold" fo:font-size="12pt" style:font-size-asian="12pt" style:font-size-complex="12pt"/>
    </style:style>
    <style:style style:name="WW_CharLFO21LVL1" style:family="text">
      <style:text-properties fo:font-weight="bold" style:font-weight-asian="bold" fo:font-size="12pt" style:font-size-asian="12pt" style:font-size-complex="12pt"/>
    </style:style>
    <style:style style:name="WW_CharLFO22LVL1" style:family="text">
      <style:text-properties fo:font-weight="bold" style:font-weight-asian="bold" fo:font-size="12pt" style:font-size-asian="12pt" style:font-size-complex="12pt"/>
    </style:style>
    <style:style style:name="WW_CharLFO23LVL1" style:family="text">
      <style:text-properties fo:font-weight="bold" style:font-weight-asian="bold" fo:font-size="12pt" style:font-size-asian="12pt" style:font-size-complex="12pt"/>
    </style:style>
    <style:style style:name="WW_CharLFO27LVL1" style:family="text">
      <style:text-properties style:font-name-asian="Times New Roman"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/>
        <style:text-properties style:font-name="Symbol"/>
      </text:list-level-style-bullet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">
        <style:list-level-properties/>
        <style:text-properties style:font-name="Symbol"/>
      </text:list-level-style-bullet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">
        <style:list-level-properties/>
        <style:text-properties style:font-name="Symbol"/>
      </text:list-level-style-bullet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">
        <style:list-level-properties/>
        <style:text-properties style:font-name="Symbol"/>
      </text:list-level-style-bullet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">
        <style:list-level-properties/>
        <style:text-properties style:font-name="Symbol"/>
      </text:list-level-style-bullet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LFO10">
      <text:list-level-style-bullet text:level="1" text:style-name="WW_CharLFO10LVL1" text:bullet-char="">
        <style:list-level-properties/>
        <style:text-properties style:font-name="Wingdings 2"/>
      </text:list-level-style-bullet>
      <text:list-level-style-bullet text:level="2" text:style-name="WW_CharLFO10LVL2" text:bullet-char="">
        <style:list-level-properties/>
        <style:text-properties style:font-name="Wingdings 2"/>
      </text:list-level-style-bullet>
      <text:list-level-style-bullet text:level="3" text:style-name="WW_CharLFO10LVL3" text:bullet-char="">
        <style:list-level-properties/>
        <style:text-properties style:font-name="Wingdings 2"/>
      </text:list-level-style-bullet>
      <text:list-level-style-bullet text:level="4" text:style-name="WW_CharLFO10LVL4" text:bullet-char="">
        <style:list-level-properties/>
        <style:text-properties style:font-name="Wingdings 2"/>
      </text:list-level-style-bullet>
      <text:list-level-style-bullet text:level="5" text:style-name="WW_CharLFO10LVL5" text:bullet-char="">
        <style:list-level-properties/>
        <style:text-properties style:font-name="Wingdings 2"/>
      </text:list-level-style-bullet>
      <text:list-level-style-bullet text:level="6" text:style-name="WW_CharLFO10LVL6" text:bullet-char="">
        <style:list-level-properties/>
        <style:text-properties style:font-name="Wingdings 2"/>
      </text:list-level-style-bullet>
      <text:list-level-style-bullet text:level="7" text:style-name="WW_CharLFO10LVL7" text:bullet-char="">
        <style:list-level-properties/>
        <style:text-properties style:font-name="Wingdings 2"/>
      </text:list-level-style-bullet>
      <text:list-level-style-bullet text:level="8" text:style-name="WW_CharLFO10LVL8" text:bullet-char="">
        <style:list-level-properties/>
        <style:text-properties style:font-name="Wingdings 2"/>
      </text:list-level-style-bullet>
      <text:list-level-style-bullet text:level="9" text:style-name="WW_CharLFO10LVL9" text:bullet-char="">
        <style:list-level-properties/>
        <style:text-properties style:font-name="Wingdings 2"/>
      </text:list-level-style-bullet>
    </text:list-style>
    <text:list-style style:name="LFO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">
        <style:list-level-properties/>
        <style:text-properties style:font-name="Wingdings"/>
      </text:list-level-style-bullet>
      <text:list-level-style-bullet text:level="5" text:style-name="WW_CharLFO29LVL5" text:bullet-char="">
        <style:list-level-properties/>
        <style:text-properties style:font-name="Wingdings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">
        <style:list-level-properties/>
        <style:text-properties style:font-name="Wingdings"/>
      </text:list-level-style-bullet>
      <text:list-level-style-bullet text:level="8" text:style-name="WW_CharLFO29LVL8" text:bullet-char="">
        <style:list-level-properties/>
        <style:text-properties style:font-name="Wingdings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">
        <style:list-level-properties/>
        <style:text-properties style:font-name="Wingdings"/>
      </text:list-level-style-bullet>
      <text:list-level-style-bullet text:level="5" text:style-name="WW_CharLFO30LVL5" text:bullet-char="">
        <style:list-level-properties/>
        <style:text-properties style:font-name="Wingdings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">
        <style:list-level-properties/>
        <style:text-properties style:font-name="Wingdings"/>
      </text:list-level-style-bullet>
      <text:list-level-style-bullet text:level="8" text:style-name="WW_CharLFO30LVL8" text:bullet-char="">
        <style:list-level-properties/>
        <style:text-properties style:font-name="Wingdings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">
        <style:list-level-properties/>
        <style:text-properties style:font-name="Wingdings"/>
      </text:list-level-style-bullet>
      <text:list-level-style-bullet text:level="5" text:style-name="WW_CharLFO31LVL5" text:bullet-char="">
        <style:list-level-properties/>
        <style:text-properties style:font-name="Wingdings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">
        <style:list-level-properties/>
        <style:text-properties style:font-name="Wingdings"/>
      </text:list-level-style-bullet>
      <text:list-level-style-bullet text:level="8" text:style-name="WW_CharLFO31LVL8" text:bullet-char="">
        <style:list-level-properties/>
        <style:text-properties style:font-name="Wingdings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">
        <style:list-level-properties/>
        <style:text-properties style:font-name="Wingdings"/>
      </text:list-level-style-bullet>
      <text:list-level-style-bullet text:level="5" text:style-name="WW_CharLFO33LVL5" text:bullet-char="">
        <style:list-level-properties/>
        <style:text-properties style:font-name="Wingdings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">
        <style:list-level-properties/>
        <style:text-properties style:font-name="Wingdings"/>
      </text:list-level-style-bullet>
      <text:list-level-style-bullet text:level="8" text:style-name="WW_CharLFO33LVL8" text:bullet-char="">
        <style:list-level-properties/>
        <style:text-properties style:font-name="Wingdings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">
        <style:list-level-properties/>
        <style:text-properties style:font-name="Wingdings"/>
      </text:list-level-style-bullet>
      <text:list-level-style-bullet text:level="5" text:style-name="WW_CharLFO34LVL5" text:bullet-char="">
        <style:list-level-properties/>
        <style:text-properties style:font-name="Wingdings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">
        <style:list-level-properties/>
        <style:text-properties style:font-name="Wingdings"/>
      </text:list-level-style-bullet>
      <text:list-level-style-bullet text:level="8" text:style-name="WW_CharLFO34LVL8" text:bullet-char="">
        <style:list-level-properties/>
        <style:text-properties style:font-name="Wingdings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">
        <style:list-level-properties/>
        <style:text-properties style:font-name="Wingdings"/>
      </text:list-level-style-bullet>
      <text:list-level-style-bullet text:level="5" text:style-name="WW_CharLFO35LVL5" text:bullet-char="">
        <style:list-level-properties/>
        <style:text-properties style:font-name="Wingdings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">
        <style:list-level-properties/>
        <style:text-properties style:font-name="Wingdings"/>
      </text:list-level-style-bullet>
      <text:list-level-style-bullet text:level="8" text:style-name="WW_CharLFO35LVL8" text:bullet-char="">
        <style:list-level-properties/>
        <style:text-properties style:font-name="Wingdings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">
        <style:list-level-properties/>
        <style:text-properties style:font-name="Wingdings"/>
      </text:list-level-style-bullet>
      <text:list-level-style-bullet text:level="5" text:style-name="WW_CharLFO36LVL5" text:bullet-char="">
        <style:list-level-properties/>
        <style:text-properties style:font-name="Wingdings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">
        <style:list-level-properties/>
        <style:text-properties style:font-name="Wingdings"/>
      </text:list-level-style-bullet>
      <text:list-level-style-bullet text:level="8" text:style-name="WW_CharLFO36LVL8" text:bullet-char="">
        <style:list-level-properties/>
        <style:text-properties style:font-name="Wingdings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">
        <style:list-level-properties/>
        <style:text-properties style:font-name="Wingdings"/>
      </text:list-level-style-bullet>
      <text:list-level-style-bullet text:level="5" text:style-name="WW_CharLFO38LVL5" text:bullet-char="">
        <style:list-level-properties/>
        <style:text-properties style:font-name="Wingdings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">
        <style:list-level-properties/>
        <style:text-properties style:font-name="Wingdings"/>
      </text:list-level-style-bullet>
      <text:list-level-style-bullet text:level="8" text:style-name="WW_CharLFO38LVL8" text:bullet-char="">
        <style:list-level-properties/>
        <style:text-properties style:font-name="Wingdings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W14</dc:creator>
    <meta:creation-date>2015-09-04T08:41:00Z</meta:creation-date>
    <dc:date>2015-10-19T19:52:00Z</dc:date>
    <meta:print-date>2015-10-19T19:50:00Z</meta:print-date>
    <meta:template xlink:href="Normal" xlink:type="simple"/>
    <meta:editing-cycles>47</meta:editing-cycles>
    <meta:editing-duration>PT99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12" meta:word-count="15877" meta:character-count="106167" meta:row-count="754" meta:non-whitespace-character-count="90502"/>
  </office:meta>
</office:document-meta>
</file>