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Воспитатель показывает куклу<text:s text:c="2"/>Красная Шапочка</text:span><text:span text:style-name="T2">:</text:span><text:span text:style-name="T3"/></text:p>
      <text:p text:style-name="P1"><text:span text:style-name="T3">-Здравствуйте<text:s/></text:span><text:span text:style-name="T4">,</text:span><text:span text:style-name="T5">ребята! Вы знаете кто я</text:span><text:span text:style-name="T6">?</text:span><text:span text:style-name="T7"><text:s/>Я-Красная Шапочка из сказки Ш. Перро.</text:span><text:span text:style-name="T8"/></text:p>
      <text:p text:style-name="P1"><text:span text:style-name="T9">-Я вас приглашаю к себе в сказку.Усаживайтесь удобно на полянке. (ковёр украшен цветами)</text:span></text:p>
      <text:p text:style-name="P1"><text:span text:style-name="T9">-Может кто-то помнит сказку?(если есть дети</text:span><text:span text:style-name="T10">,</text:span><text:span text:style-name="T11">которые хотят рассказать сказку-то слушаем рассказ ребёнка)и</text:span></text:p>
      <text:p text:style-name="P1"><text:span text:style-name="T11">Воспитатель рассказывает начало сказки.</text:span></text:p>
      <text:p text:style-name="P1"><text:span text:style-name="T12">-Жила‑была в одной деревне маленькая девочка, такая хорошенькая, что лучше ее и на свете не было. Мать любила ее без памяти, а бабушка еще больше.</text:span></text:p>
      <text:p text:style-name="P1"><text:span text:style-name="T12">Ко дню рождения подарила ей бабушка красную шапочку. С тех пор девочка всюду ходила в своей новой, нарядной красной шапочке.</text:span></text:p>
      <text:p text:style-name="P1"><text:span text:style-name="T12">Соседи так про нее и говорили:</text:span></text:p>
      <text:p text:style-name="P1"><text:span text:style-name="T12">– Вот Красная Шапочка идет!</text:span></text:p>
      <text:p text:style-name="P1"><text:span text:style-name="T12">Как‑то раз испекла мама пирожок и сказала дочке:</text:span></text:p>
      <text:p text:style-name="P1"><text:span text:style-name="T12">– Сходи‑ка ты, Красная Шапочка, к бабушке, снеси ей этот пирожок и горшочек масла да узнай, здорова ли она.</text:span></text:p>
      <text:p text:style-name="P1"><text:span text:style-name="T12">Собралась Красная Шапочка и пошла к бабушке в другую деревню.</text:span></text:p>
      <text:p text:style-name="P1"><text:span text:style-name="T12">Идет она лесом, а навстречу ей – серый Волк.</text:span></text:p>
      <text:p text:style-name="P1"><text:span text:style-name="T13">-</text:span><text:span text:style-name="T14">Дети<text:s/></text:span><text:span text:style-name="T15">,<text:s/></text:span><text:span text:style-name="T16">а что вы знаете про волка</text:span><text:span text:style-name="T17">?-</text:span><text:span text:style-name="T18">выслушиваются ответы детей.</text:span></text:p>
      <text:p text:style-name="P1"><text:span text:style-name="T18">-Волк – лесной житель, крупный зверь, внешне похожий на собаку. Морда у волка шире, чем у собаки, лоб выпуклее, а хвост обычно опущен.</text:span></text:p>
      <text:p text:style-name="P1"><text:span text:style-name="T18">В зимнюю пору волки сбиваются в стаю. Вожак стаи –<text:s/></text:span><text:span text:style-name="T19">«</text:span><text:span text:style-name="T20">непререкаемый</text:span><text:span text:style-name="T21">»<text:s/></text:span><text:span text:style-name="T22">авторитет, он самый сильный и опытный волк. Именно он выводит<text:s/></text:span><text:span text:style-name="T23">«</text:span><text:span text:style-name="T24">своих</text:span><text:span text:style-name="T25">»<text:s/></text:span><text:span text:style-name="T26">на добычу. Под покровом ночи, неслышно подкрадываются волки к деревне. Если набредут на стадо овец – загрызут всех. В лесном массиве добыча волков – лоси, косули, кабаны, олени. Могут вся и всех смести на своём пути – съесть зайца, птицу, птичье яйцо. Считается, что в лесу хитрый и умный зверь – лисица, а волк – так себе. Но, на самом деле, волк тоже достаточно умён – всегда ловко уходит от опасности, искусен в охоте.</text:span></text:p>
      <text:p text:style-name="P1"><text:span text:style-name="T26">В летнюю пору, когда в логове волчицы появляются детёныши, волки стараются не охотиться вблизи от своего логова, чтобы люди ненароком не обнаружили волчат. </text:span></text:p>
      <text:p text:style-name="P1"><text:span text:style-name="T26">О волке известно немало пословиц и поговорок:<text:s/></text:span><text:span text:style-name="T27">«</text:span><text:span text:style-name="T28">Волка ноги кормят</text:span><text:span text:style-name="T29">», «</text:span><text:span text:style-name="T30">С волками жить – по-волчьи выть</text:span><text:span text:style-name="T31">», «</text:span><text:span text:style-name="T32">Волков бояться – в лес не ходить</text:span><text:span text:style-name="T33">», «</text:span><text:span text:style-name="T34">Как волка ни корми, он всё в лес смотрит</text:span><text:span text:style-name="T35">».</text:span></text:p>
      <text:p text:style-name="P1"><text:span text:style-name="T36">Как и медведь, волк, по большей степени, молчаливое животное. Но осенней и зимней порой волки часто воют.</text:span></text:p>
      <text:p text:style-name="P1"><text:span text:style-name="T36">Родившиеся волчата на волков-то даже не похожи: головастенькие, с кривыми ножками. Резвятся около родной норы, за бабочками гоняются, возятся, а услышат — ветка </text:span></text:p>
      <text:p text:style-name="P1"><text:span text:style-name="T36">хрустнет, сразу прячутся в норе. Для того, чтобы их брали на охоту, им надо сначала подрасти.</text:span></text:p>
      <text:p text:style-name="P1"><text:span text:style-name="T36">-Дети<text:s/></text:span><text:span text:style-name="T37">,</text:span><text:span text:style-name="T38">а кого ещё может встретить на своём пути Красная Шапочка</text:span><text:span text:style-name="T39">?</text:span></text:p>
      <text:p text:style-name="P1"><text:span text:style-name="T40">-Косолапый и большой</text:span><text:span text:style-name="T41">,</text:span><text:span text:style-name="T42"/></text:p>
      <text:p text:style-name="P1"><text:span text:style-name="T42">Спит в берлоге он зимой.</text:span></text:p>
      <text:p text:style-name="P1"><text:span text:style-name="T42">Любит шишки</text:span><text:span text:style-name="T43">,</text:span><text:span text:style-name="T44">любит мёд.</text:span></text:p>
      <text:p text:style-name="P1"><text:span text:style-name="T44">Как зовут его</text:span><text:span text:style-name="T45">? (</text:span><text:span text:style-name="T46">медведь)</text:span></text:p>
      <text:p text:style-name="P1"><text:span text:style-name="T46">Кто из нас не знает медведя Большой, неуклюжий, косолапый. Именно такого мнения мы придерживаемся об этом звере. Но на самом деле медведь не такой. Он очень подвижный и маневренный. Медведь — грозный лесной житель, который никому не даст спуску, если он не в настроении.Медведь – хищное млекопитающее, хорошо плавает и лазает по деревьям. Один удар – и мишка способен погубить другое животное. Ноги у медведя толстые, голова массивная с небольшими ушами и глазами, цвет шерсти – переменчив. Хотя медведь – это типичный хищник, он любит полакомиться и растительным десертом ягодами, плодами, зёрнами, травой, корешками растений.</text:span></text:p>
      <text:p text:style-name="P1"><text:span text:style-name="T46">В зимний период медведь не нарушает тишину леса, он мирно спит до весны. В случае, если мишка недостаточно откормился осенью, он просыпается зимой и бродит в поисках пищи – становится шатуном.</text:span></text:p>
      <text:p text:style-name="P1"><text:span text:style-name="T46">В конце зимы в медвежьих берлогах появляются медвежата. Два-три, а то и пять маленьких представителей косолапых появляются на свет.Они имеют вес в среднем около пятисот грамм. Медвежата – большие любители сладкого мёда, черники, малины.</text:span></text:p>
      <text:p text:style-name="P1"><text:span text:style-name="T47">«</text:span><text:span text:style-name="T48">Мишка-медведь, научи меня реветь</text:span><text:span text:style-name="T49">» —<text:s/></text:span><text:span text:style-name="T50">говорят дети. И медведи могут научить. Порой так заревут, что мурашки по коже начинают бегать. Но обычно медведь молчалив.</text:span></text:p>
      <text:p text:style-name="P1"><text:span text:style-name="T50">-Давайте поиграем в игру"У медведя во бору."</text:span></text:p>
      <text:p text:style-name="P1"><text:span text:style-name="T51">Играющие выбирают медведя, определяют место его берлоги. Дети идут в лес за грибами, ягодами и напевают песенку:</text:span></text:p>
      <text:p text:style-name="P1"><text:span text:style-name="T51">У медведя во бору</text:span></text:p>
      <text:p text:style-name="P1"><text:span text:style-name="T51">Грибы, ягоды беру!</text:span></text:p>
      <text:p text:style-name="P1"><text:span text:style-name="T51">Медведь постыл,</text:span></text:p>
      <text:p text:style-name="P1"><text:span text:style-name="T51">На печи застыл.</text:span></text:p>
      <text:p text:style-name="P1"><text:span text:style-name="T51">Медведь просыпается, выходит из берлоги, медленно идет по поляне. Неожиданно он быстро бежит за играющими и старается кого-то поймать. Пойманный становится медведем.</text:span></text:p>
      <text:p text:style-name="P1"><text:span text:style-name="T51">Правила</text:span></text:p>
      <text:p text:style-name="P1"><text:span text:style-name="T51">1. Медведь выходит из берлоги только после того, как дети споют песенку.</text:span></text:p>
      <text:p text:style-name="P1"><text:span text:style-name="T51">2. Дети в зависимости от поведения медведя могут не сразу бежать в свой дом, а повторить песенку, раззадорить его.</text:span></text:p>
      <text:p text:style-name="P1"><text:span text:style-name="T51">-</text:span><text:span text:style-name="T52">А ещё в лесу живёт</text:span><text:span text:style-name="T53">:</text:span></text:p>
      <text:p text:style-name="P1"><text:span text:style-name="T54">Хитрая плутовка</text:span><text:span text:style-name="T55">,</text:span></text:p>
      <text:p text:style-name="P1"><text:span text:style-name="T56">Рыжая головка</text:span><text:span text:style-name="T57">,</text:span><text:span text:style-name="T58"/></text:p>
      <text:p text:style-name="P1"><text:span text:style-name="T58">Пушистый хвост-краса</text:span></text:p>
      <text:p text:style-name="P1"><text:span text:style-name="T58">Кто это</text:span><text:span text:style-name="T59">?</text:span><text:span text:style-name="T60">(Лиса)</text:span></text:p>
      <text:p text:style-name="P1"><text:span text:style-name="T60">Лиса – большая модница. Шуб у неё две — зимняя и летняя. Причём зимняя — гораздо теплее: мех у неё гуще и длиннее, чем у летней.</text:span></text:p>
      <text:p text:style-name="P1"><text:span text:style-name="T60">К чести лисицы нужно сказать, что она отличается большой сообразительностью, хитрит.</text:span></text:p>
      <text:p text:style-name="P1"><text:span text:style-name="T60">Слух у этого зверька – великолепный. Зимой лиса внимательно прислушивается к различным звуком и безошибочно определяет, где под снегом возится мышь. Лисица тут же разгребает снег и настигает добычу. Говорят, что лисица<text:s/></text:span><text:span text:style-name="T61">«</text:span><text:span text:style-name="T62">мышкует</text:span><text:span text:style-name="T63">».</text:span></text:p>
      <text:p text:style-name="P1"><text:span text:style-name="T64">Лиса – типичный хищник. В летнюю пору рацион лисицы составляют лягушки, мелкие птички, зверьки. А уж повадится бегать на ферму – берегись! Будет таскать курочек да петушков.</text:span></text:p>
      <text:p text:style-name="P1"><text:span text:style-name="T64">Лиса, готовясь вывести детёнышей, на время становится настоящим строителем. Она роет (строит) длинные, мудрёные норы с несколькими выходами. Мало ли что! Но иногда лиса ленится. Ничего не строя, пользуется готовой норой, той, что выкопал барсук или другой какой зверь.</text:span></text:p>
      <text:p text:style-name="P1"><text:span text:style-name="T64">Слышали ли вы голос лисицы? Он у неё звонкий, она<text:s/></text:span><text:span text:style-name="T65">«</text:span><text:span text:style-name="T66">тявкает</text:span><text:span text:style-name="T67">».<text:s/></text:span><text:span text:style-name="T68">А уж если дело дойдёт до драки, то лисы так пронзительно визжат, что мало не покажется. Папа-лис и мама-лисичка – заботливые родители. Самец заботится о самке с детёнышами.</text:span><text:span text:style-name="T69"/></text:p>
      <text:p text:style-name="P1"><text:span text:style-name="T69">-</text:span><text:span text:style-name="T70">Предложить детям изобразить животных</text:span><text:span text:style-name="T71">:<text:s/></text:span><text:span text:style-name="T72">как ходит медведь</text:span><text:span text:style-name="T73">,</text:span><text:span text:style-name="T74">бегает хитрая лиса<text:s/></text:span><text:span text:style-name="T75">,</text:span><text:span text:style-name="T76">передвигается осторожный волк?</text:span></text:p>
      <text:p text:style-name="P1"><text:span text:style-name="T76">-Вот кого может встретить Красная Шапочка в лесу.Смотрите что есть у неё<text:s text:c="2"/>в корзинке .( Воспитатель достаёт из корзинки раскраски с изображениями волка</text:span><text:span text:style-name="T77">,</text:span><text:span text:style-name="T78">лисы</text:span><text:span text:style-name="T79">,</text:span><text:span text:style-name="T80">медведя.)</text:span></text:p>
      <text:p text:style-name="P1"><text:span text:style-name="T80">-Давайте расскрасим животных и поселим их в наш лес (лист ватмана с изображеним леса)</text:span></text:p>
      <text:p text:style-name="P1"><text:span text:style-name="T80">В конце занятия поблагодарить Красную Шапочку за интересную прогулку в лес и пригласить её ещё к себе в гости</text:span><text:span text:style-name="T81">,</text:span><text:span text:style-name="T82">чтобы узнать о других животных:заяц</text:span><text:span text:style-name="T83">,</text:span><text:span text:style-name="T84">белка</text:span><text:span text:style-name="T85">,</text:span><text:span text:style-name="T86">ёж и другие...</text:span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