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04cm" fo:margin-left="1.201cm" fo:margin-right="7.862cm" table:align="margins"/>
    </style:style>
    <style:style style:name="Таблица1.A" style:family="table-column">
      <style:table-column-properties style:column-width="7.204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4.128cm" fo:margin-left="1.386cm" fo:margin-right="10.753cm" table:align="margins"/>
    </style:style>
    <style:style style:name="Таблица2.A" style:family="table-column">
      <style:table-column-properties style:column-width="4.128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.521cm" fo:margin-left="1.439cm" fo:margin-right="12.307cm" table:align="margins"/>
    </style:style>
    <style:style style:name="Таблица3.A" style:family="table-column">
      <style:table-column-properties style:column-width="2.521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5e11a6" style:font-name="Vrind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5e11a6" style:font-name="Vrinda"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text-properties fo:color="#5e11a6" style:font-name="Aharoni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color="#5e11a6" style:font-name="Aharoni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5e11a6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color="#280099" style:font-name="Aharoni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text-properties fo:color="#2300dc" style:font-name="Vrind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2300dc" style:font-name="Vrinda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text-properties fo:color="#2300dc" style:font-name="Aharoni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2300dc" style:font-name="Aharoni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2300dc" style:font-name="Aharoni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2300dc" style:font-name="Aharoni" fo:font-size="18pt" fo:font-weight="normal" style:font-size-asian="18pt" style:font-weight-asian="normal" style:font-size-complex="18pt" style:font-weight-complex="normal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e6e64c"/>
    </style:style>
    <style:style style:name="T6" style:family="text">
      <style:text-properties fo:color="#e6e64c" style:font-name="Cambria"/>
    </style:style>
    <style:style style:name="T7" style:family="text">
      <style:text-properties fo:color="#5e11a6" style:font-name="Vrinda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5e11a6" style:font-name="Vrinda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5e11a6" style:font-name="Vrinda" fo:font-weight="bold" style:font-weight-asian="bold" style:font-weight-complex="bold"/>
    </style:style>
    <style:style style:name="T10" style:family="text">
      <style:text-properties fo:color="#5e11a6" style:font-name="Aharoni" fo:font-weight="normal" style:font-weight-asian="normal" style:font-weight-complex="normal"/>
    </style:style>
    <style:style style:name="T11" style:family="text">
      <style:text-properties fo:color="#5e11a6" style:font-name="Aharoni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haroni"/>
    </style:style>
    <style:style style:name="T14" style:family="text">
      <style:text-properties style:font-name="Aharoni" fo:font-weight="normal" style:font-weight-asian="normal" style:font-weight-complex="normal"/>
    </style:style>
    <style:style style:name="T15" style:family="text">
      <style:text-properties style:font-name="Aharoni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280099" style:font-name="Vrinda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2300dc" style:font-name="Vrinda" fo:font-size="44pt" fo:font-weight="bold" style:font-size-asian="44pt" style:font-weight-asian="bold" style:font-size-complex="44pt" style:font-weight-complex="bold"/>
    </style:style>
    <style:style style:name="T20" style:family="text">
      <style:text-properties fo:color="#2300dc" style:font-name="Vrinda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2300dc" style:font-name="Vrinda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1"/><text:span text:style-name="T5"><text:s/></text:span><text:span text:style-name="T6"><text:s text:c="3"/></text:span></text:p>
      <text:p text:style-name="P5"><text:s text:c="11"/></text:p>
      <text:p text:style-name="Standard"><text:span text:style-name="T7"><text:s text:c="8"/></text:span><text:span text:style-name="T18"><text:s/></text:span><text:span text:style-name="T19"><text:s text:c="2"/></text:span><text:span text:style-name="T20">Конспект</text:span><text:span text:style-name="T21"> </text:span></text:p>
      <text:p text:style-name="P11"><text:s text:c="21"/>урока <text:s/>русского <text:s/>языка</text:p>
      <text:p text:style-name="P12"><text:s/></text:p>
      <text:p text:style-name="P11"><text:span text:style-name="T12"><text:s text:c="2"/></text:span><text:span text:style-name="T13">Тема:</text:span><text:span text:style-name="T14"> <text:s/></text:span><text:span text:style-name="T15">« Упражнение в определении <text:s/>времени и спряжения <text:s/>глаголов с <text:s/>ударными <text:s/>окончаниями » </text:span></text:p>
      <text:p text:style-name="P14"><text:s text:c="3"/></text:p>
      <text:p text:style-name="P16"><text:span text:style-name="T17"><text:s/></text:span><text:s text:c="4"/><text:span text:style-name="T16">Цель:</text:span> <text:span text:style-name="T17">повторение <text:s/>изученного <text:s/>о <text:s/>глаголе; </text:span></text:p>
      <text:p text:style-name="P14"><text:s text:c="14"/>развитие устной и письменной речи <text:s/>учащихся;</text:p>
      <text:p text:style-name="P13"><text:s text:c="14"/>воспитание <text:s/>гордости <text:s/>за <text:s/>своих <text:s/></text:p>
      <text:p text:style-name="P15"><text:span text:style-name="T12"><text:s text:c="14"/>великих <text:s/>предков, <text:s/>желания <text:s/>стать <text:s/>достойным <text:s text:c="228"/></text:span><text:s/></text:p>
      <text:p text:style-name="P13"><text:s text:c="14"/>гражданином <text:s/>нашей <text:s/>страны</text:p>
      <text:p text:style-name="P10"/>
      <text:p text:style-name="P6"/>
      <text:p text:style-name="P6"/>
      <text:p text:style-name="P9"><text:span text:style-name="T10"><text:s text:c="38"/></text:span><text:span text:style-name="T11"><text:s text:c="2"/></text:span></text:p>
      <text:p text:style-name="P7"><text:s text:c="46"/></text:p>
      <text:p text:style-name="P7"/>
      <text:p text:style-name="P7"/>
      <text:p text:style-name="P7"/>
      <text:p text:style-name="P9"><text:span text:style-name="T11"><text:s text:c="49"/></text:span><text:span text:style-name="T8">Учитель <text:s/></text:span></text:p>
      <text:p text:style-name="P4"><text:s text:c="14"/>Копеина <text:s/>Людмила <text:s/>Васильевна</text:p>
      <text:p text:style-name="P4"><text:s text:c="14"/>Урок показан на заседании <text:s/></text:p>
      <text:p text:style-name="P4"><text:s text:c="14"/>объединенного ШМО НОШ №29, 71 <text:s text:c="18"/></text:p>
      <text:p text:style-name="P18"><text:span text:style-name="T9"><text:s text:c="43"/></text:span></text:p>
      <text:p text:style-name="P9"/>
      <text:p text:style-name="P8"><text:s/></text:p>
      <text:p text:style-name="P9"><text:s text:c="33"/></text:p>
      <text:p text:style-name="P1"><text:s text:c="11"/></text:p>
      <text:p text:style-name="P1"><text:soft-page-break/><text:span text:style-name="T16"><text:s text:c="12"/>Организационный <text:s/>момент: <text:s/></text:span><text:s text:c="3"/><text:tab/>посмотрели <text:s/>друг <text:s/>на <text:s/></text:p>
      <text:p text:style-name="P1"><text:s text:c="12"/>друга, <text:s/>улыбнулись <text:s/>друзьям, <text:s text:c="2"/>вспомнили <text:s/>что — то <text:s/>очень <text:s/></text:p>
      <text:p text:style-name="P1"><text:s text:c="12"/>хорошее; <text:s/>приступаем <text:s/>к <text:s/>уроку.</text:p>
      <text:p text:style-name="P1"><text:s text:c="12"/><text:span text:style-name="T16">Речетатив.</text:span> <text:s/>Очень <text:s/>трудно <text:s/>в <text:s/>классе <text:s/>3 -ем.</text:p>
      <text:p text:style-name="P1"><text:s text:c="32"/>Только <text:s/>нам <text:s/>ли <text:s/>унывать?</text:p>
      <text:p text:style-name="P1"><text:s text:c="32"/>Ой, <text:s/>как плохо <text:s/>жить <text:s/>на <text:s/>свете <text:s/>неумеющим <text:s/>писать.</text:p>
      <text:p text:style-name="P1"><text:s text:c="32"/>Будем <text:s/>мы <text:s/>всегда <text:s/>стараться</text:p>
      <text:p text:style-name="P1"><text:s text:c="32"/>И <text:s/>друг <text:s/>другу <text:s/>помогать.</text:p>
      <text:p text:style-name="P1"><text:s text:c="32"/>Что б <text:s/>ошибок <text:s/>было <text:s/>меньше,</text:p>
      <text:p text:style-name="P1"><text:s text:c="32"/>Правила <text:s/>нам <text:s/>надо <text:s/>знать.<text:tab/></text:p>
      <text:p text:style-name="P1"><text:s text:c="8"/><text:tab/> <text:s/></text:p>
      <text:p text:style-name="P1"><text:s text:c="12"/>Проверяем <text:s/><text:span text:style-name="T16">готовность <text:s/>к <text:s/>уроку</text:span>: <text:s/>на <text:s/>партах <text:s/>лежат <text:s/>учебники, <text:s text:c="2"/>тетради,</text:p>
      <text:p text:style-name="P1"><text:s text:c="12"/>карточки <text:s/>со <text:s/>словами, <text:s/>с <text:s/>буквами, <text:s/>с <text:s/>перфокартами. <text:s text:c="4"/><text:tab/></text:p>
      <text:p text:style-name="P1"><text:s text:c="11"/><text:span text:style-name="T16">Выставка</text:span> <text:s/>книг <text:s/>А.С. Пушкина <text:s/>и <text:s/>рисунки <text:s/>детей <text:s/>по <text:s/>его <text:s/>сказкам.</text:p>
      <text:p text:style-name="P1"><text:s text:c="9"/><text:span text:style-name="T16"><text:s text:c="2"/>Разминка</text:span> <text:s/>для <text:s/>дыхания <text:s/>и <text:s/>языка.<text:tab/><text:tab/></text:p>
      <text:p text:style-name="P1"><text:s text:c="6"/><text:tab/> </text:p>
      <text:p text:style-name="P1"><text:s text:c="11"/><text:span text:style-name="T16">Уч.</text:span><text:tab/> <text:s text:c="9"/>У <text:s/>Лукоморья <text:s/>дуб <text:s/>зеленый;</text:p>
      <text:p text:style-name="P1"><text:s text:c="31"/>Златая <text:s/>цепь <text:s/>на <text:s/>дубе <text:s/>том:</text:p>
      <text:p text:style-name="P1"><text:s text:c="31"/>И <text:s/>днем <text:s/>и <text:s/>ночью <text:s/>кот <text:s/>ученый </text:p>
      <text:p text:style-name="P1"><text:s text:c="31"/>Все <text:s/>ходит <text:s/>по <text:s text:c="4"/>цепи <text:s/>кругом;</text:p>
      <text:p text:style-name="P1"><text:s text:c="31"/>Идет <text:s/>направо <text:s/>- <text:s/>песнь <text:s/>заводит,</text:p>
      <text:p text:style-name="P1"><text:s text:c="31"/>Налево <text:s/>- <text:s text:c="2"/>сказку <text:s/>говорит.<text:tab/><text:tab/></text:p>
      <text:p text:style-name="P1"><text:s text:c="11"/><text:span text:style-name="T16">Уч.</text:span><text:tab/>Кто <text:s/>не <text:s/>знает <text:s/>этих <text:s/>волшебных <text:s/>строчек? </text:p>
      <text:p text:style-name="P1"><text:s text:c="11"/>Наши <text:s/>мамы, <text:s/>папы, <text:s/>бабушки <text:s/>и <text:s/>дедушки <text:s/>читали <text:s/>нам <text:s/></text:p>
      <text:p text:style-name="P1"><text:s text:c="11"/>эту <text:s/>восхитительную <text:s/>поэму <text:s/>или <text:s/>отрывки <text:s/>из <text:s/>нее. И <text:s/>маленькие </text:p>
      <text:p text:style-name="P1"><text:s text:c="11"/>сердечки <text:s/>наполнялись <text:s/>чарующей <text:s/>музыкой.</text:p>
      <text:p text:style-name="P1"><text:s text:c="11"/>Все <text:s/>есть <text:s/>в <text:s/>этой <text:s/>поэме: <text:s/>добро <text:s/>и <text:s/>зло, <text:s/>дружба <text:s/>и <text:s/>предательство; <text:s/>и,</text:p>
      <text:p text:style-name="P1"><text:s text:c="11"/>конечно <text:s/>же, <text:s/>все <text:s/>побеждающая <text:s/>любовь.</text:p>
      <text:p text:style-name="P1"><text:s text:c="11"/>Что <text:s/>же <text:s/>это <text:s/>за <text:s/>произведение?</text:p>
      <text:p text:style-name="P1"><text:s text:c="10"/><text:span text:style-name="T16"><text:s/>Д.</text:span> <text:s text:c="7"/>Это <text:s/>поэма <text:s/>А.С. Пушкина <text:s/>« Руслан <text:s/>и <text:s/>Людмила ». <text:s text:c="2"/><text:tab/></text:p>
      <text:p text:style-name="P1"><text:tab/><text:span text:style-name="T16">Уч. </text:span><text:s/>В <text:s/>суровых <text:s/>северных <text:s/>лесах <text:s/>, <text:s/>в <text:s/>озерном <text:s/>краю <text:s/></text:p>
      <text:p text:style-name="P1"><text:s text:c="10"/>спряталось <text:s/>маленькое <text:s/>село <text:s/>Суйда <text:s/>( далее <text:s/>смотри <text:s/>в <text:s/>детском <text:s/>журнале <text:s text:c="7"/></text:p>
      <text:p text:style-name="P1"><text:s text:c="10"/>« Жили — были » <text:s/>за <text:s/>февраль <text:s/>1999 г. )</text:p>
      <text:p text:style-name="P1"><text:s text:c="9"/><text:span text:style-name="T16">Чистописание. <text:s/></text:span><text:s/></text:p>
      <text:p text:style-name="P1"><text:s text:c="10"/><text:span text:style-name="T16">Уч.</text:span> <text:s text:c="21"/>Строчки, <text:s/>словно <text:s/>капитаны,<text:line-break/> <text:s text:c="37"/>Открывают <text:s/>сказочные <text:s/>страны. </text:p>
      <text:p text:style-name="P1"><text:s text:c="10"/>Сказочница <text:s/>Арина <text:s/>Родионовна <text:s/>провела <text:s/>в <text:s/>эти <text:s/>страны <text:s/></text:p>
      <text:p text:style-name="P1"><text:s text:c="10"/>маленького <text:s/>Сашеньку, <text:s/>а <text:s/>мы <text:s/>с <text:s/>помощью <text:s/>строк <text:s/>из <text:s/>его <text:s/>произведений <text:s/>отправляемся <text:s/>в <text:s/>страну <text:s text:c="2"/>Языкознание.</text:p>
      <text:p text:style-name="P1"><text:s text:c="11"/>Грамматика <text:s/>является <text:s/>разделом <text:s/>( частью ) <text:s/>языкознания.</text:p>
      <text:p text:style-name="P1"><text:s text:c="11"/>С <text:s/>греческого <text:s/>языка <text:s/>грамма <text:s/>- <text:s/>буква, <text:s/>значит <text:s/>изучаем <text:s/>написание </text:p>
      <text:p text:style-name="P1"><text:soft-page-break/><text:s text:c="11"/>самих <text:s/>букв, <text:s/>слогов, <text:s/>слов.</text:p>
      <text:p text:style-name="P1"><text:s text:c="11"/><text:span text:style-name="T16">Уч. </text:span><text:s text:c="3"/>Зрительный <text:s/>диктант. <text:s/>На <text:s/>карточках <text:s/>слова <text:s/>с <text:s/>- <text:span text:style-name="T1">оро -, <text:s/>- оло -</text:span>.</text:p>
      <text:p text:style-name="P1"><text:s text:c="30"/>Показываю <text:s/>карточку, <text:s/>вы <text:s/>проговариваете <text:s/>про <text:s/>себя <text:s/>и <text:s/></text:p>
      <text:p text:style-name="P1"><text:s text:c="11"/>пишите, <text:s/>диктуя <text:s/>себе <text:s/>по <text:s/>слогам: <text:s/>соловей <text:s/>( какая <text:s/>сказка? ), <text:s/>колобок <text:s/></text:p>
      <text:p text:style-name="P1"><text:s text:c="11"/>( ? ), <text:s/>мороз <text:s/>( ? ), <text:s/>городок <text:s/>( ? ), <text:s/>ворона ( какая <text:s/>басня? ). <text:s/></text:p>
      <text:p text:style-name="P1"><text:s text:c="11"/>На <text:s/>доске: <text:s text:c="8"/>Скоро <text:s/>сказка <text:s/>сказывается, <text:s/></text:p>
      <text:p text:style-name="P1"><text:s text:c="38"/>Да <text:s/>не <text:s/>скоро <text:s/>дело <text:s/>делается.</text:p>
      <text:p text:style-name="P1"><text:s text:c="11"/><text:span text:style-name="T16">Уч. <text:s/></text:span>Эта <text:s/>фраза <text:s/>часто <text:s/>встречается в <text:s/>народных <text:s/>сказках. <text:s/>Так</text:p>
      <text:p text:style-name="P1"><text:s text:c="11"/>говаривала <text:s/>и <text:s/>Арина <text:s/>Родионовна.</text:p>
      <text:p text:style-name="P1"><text:s text:c="11"/>Что <text:s/>написано <text:s/>на <text:s/>доске?</text:p>
      <text:p text:style-name="P1"><text:s text:c="11"/><text:span text:style-name="T16">Д.</text:span> <text:s text:c="7"/>Предложение.</text:p>
      <text:p text:style-name="P1"><text:s text:c="11"/><text:span text:style-name="T16">Уч.</text:span> <text:s/>Докажите.</text:p>
      <text:p text:style-name="P1"><text:s text:c="11"/><text:span text:style-name="T16">Д.</text:span> <text:s text:c="3"/>Выражает <text:s/>законченную <text:s/>мысль; <text:s/></text:p>
      <text:p text:style-name="P1"><text:s text:c="24"/>слова <text:s/>связаны <text:s/>по <text:s/>смыслу <text:s/>при <text:s/>помощи <text:s/>окончаний, <text:s/>предлогов;</text:p>
      <text:p text:style-name="P1"><text:s text:c="24"/>у <text:s/>предложения <text:s/>есть <text:s/>границы;</text:p>
      <text:p text:style-name="P1"><text:s text:c="24"/>это <text:s/>предложение <text:s/>сложное <text:s/>( есть <text:s/>союз <text:s/><text:span text:style-name="T1">да</text:span><text:span text:style-name="T2"> ).</text:span></text:p>
      <text:p text:style-name="P2"><text:s text:c="10"/><text:span text:style-name="T16"><text:s/>Уч</text:span>. <text:s/>На <text:s/>партах <text:s/>перфокарты <text:s/>- <text:s/>ромашки <text:s/>со <text:s/>словами <text:s/>берег, <text:s/>ножки,</text:p>
      <text:p text:style-name="P2"><text:s text:c="11"/>указ, <text:s/>немножко, <text:s/>головка.</text:p>
      <text:p text:style-name="P2"><text:s text:c="11"/>Найдите <text:s/>в <text:s/>предложении <text:s/>слово, <text:s/>с <text:s/>которым <text:s/>роднятся, <text:s/>объединяются <text:s/></text:p>
      <text:p text:style-name="P2"><text:s text:c="11"/>написанные <text:s/>на <text:s/>перфокартах <text:s/>слова, <text:s/>назовите <text:s/>правило.</text:p>
      <text:p text:style-name="P1"><text:s text:c="11"/><text:span text:style-name="T16"><text:s/>Д. </text:span><text:s text:c="6"/><text:span text:style-name="T3">Сказка, <text:s/>звонкие <text:s/>и <text:s/>глухие, <text:s/>парные <text:s/>согласные.</text:span></text:p>
      <text:p text:style-name="P1"><text:span text:style-name="T3"><text:s text:c="12"/></text:span><text:span text:style-name="T4">Уч.</text:span><text:span text:style-name="T3"> <text:s/>Что <text:s/>ну</text:span>жно <text:s/>сделать, <text:s/>чтобы <text:s/>проверить <text:s/>орфограмму.</text:p>
      <text:p text:style-name="P1"><text:s text:c="11"/><text:span text:style-name="T16"><text:s/>Д. </text:span><text:s text:c="8"/>Орфограмма <text:s/>- <text:s/>это <text:s/>такое <text:s/>написание <text:s/>в <text:s/>слове, <text:s/></text:p>
      <text:p text:style-name="P1"><text:s text:c="11"/>которое <text:s/>соответствует <text:s/>определенному <text:s/>орфографическому <text:s/>правилу</text:p>
      <text:p text:style-name="P1"><text:s text:c="11"/></text:p>
      <text:p text:style-name="P1"><text:s text:c="11"/><text:span text:style-name="T16">Таблица <text:s/>с <text:s/>правилом.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/>
            <text:p text:style-name="P17"><text:s text:c="4"/>Проверяем,</text:p>
            <text:p text:style-name="P17"><text:s text:c="4"/>подбирая <text:s/>родственные <text:s/>слова.</text:p>
            <text:p text:style-name="P17"><text:s text:c="4"/></text:p>
          </table:table-cell>
        </table:table-row>
      </table:table>
      <text:p text:style-name="P1"><text:s text:c="11"/><text:span text:style-name="T16">Уч</text:span>. <text:s/>Какое <text:s/>слово <text:s/>повторяется <text:s/>в <text:s/>предложении?</text:p>
      <text:p text:style-name="P1"><text:s text:c="11"/><text:span text:style-name="T16">Д. </text:span><text:s text:c="2"/>Скоро.</text:p>
      <text:p text:style-name="P1"><text:s text:c="11"/><text:span text:style-name="T16">Уч</text:span>. <text:s/>Как <text:s/>сказать <text:s/>по-другому?</text:p>
      <text:p text:style-name="P1"><text:s text:c="11"/><text:span text:style-name="T16">Д. </text:span><text:s text:c="2"/>Быстро. <text:s/>Это <text:s/>синоним, <text:s/>слово <text:s/>близкое <text:s/>по <text:s/>смыслу.</text:p>
      <text:p text:style-name="P1"><text:s text:c="10"/><text:span text:style-name="T16"><text:s/>Уч. <text:s/></text:span>Противоположное <text:s/>значение?</text:p>
      <text:p text:style-name="P1"><text:s text:c="10"/><text:span text:style-name="T16"><text:s/>Д</text:span>. <text:s/>Медленно. <text:s/>Это <text:s/>антоним, <text:s/>слово, <text:s/>противоположное <text:s/>по <text:s/>смыслу.</text:p>
      <text:p text:style-name="P1"><text:s text:c="11"/><text:span text:style-name="T16">Уч.</text:span> <text:s/>Какое <text:s/>буквосочетание <text:s/>есть <text:s/>в <text:s/>этом <text:s/>слове?</text:p>
      <text:p text:style-name="P1"><text:s text:c="11"/><text:span text:style-name="T16">Д.</text:span> <text:s/><text:span text:style-name="T1">оро.</text:span></text:p>
      <text:p text:style-name="P1"><text:s text:c="11"/><text:span text:style-name="T16">Уч. </text:span><text:s/>С <text:s/>какими <text:s/>гласными <text:s/>пишется?</text:p>
      <text:p text:style-name="P1"><text:s text:c="10"/><text:span text:style-name="T16"><text:s/>Д.</text:span> <text:span text:style-name="T1"><text:s/>О.</text:span> <text:s/>Одна <text:s/>из <text:s/>них <text:s/>может <text:s/>быть <text:s/>ударной.</text:p>
      <text:p text:style-name="P1"><text:s text:c="11"/><text:span text:style-name="T16">Уч. <text:s/></text:span>Назовите <text:s/>слова <text:s/>из <text:s/>словарика <text:s/>с <text:s/>этим <text:s/>буквосочетанием.</text:p>
      <text:p text:style-name="P1"><text:s text:c="11"/>Будем <text:s/>повторять <text:s/>написание <text:s/>буквосочетания <text:s/>таких <text:s/>слов.</text:p>
      <text:p text:style-name="P1"><text:soft-page-break/><text:s text:c="11"/><text:span text:style-name="T1">оро-</text:span> <text:s/>состоит <text:s/>из <text:s/>овала <text:s/>с <text:s/>верхним <text:s/>соединением;</text:p>
      <text:p text:style-name="P1"><text:s text:c="11"/>прямой <text:s/>длинной <text:s/>наклонной <text:s/>линии;</text:p>
      <text:p text:style-name="P1"><text:s text:c="11"/>короткой <text:s/>палочки <text:s/>с <text:s/>закруглением <text:s/>вверху <text:s/>и <text:s/>внизу <text:s/>( качалочки );</text:p>
      <text:p text:style-name="P1"><text:s text:c="11"/>овала <text:s/>с <text:s/>нижним <text:s/>соединением.</text:p>
      <text:p text:style-name="P1"><text:s text:c="11"/>Смотри <text:s/>приложение <text:s/>с. 3.</text:p>
      <text:p text:style-name="P1"><text:s text:c="11"/>Запишем <text:s/>слова <text:s/>с <text:s/>этим <text:s/>соединением.</text:p>
      <text:p text:style-name="P1"><text:s text:c="11"/>Нам <text:s/>помогут <text:s/>строки <text:s/>из <text:s/>произведений <text:s/>А.С. Пушкина,</text:p>
      <text:p text:style-name="P1"><text:s text:c="11"/>написанные <text:s/>на <text:s/>карточках.</text:p>
      <text:p text:style-name="P1"><text:s text:c="30"/>Встает <text:s/>заря <text:s/>во <text:s/>мгле <text:s/>х<text:span text:style-name="T1">оло</text:span>дной.</text:p>
      <text:p text:style-name="P1"><text:s text:c="30"/>На <text:s/>утренней <text:s/>заре <text:s/>пастух <text:s/>не <text:s/>гонит <text:s/>уж <text:s/>к<text:span text:style-name="T1">оро</text:span>в <text:s/>из <text:s/>хлева.</text:p>
      <text:p text:style-name="P1"><text:s text:c="30"/>Там <text:s/>на <text:s/>неведанных <text:s/>д<text:span text:style-name="T1">оро</text:span>жках <text:s/>следы <text:s/>невиданных <text:s/>зверей.</text:p>
      <text:p text:style-name="P1"><text:s text:c="31"/>На <text:s/>п<text:span text:style-name="T1">оро</text:span>ге <text:s/>сидит <text:s/>его <text:s/>старуха, <text:s/>а <text:s/>перед <text:s/>нею <text:s/>разбитое</text:p>
      <text:p text:style-name="P1"><text:s text:c="31"/>корыто.</text:p>
      <text:p text:style-name="P1"><text:s text:c="11"/>Прочитайте <text:s/>ваши <text:s/>предложения</text:p>
      <text:p text:style-name="P1"><text:s text:c="11"/>Выберите <text:s/>слова <text:s/>с <text:s/><text:span text:style-name="T1">оро</text:span> <text:s/>или <text:s/>с <text:span text:style-name="T1">оло <text:s/></text:span><text:span text:style-name="T2">( у <text:s/>меня <text:s/>эти <text:s/>слова <text:s/>записаны <text:s/></text:span></text:p>
      <text:p text:style-name="P1"><text:span text:style-name="T2"><text:s text:c="11"/>на <text:s/>доске <text:s/>до <text:s/>урока; <text:s/>я <text:s/>только <text:s/>обвожу </text:span><text:span text:style-name="T1"><text:s/>оро</text:span><text:span text:style-name="T2"> <text:s/>и <text:s/></text:span><text:span text:style-name="T1">оло</text:span><text:span text:style-name="T2"> ).</text:span></text:p>
      <text:p text:style-name="P1"><text:span text:style-name="T2"><text:s text:c="11"/>Запишем <text:s/>их <text:s/>в <text:s/>начальной <text:s/>форме:</text:span><text:span text:style-name="T1"> <text:s/></text:span></text:p>
      <text:p text:style-name="P1"><text:span text:style-name="T1"><text:s text:c="11"/></text:span><text:span text:style-name="T2">холодной <text:s/>- <text:s/>начальная <text:s/>форма <text:s/>- <text:s/>х</text:span><text:span text:style-name="T1">оло</text:span><text:span text:style-name="T2">дная</text:span></text:p>
      <text:p text:style-name="P1"><text:span text:style-name="T2"><text:s text:c="11"/>коро</text:span><text:span text:style-name="T1">в </text:span><text:span text:style-name="T2"><text:s text:c="8"/>- <text:s/>« <text:s text:c="17"/>« <text:s text:c="9"/>- <text:s/>к</text:span><text:span text:style-name="T1">оро</text:span><text:span text:style-name="T2">вы </text:span></text:p>
      <text:p text:style-name="P1"><text:span text:style-name="T2"><text:s text:c="11"/>доро</text:span><text:span text:style-name="T1">ж</text:span><text:span text:style-name="T2">ках <text:s/>- <text:s text:c="2"/>« <text:s text:c="17"/>« <text:s text:c="8"/>- <text:s/>д</text:span><text:span text:style-name="T1">оро</text:span><text:span text:style-name="T2">жки</text:span></text:p>
      <text:p text:style-name="P1"><text:span text:style-name="T2"><text:s text:c="11"/>порог</text:span><text:span text:style-name="T1">е <text:s text:c="7"/>- <text:s/>« <text:s text:c="18"/>« <text:s text:c="8"/>- <text:s/></text:span><text:span text:style-name="T2">п</text:span><text:span text:style-name="T1">орог</text:span></text:p>
      <text:p text:style-name="P2"><text:s text:c="11"/><text:span text:style-name="T16">Работа <text:s/>над <text:s/>темой <text:s/>урока.</text:span></text:p>
      <text:p text:style-name="P2"><text:s text:c="11"/>Ученица <text:s/>3 класса <text:s/>медленно <text:s/>читает <text:s/>1 <text:s/>предложение <text:s/>«Встает … », <text:s/>а <text:s/>дети <text:s/>показывают <text:s/>карточкой <text:s/>название <text:s/>частей <text:s/>речи <text:s/>и <text:s/>доказывают <text:s/></text:p>
      <text:p text:style-name="P2"><text:s text:c="11"/>свое <text:s/>мнение:</text:p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7">глагол</text:p>
          </table:table-cell>
        </table:table-row>
        <table:table-row>
          <table:table-cell table:style-name="Таблица2.A2" office:value-type="string">
            <text:p text:style-name="P17">существительное</text:p>
          </table:table-cell>
        </table:table-row>
        <table:table-row>
          <table:table-cell table:style-name="Таблица2.A2" office:value-type="string">
            <text:p text:style-name="P17">прилагательное</text:p>
          </table:table-cell>
        </table:table-row>
        <table:table-row>
          <table:table-cell table:style-name="Таблица2.A2" office:value-type="string">
            <text:p text:style-name="P17">местоимение</text:p>
          </table:table-cell>
        </table:table-row>
        <table:table-row>
          <table:table-cell table:style-name="Таблица2.A2" office:value-type="string">
            <text:p text:style-name="P17">наречие</text:p>
          </table:table-cell>
        </table:table-row>
      </table:table>
      <text:p text:style-name="P2"><text:s text:c="11"/><text:span text:style-name="T16">Уч.</text:span> <text:s/>Таня, <text:s/>докажи, <text:s/>что <text:s/>это <text:s/>глагол.</text:p>
      <text:p text:style-name="P2"><text:s text:c="11"/><text:span text:style-name="T16">Д.</text:span> <text:s/>Обозначает <text:s/>действие <text:s/>предмета <text:s/>и <text:s/>отвечает <text:s/>на <text:s/>вопрос <text:s/></text:p>
      <text:p text:style-name="P2"><text:s text:c="11"/>что <text:s/>делает?.</text:p>
      <text:p text:style-name="P2"><text:s text:c="10"/><text:span text:style-name="T16">Уч</text:span>. <text:s/>Каким <text:s/>членом <text:s/>предложения <text:s/>является? </text:p>
      <text:p text:style-name="P2"><text:s text:c="10"/><text:span text:style-name="T16">Д.</text:span> <text:s text:c="2"/>Сказуемым.</text:p>
      <text:p text:style-name="P2"><text:s text:c="9"/><text:span text:style-name="T16"><text:s/>3 <text:s/>класс</text:span> <text:s/>записывает <text:s/>слова <text:s/>из <text:s/>текста <text:s/>в <text:s/>3 <text:s/>столбика: <text:s/></text:p>
      <text:p text:style-name="P2"><text:s text:c="11"/>существительные, <text:s/>прилагательные, <text:s/>глаголы.</text:p>
      <text:p text:style-name="P2"><text:s text:c="11"/><text:span text:style-name="T16">4 <text:s/>класс.</text:span></text:p>
      <text:p text:style-name="P2"><text:s text:c="11"/><text:span text:style-name="T16">Уч.</text:span> <text:s/>Как <text:s/>изменяется <text:s/>глагол?</text:p>
      <text:p text:style-name="P2"><text:s text:c="11"/><text:span text:style-name="T16">Д.</text:span> <text:s/>По <text:s/>временам.</text:p>
      <text:p text:style-name="P2"><text:soft-page-break/><text:s text:c="11"/><text:span text:style-name="T16">Уч.</text:span> <text:s/>В <text:s/>каком <text:s/>времени <text:s/>глагол <text:s/>встает?</text:p>
      <text:p text:style-name="P2"><text:s text:c="10"/><text:span text:style-name="T16">Д. <text:s/></text:span>В <text:s/>настоящем, <text:s/>что <text:s/>делает? <text:s/>встает.</text:p>
      <text:p text:style-name="P2"><text:s text:c="11"/><text:span text:style-name="T16">Уч.</text:span> <text:s/>Докажите <text:s/>свою <text:s/>правоту.</text:p>
      <text:p text:style-name="P2"><text:s text:c="11"/><text:span text:style-name="T16">Д.</text:span> <text:s/>Действие <text:s/>происходит <text:s/>в <text:s/>момент <text:s/>речи, <text:s/>вопрос <text:s/>что <text:s/>делает?,</text:p>
      <text:p text:style-name="P2"><text:s text:c="11"/>окончание <text:s/>ёт, <text:s/>ударное.</text:p>
      <text:p text:style-name="P2"><text:s text:c="11"/><text:span text:style-name="T16">Уч.</text:span> <text:s/>Измените, <text:s/>поставьте <text:s/>этот <text:s/>глагол <text:s/>в <text:s/>будущем <text:s/>времени.</text:p>
      <text:p text:style-name="P2"><text:s text:c="11"/><text:span text:style-name="T16">Д.</text:span> <text:s/>Что <text:s/>будет <text:s/>делать? <text:s/>Будет <text:s text:c="3"/>вставать, <text:s/>составное. <text:s/></text:p>
      <text:p text:style-name="P2"><text:s text:c="11"/>Действие <text:s/>будет <text:s/>происходить <text:s text:c="3"/>после <text:s/>момента <text:s/>речи. <text:s text:c="2"/></text:p>
      <text:p text:style-name="P2"><text:s text:c="11"/><text:span text:style-name="T16">Уч</text:span>. <text:s/>Поставьте <text:s/>глагол <text:s/>в <text:s/>прошедшем <text:s/>времени.</text:p>
      <text:p text:style-name="P2"><text:s text:c="11"/><text:span text:style-name="T16">Д.</text:span> <text:s/>Вставала. <text:s/>Действие <text:s/>происходит <text:s/>до <text:s/>момента <text:s/>речи, <text:s/>что <text:s/>делала?,</text:p>
      <text:p text:style-name="P2"><text:s text:c="11"/>суффикс <text:s/>л, <text:s/>окончание <text:s/>а.</text:p>
      <text:p text:style-name="P2"><text:s text:c="9"/><text:span text:style-name="T16"><text:s text:c="2"/>Уч.</text:span> <text:s/>Запишем <text:s/>слова: <text:s/>встает, <text:s/>будет <text:s/>вставать, <text:s/>вставала.</text:p>
      <text:p text:style-name="P2"><text:s text:c="11"/>Какое <text:s/>окончание <text:s/>в <text:s/>глаголе <text:s/>встает?</text:p>
      <text:p text:style-name="P2"><text:s text:c="10"/><text:span text:style-name="T16"><text:s/>Д. <text:s/></text:span>Ударное.</text:p>
      <text:p text:style-name="P2"><text:s text:c="11"/><text:span text:style-name="T16">Уч.</text:span> <text:s/>А <text:s/>какая <text:s/>форма <text:s/>глагола <text:s/>не <text:s/>указывает <text:s/>на <text:s/>время <text:s/>и <text:s/>не</text:p>
      <text:p text:style-name="P2"><text:s text:c="11"/>изменяется <text:s/>по <text:s/>временам?</text:p>
      <text:p text:style-name="P2"><text:s text:c="11"/><text:span text:style-name="T16">Д.</text:span> <text:s/>Неопределенная <text:s/>форма.</text:p>
      <text:p text:style-name="P2"><text:s text:c="11"/><text:span text:style-name="T16">Уч.</text:span> <text:s/>Как <text:s/>она <text:s/>еще <text:s/>называется?</text:p>
      <text:p text:style-name="P2"><text:s text:c="11"/><text:span text:style-name="T16">Д. </text:span><text:s/>Инфинитив, <text:s/>начальная <text:s/>форма.</text:p>
      <text:p text:style-name="P2"><text:s text:c="11"/><text:span text:style-name="T16">Уч</text:span>. <text:s/>На <text:s/>какие <text:s/>вопросы <text:s/>отвечает?</text:p>
      <text:p text:style-name="P2"><text:s text:c="11"/><text:span text:style-name="T16">Д. <text:s/></text:span>Что <text:s/>делать?, <text:s/>что <text:s/>сделать?</text:p>
      <text:p text:style-name="P2"><text:s text:c="11"/><text:span text:style-name="T16">Уч.</text:span> <text:s/>У <text:s/>меня <text:s/>карточки <text:s/>со <text:s/>словами <text:s/>из <text:s/>строк <text:s/>А.С. Пушкина.</text:p>
      <text:p text:style-name="P2"><text:s text:c="11"/>Попробуйте <text:s/>собрать. <text:s/>Если <text:s/>не <text:s/>получится, <text:s/>то <text:s/>я <text:s/>помогу.</text:p>
      <text:p text:style-name="P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7">Славный</text:p>
          </table:table-cell>
        </table:table-row>
        <table:table-row>
          <table:table-cell table:style-name="Таблица3.A2" office:value-type="string">
            <text:p text:style-name="P17">город</text:p>
          </table:table-cell>
        </table:table-row>
        <table:table-row>
          <table:table-cell table:style-name="Таблица3.A2" office:value-type="string">
            <text:p text:style-name="P17">твой</text:p>
          </table:table-cell>
        </table:table-row>
        <table:table-row>
          <table:table-cell table:style-name="Таблица3.A2" office:value-type="string">
            <text:p text:style-name="P17">хранить</text:p>
          </table:table-cell>
        </table:table-row>
        <table:table-row>
          <table:table-cell table:style-name="Таблица3.A2" office:value-type="string">
            <text:p text:style-name="P17">и</text:p>
          </table:table-cell>
        </table:table-row>
        <table:table-row>
          <table:table-cell table:style-name="Таблица3.A2" office:value-type="string">
            <text:p text:style-name="P17">дозором</text:p>
          </table:table-cell>
        </table:table-row>
        <table:table-row>
          <table:table-cell table:style-name="Таблица3.A2" office:value-type="string">
            <text:p text:style-name="P17">обходить</text:p>
          </table:table-cell>
        </table:table-row>
      </table:table>
      <text:p text:style-name="P2"><text:s text:c="11"/></text:p>
      <text:p text:style-name="P2"><text:s text:c="11"/>Кто <text:s/>так <text:s/>говорит?</text:p>
      <text:p text:style-name="P2"><text:s text:c="9"/><text:span text:style-name="T16"><text:s text:c="2"/>Д. </text:span><text:s/>Дядька <text:s/>Черномор <text:s/>Гвидону <text:s/>( <text:s/>наказ <text:s/>Царевны — лебедь ).</text:p>
      <text:p text:style-name="P2"><text:s text:c="11"/><text:span text:style-name="T16">Уч.</text:span> <text:s text:c="2"/>Что <text:s/>значит <text:s/>дозором <text:s/>обходить?</text:p>
      <text:p text:style-name="P2"><text:s text:c="11"/><text:span text:style-name="T16">Д.</text:span> <text:s/>Внимательно, <text:s/>зорко <text:s/>глядеть, <text:s/>не <text:s/>пропустить <text:s/>врага, <text:s/>внимательно <text:s/></text:p>
      <text:p text:style-name="P2"><text:s text:c="11"/>всматриваться.</text:p>
      <text:p text:style-name="P2"><text:s text:c="9"/><text:span text:style-name="T16"><text:s text:c="2"/>Уч.</text:span> <text:s/>Найдите <text:s/>глаголы <text:s/>в <text:s/>начальной <text:s/>форме.</text:p>
      <text:p text:style-name="P2"><text:s text:c="9"/><text:span text:style-name="T16"><text:s text:c="3"/>Д. </text:span><text:s text:c="2"/>Хранить, <text:s/>обходить.</text:p>
      <text:p text:style-name="P2"><text:s text:c="7"/><text:span text:style-name="T16"><text:s text:c="4"/>Уч.</text:span> <text:s/>Запишите <text:s/>это <text:s/>предложение.</text:p>
      <text:p text:style-name="P2"><text:s text:c="8"/><text:span text:style-name="T16"><text:s text:c="3"/>Уч.</text:span> <text:s/>Пока <text:s/>4 <text:s/>класс <text:s/>составляет <text:s/>предложение, <text:s/>я <text:s/>проверю <text:s/><text:span text:style-name="T16">3 <text:s/>класс.</text:span></text:p>
      <text:p text:style-name="P2"><text:soft-page-break/><text:s text:c="11"/>Снимаю <text:s/>занавеску, <text:s/>на <text:s/>доске <text:s/>запись.</text:p>
      <text:p text:style-name="P2"><text:s text:c="38"/>Избушка <text:s/>там <text:s/>на <text:s/>курьих <text:s/>ножках <text:s/></text:p>
      <text:p text:style-name="P2"><text:s text:c="38"/>Стоит <text:s/>без <text:s/>окон, <text:s/>без <text:s/>дверей.</text:p>
      <text:p text:style-name="P2"><text:s text:c="12"/>У <text:s/>нескольких <text:s/>детей <text:s/>карточки <text:s/>с <text:s/>буквами <text:s/>Ь, Ж, О, Е.</text:p>
      <text:p text:style-name="P2"><text:s text:c="11"/>Остальные <text:s/>догадываются <text:s/>сами.</text:p>
      <text:p text:style-name="P2"><text:s text:c="11"/><text:span text:style-name="T16">Уч.</text:span> <text:s/>Назовите <text:s/>слова <text:s/>на <text:s/>одно <text:s/>и <text:s/>то <text:s/>же <text:s/>правило.</text:p>
      <text:p text:style-name="P2"><text:s text:c="11"/><text:span text:style-name="T16"><text:s/>Д.</text:span> <text:s/>Стоит, <text:s/>окон, <text:s/>оконце, <text:s/>дверей.</text:p>
      <text:p text:style-name="P2"><text:s text:c="11"/><text:span text:style-name="T16"><text:s/>Уч</text:span>. <text:s/>Какое <text:s/>правило?</text:p>
      <text:p text:style-name="P2"><text:s text:c="12"/><text:span text:style-name="T16">Д. </text:span><text:s/>Безударные <text:s/>гласные, <text:s/>проверяемые <text:s/>ударением.</text:p>
      <text:p text:style-name="P2"><text:s text:c="12"/><text:span text:style-name="T16">Уч.</text:span> <text:s/>Ребята, <text:s/>у <text:s/>которых <text:s/>есть <text:s/>карточки, <text:s/>выложите <text:s/>их <text:s/>на <text:s/>столе, <text:s/></text:p>
      <text:p text:style-name="P2"><text:s text:c="12"/>не <text:s/>поднимая. <text:s/>К <text:s/>остальным <text:s/>я <text:s/>подойду <text:s/>сама, <text:s/>и <text:s/>они <text:s/>скажут <text:s/></text:p>
      <text:p text:style-name="P2"><text:s text:c="12"/>мне <text:s/>ответ <text:s/>тихо.</text:p>
      <text:p text:style-name="P2"><text:s text:c="11"/>Какое <text:s/>правило <text:s/>в <text:s/>слове <text:s/>ножка. <text:s/>Мы <text:s/>его <text:s/>сегодня <text:s/>повторяли.</text:p>
      <text:p text:style-name="P2"><text:s text:c="11"/><text:span text:style-name="T16">Д. <text:s/></text:span>Звонкие <text:s/>и <text:s/>глухие <text:s/>согласные.</text:p>
      <text:p text:style-name="P2"><text:s text:c="11"/><text:span text:style-name="T16">Уч</text:span>. <text:s/>Мы <text:s/>предупредили <text:s/>ошибки <text:s/>с <text:s/>слове <text:s/>с <text:s/>разделительным <text:s/>Ь.</text:p>
      <text:p text:style-name="P2"><text:s text:c="11"/>Закрываю <text:s/>занавеску. <text:s/>Пишите.</text:p>
      <text:p text:style-name="P2"><text:s text:c="11"/>После <text:s/>того, <text:s/>как <text:s/>написали, <text:s/>открываю <text:s/>занавеску. <text:s/></text:p>
      <text:p text:style-name="P2"><text:s text:c="11"/>Кто <text:s/>написал <text:s/>без <text:s/>ошибок?</text:p>
      <text:p text:style-name="P2"><text:s text:c="11"/>Приготовьте <text:s/>памятки. <text:s/>Разбираем <text:s/>предложение <text:s/>« Встает... » <text:s/></text:p>
      <text:p text:style-name="P2"><text:s text:c="11"/>по <text:s/>членам <text:s/>предложения, <text:s/>по <text:s/>частям <text:s/>речи, <text:s/></text:p>
      <text:p text:style-name="P2"><text:s text:c="11"/>называем <text:s/>словосочетания.</text:p>
      <text:p text:style-name="P2"><text:s text:c="11"/>Называем <text:s/>сказуемое.</text:p>
      <text:p text:style-name="P2"><text:s text:c="11"/><text:span text:style-name="T16">Д.</text:span> <text:s/>Стоит.</text:p>
      <text:p text:style-name="P2"><text:s text:c="10"/><text:span text:style-name="T16"><text:s/>Уч.</text:span> <text:s/>Чем <text:s/>выражено? <text:s/>Что <text:s/>знаете <text:s/>об <text:s/>этом <text:s/>глаголе?</text:p>
      <text:p text:style-name="P2"><text:s text:c="10"/><text:span text:style-name="T16"><text:s/>Д. </text:span><text:s/>Действие <text:s/>совершено <text:s/>в <text:s/>момент <text:s/>речи, <text:s/>значит, <text:s/>в <text:s/>настоящем <text:s/></text:p>
      <text:p text:style-name="P2"><text:s text:c="11"/>времени; <text:s/></text:p>
      <text:p text:style-name="P2"><text:s text:c="11"/>она <text:s/>стоит <text:s/>- <text:s/>3 <text:s/>лицо, <text:s/>окончание <text:s/>-ит, <text:s/>ударное, <text:s/>во <text:s/>множественном <text:s/></text:p>
      <text:p text:style-name="P2"><text:s text:c="11"/>числе <text:s/>- <text:s/>стоят, <text:s/>окончание <text:s/>-ят.</text:p>
      <text:p text:style-name="P2"><text:s text:c="8"/><text:span text:style-name="T16"><text:s text:c="3"/>Уч. </text:span><text:s/>Поставьте <text:s/>в <text:s/>1 <text:s/>лицо, <text:s/>во <text:s/>2 <text:s/>лицо, <text:s/>во <text:s/>множественное <text:s/>число.</text:p>
      <text:p text:style-name="P2"><text:s text:c="11"/><text:span text:style-name="T16">Д</text:span>. <text:s/>Я <text:s/>стою, <text:s/>ты <text:s/>стоишь, <text:s/>мы <text:s/>стоим, <text:s/>вы <text:s/>стоите.</text:p>
      <text:p text:style-name="P2"><text:s text:c="10"/><text:span text:style-name="T16"><text:s/>Уч.</text:span> <text:s/>Что <text:s/>мы <text:s/>сделали, <text:s/>изменив <text:s/>по <text:s/>лицам <text:s/>и <text:s/>числам <text:s/>глагол?</text:p>
      <text:p text:style-name="P2"><text:s text:c="10"/><text:span text:style-name="T16"><text:s/>Д. </text:span><text:s/>Мы <text:s/>глагол <text:s/>проспрягали.</text:p>
      <text:p text:style-name="P2"><text:s text:c="10"/><text:span text:style-name="T16"><text:s/>Уч. </text:span><text:s/>Будем <text:s/>писать <text:s/>под <text:s/>диктовку. <text:s/></text:p>
      <text:p text:style-name="P2"><text:s text:c="11"/>Читаю <text:s/>предложение. <text:s/></text:p>
      <text:p text:style-name="P2"><text:s text:c="45"/>Что <text:s/>ты <text:s/>ржешь, <text:s/>мой <text:s/>конь <text:s/>ретивый?</text:p>
      <text:p text:style-name="P2"><text:s text:c="11"/>Что <text:s/>значит <text:s/>ретивый?</text:p>
      <text:p text:style-name="P2"><text:s text:c="10"/><text:span text:style-name="T16"><text:s/>Д. </text:span><text:s/>Горячий, <text:s/>резвый, <text:s/>подвижный.</text:p>
      <text:p text:style-name="P2"><text:s text:c="9"/><text:span text:style-name="T16"><text:s text:c="2"/>Уч.</text:span> <text:s/>Какое <text:s/>предложение <text:s/>по <text:s/>цели <text:s/>высказывания?</text:p>
      <text:p text:style-name="P2"><text:s text:c="10"/><text:span text:style-name="T16"><text:s/>Д.</text:span> <text:s/>Вопросительное, <text:s/>так <text:s/>как <text:s/>содержит <text:s/>вопрос.</text:p>
      <text:p text:style-name="P2"><text:s text:c="9"/><text:span text:style-name="T16"><text:s text:c="2"/>Уч.</text:span> <text:s/>К <text:s/>кому <text:s/>автор <text:s/>обращается?</text:p>
      <text:p text:style-name="P2"><text:s text:c="10"/><text:span text:style-name="T16"><text:s/>Д. </text:span><text:s/>К <text:s/>коню. <text:s/>Значит, <text:s/>есть <text:s/>обращение.</text:p>
      <text:p text:style-name="P2"><text:s text:c="10"/><text:span text:style-name="T16"><text:s/>Уч.</text:span> <text:s/>Как <text:s/>он <text:s/>называет <text:s/>коня?</text:p>
      <text:p text:style-name="P2"><text:s text:c="11"/>Д. <text:s/>Ретивый, <text:s/>быстрый, <text:s/>не <text:s/>стоящий <text:s/>спокойно <text:s/>на <text:s/>месте.</text:p>
      <text:p text:style-name="P2"><text:soft-page-break/><text:s text:c="11"/><text:span text:style-name="T16">Уч. </text:span><text:s/>Назовите <text:s/>глагол.</text:p>
      <text:p text:style-name="P2"><text:s text:c="10"/><text:span text:style-name="T16"><text:s/>Д. </text:span><text:s/>Ржешь <text:s/>- <text:s/>2 <text:s/>лицо. <text:s/>Настоящее <text:s/>время единственное <text:s/>число, <text:s/>окончание <text:s/>-ешь.</text:p>
      <text:p text:style-name="P2"><text:s text:c="5"/><text:span text:style-name="T16"><text:s text:c="6"/>Уч</text:span>. <text:s/>Записываем <text:s/>предложение.</text:p>
      <text:p text:style-name="P2"><text:s text:c="42"/>Этим <text:s/>нас <text:s/>не <text:s/>удивишь, <text:s/></text:p>
      <text:p text:style-name="P2"><text:s text:c="42"/>Правду <text:s/>ль,нет <text:s/>ли <text:s/>говоришь.</text:p>
      <text:p text:style-name="P2"><text:s text:c="11"/>Разбираем <text:s/>глагол.</text:p>
      <text:p text:style-name="P2"><text:s text:c="11"/><text:span text:style-name="T16">Д. <text:s/></text:span>Не <text:s/>удивишь, <text:s/>-ишь, <text:s/>отрицательная <text:s/>частица, <text:s/>пишется <text:s/></text:p>
      <text:p text:style-name="P2"><text:s text:c="11"/>отдельно, <text:s/>проверочное <text:s/>слово <text:s/>диво, <text:s/>ли <text:s/>и <text:s/>ль <text:s/>- <text:s/>модальные <text:s/>частицы,</text:p>
      <text:p text:style-name="P2"><text:s text:c="11"/>вносят <text:s/>различные <text:s/>смысловые <text:s/>оттенки, <text:s/>выражают <text:s/>чувства </text:p>
      <text:p text:style-name="P2"><text:s text:c="11"/>и <text:s/>отношение <text:s/>говорящего, <text:s/>в <text:s/>этом <text:s/>предложении <text:s/>значение <text:s/>вопроса.</text:p>
      <text:p text:style-name="P2"><text:s text:c="10"/><text:span text:style-name="T16"><text:s/>Уч.</text:span> <text:s/>Запишем <text:s/>только <text:s/>1 <text:s/>часть <text:s/>предложения. <text:s/></text:p>
      <text:p text:style-name="P2"><text:s text:c="11"/>Списывание <text:s/>с <text:s/>карточек.</text:p>
      <text:p text:style-name="P2"><text:s text:c="44"/>Вот <text:s/>едет <text:s/>могучий <text:s/>Олег <text:s/>со <text:s/>двора,</text:p>
      <text:p text:style-name="P2"><text:s text:c="44"/>С <text:s/>ним <text:s/>Игорь <text:s/>и <text:s/>старые <text:s/>гости,</text:p>
      <text:p text:style-name="P2"><text:s text:c="44"/>И <text:s/>видят <text:s/>- <text:s/>на <text:s/>холме <text:s/>у <text:s/>брега <text:s/>Днепра</text:p>
      <text:p text:style-name="P2"><text:s text:c="44"/>Лежат <text:s/>благородные <text:s/>кости.</text:p>
      <text:p text:style-name="P2"><text:s text:c="44"/>Их <text:s/>моют <text:s/>дожди, <text:s/>засыпает <text:s/>их <text:s/>пыль,</text:p>
      <text:p text:style-name="P2"><text:s text:c="44"/>И <text:s/>ветер <text:s/>волнует <text:s/>над <text:s/>ними <text:s/>ковыль.</text:p>
      <text:p text:style-name="P2"><text:s text:c="77"/>« Песнь <text:s/>о <text:s/>вещем <text:s/>Олеге ».</text:p>
      <text:p text:style-name="P2"><text:s text:c="11"/>Рассматриваем <text:s/>картину <text:s/>с <text:s/>изображением <text:s/>реки <text:s/>Днепр.</text:p>
      <text:p text:style-name="P2"><text:s text:c="11"/>Еще <text:s/>раз <text:s/>дети <text:s/>прочитывают <text:s/>текст.</text:p>
      <text:p text:style-name="P2"><text:s text:c="10"/><text:span text:style-name="T16"><text:s/>3 <text:s/>класс </text:span><text:s/>выписывает <text:s/>только <text:s/>глаголы.</text:p>
      <text:p text:style-name="P2"><text:s text:c="9"/><text:span text:style-name="T16"><text:s text:c="2"/>4 <text:s/>класс</text:span> <text:s/>списывает <text:s/>текст, <text:s/>выделяя <text:s/>окончания <text:s/>( карточки <text:s/></text:p>
      <text:p text:style-name="P2"><text:s text:c="11"/>с <text:s/>окончаниями <text:s/>глаголов <text:s/>1 <text:s/>и <text:s/>2 <text:s/>спражения <text:s/>лежат <text:s/>на <text:s/>столах ) </text:p>
      <text:p text:style-name="P2"><text:s text:c="46"/>Пристают <text:s/>к <text:s/>заставе <text:s/>гости.</text:p>
      <text:p text:style-name="P2"><text:s text:c="46"/>Царь <text:s/>Гвидон <text:s/>зовет <text:s/>их <text:s/>в <text:s/>гости <text:s/></text:p>
      <text:p text:style-name="P2"><text:s text:c="80"/>( сравнить: <text:s/>гости <text:s/>- <text:s/>в <text:s/>гости )</text:p>
      <text:p text:style-name="P2"><text:s text:c="46"/>Здесь <text:s/>тучи <text:s/>смиренно <text:s/>идут <text:s/>подо <text:s/>мной. <text:s/></text:p>
      <text:p text:style-name="P2"><text:s text:c="94"/>« Кавказ ».</text:p>
      <text:p text:style-name="P2"><text:s text:c="46"/>Ветер <text:s/>весело <text:s/>шумит,</text:p>
      <text:p text:style-name="P2"><text:s text:c="46"/>Судно <text:s/>весело <text:s/>бежит.</text:p>
      <text:p text:style-name="P2"><text:s text:c="12"/><text:span text:style-name="T16">Уч. <text:s/></text:span>Мы <text:s/>уже <text:s/>говорили <text:s/>об <text:s/>изменении <text:s/>глаголов <text:s/>по <text:s/>лицам <text:s/>и <text:s/>числам.</text:p>
      <text:p text:style-name="P2"><text:s text:c="12"/>Как <text:s/>это <text:s/>называется?</text:p>
      <text:p text:style-name="P2"><text:s text:c="10"/><text:span text:style-name="T16"><text:s text:c="2"/>Д. </text:span><text:s/>Спряжением.</text:p>
      <text:p text:style-name="P2"><text:s text:c="11"/><text:span text:style-name="T16"><text:s/>Уч.</text:span> <text:s/>Сколько <text:s/>спряжений <text:s/>вы <text:s/>знаете?</text:p>
      <text:p text:style-name="P2"><text:s text:c="9"/><text:span text:style-name="T16"><text:s text:c="3"/>Д.</text:span> <text:s/>2.</text:p>
      <text:p text:style-name="P2"><text:s text:c="10"/><text:span text:style-name="T16"><text:s text:c="2"/>Уч.</text:span> <text:s/>Какие <text:s/>глаголы <text:s/>относятся <text:s/>к <text:s/>1 <text:s/>спряжению?</text:p>
      <text:p text:style-name="P2"><text:s text:c="12"/><text:span text:style-name="T16">Д. </text:span><text:s/>С <text:s/>окончаниями <text:s/>-е, <text:s/>-ут, <text:s/>-ют.</text:p>
      <text:p text:style-name="P2"><text:s text:c="10"/><text:span text:style-name="T16"><text:s text:c="2"/>Уч. </text:span><text:s/>Ко <text:s/>2 <text:s/>спряжению?</text:p>
      <text:p text:style-name="P2"><text:s text:c="10"/><text:span text:style-name="T16"><text:s text:c="2"/>Д.</text:span> <text:s text:c="3"/>С <text:s/>окончаниями <text:s/>-и, <text:s/>-ат, <text:s/>-ят.</text:p>
      <text:p text:style-name="P2"><text:s text:c="11"/><text:span text:style-name="T16"><text:s/>Уч. </text:span><text:s/>Прочитайте <text:s/>только те <text:s/>предложения, <text:s/>в <text:s/>которых <text:s/>глаголы </text:p>
      <text:p text:style-name="P2"><text:soft-page-break/><text:s text:c="11"/>1 <text:s/>спряжения, <text:s/></text:p>
      <text:p text:style-name="P2"><text:s text:c="11"/>2 <text:s/>спряжения. </text:p>
      <text:p text:style-name="P2"><text:s text:c="12"/><text:span text:style-name="T16">3 <text:s/>класс</text:span> <text:s/>читает <text:s/>свои <text:s/>глаголы: <text:s/>едет, <text:s/>видят, <text:s/>лежат, <text:s/>моют, <text:s/>засыпает,</text:p>
      <text:p text:style-name="P2"><text:s text:c="67"/>волнует.</text:p>
      <text:p text:style-name="P2"><text:s text:c="10"/><text:span text:style-name="T16"><text:s/>4 <text:s/>класс</text:span> <text:s/>называет <text:s/>глаголы <text:s/>только <text:s/>2 <text:s/>спряжения.</text:p>
      <text:p text:style-name="P2"><text:s text:c="11"/>В <text:s/>тексте <text:s/>встретились <text:s/>глаголы <text:s/>с <text:s/>безударными <text:s/>окончаниями.</text:p>
      <text:p text:style-name="P2"><text:s text:c="11"/>О <text:s/>них <text:s/>мы <text:s/>будем <text:s/>говорить <text:s/>позднее.</text:p>
      <text:p text:style-name="P2"><text:s text:c="11"/><text:span text:style-name="T16"><text:s/>Итог <text:s/>работы.</text:span></text:p>
      <text:p text:style-name="P2"><text:s text:c="11"/>Мы <text:s/>еще <text:s/>не <text:s/>знаем <text:s/>всего <text:s/>о <text:s/>глаголе.</text:p>
      <text:p text:style-name="P2"><text:s text:c="10"/>В <text:s/>таблице, <text:s/>которая <text:s/>висит <text:s/>на <text:s/>доске, <text:s/>отражено <text:s/>то, <text:s/>о <text:s/>чем <text:s/>мы <text:s/>сегодня <text:s/>говорили.</text:p>
      <text:p text:style-name="P2"><text:s text:c="10"/><text:span text:style-name="T16">Запомним: </text:span><text:s/>ударные <text:s/>окончания <text:s/>глаголов <text:s/>мы <text:s/>пишем <text:s/>так, <text:s/>как <text:s/>слышим.</text:p>
      <text:p text:style-name="P2"><text:s text:c="10"/><text:span text:style-name="T16">Послушайте.</text:span> <text:s/>Сказки <text:s/>- <text:s/>это <text:s/>те <text:s/>же <text:s/>Храмы <text:s/>для <text:s/>детей <text:s/>и <text:s/>для <text:s/>дерев.</text:p>
      <text:p text:style-name="P2"><text:s text:c="35"/>Нам <text:s/>они <text:s/>вторые <text:s/>мамы <text:s/>в <text:s/>мире <text:s/>Снежных <text:s/>Королев.</text:p>
      <text:p text:style-name="P2"><text:s text:c="48"/>Журнал <text:s/>« Жили — были » <text:s/>апрель <text:s/>1999 г. <text:s/>с.5.</text:p>
      <text:p text:style-name="P1"><text:s text:c="2"/></text:p>
      <text:p text:style-name="P1"><text:s text:c="10"/><text:span text:style-name="T16"><text:s/>Дополнительные <text:s/>задания.</text:span></text:p>
      <text:p text:style-name="P1"><text:s text:c="12"/>Ты, <text:s/>волна <text:s/>моя, <text:s/>волна!</text:p>
      <text:p text:style-name="P1"><text:s text:c="11"/>Ты <text:s/>гуллива <text:s/>и <text:s/>вольна,</text:p>
      <text:p text:style-name="P1"><text:s text:c="11"/>Плещешь <text:s/>ты, <text:s/>куда <text:s/>захочешь,</text:p>
      <text:p text:style-name="P1"><text:s text:c="11"/>Ты <text:s/>морские <text:s/>камни <text:s/>точишь,</text:p>
      <text:p text:style-name="P1"><text:s text:c="12"/>Точешь <text:s/>берег <text:s/>ты <text:s/>земли,</text:p>
      <text:p text:style-name="P1"><text:s text:c="11"/>Поднимаешь <text:s/>корабли.</text:p>
      <text:p text:style-name="P1"><text:s text:c="49"/>Ветер, <text:s/>ветер, <text:s/>ты <text:s/>могуч,</text:p>
      <text:p text:style-name="P1"><text:s text:c="50"/>Ты <text:s/>гоняешь <text:s/>стаи <text:s/>туч.</text:p>
      <text:p text:style-name="P1"><text:s text:c="11"/>А <text:s/>ткачиха <text:s/>с <text:s/>поварихой,</text:p>
      <text:p text:style-name="P1"><text:s text:c="11"/>С <text:s/>сватьей <text:s/>бабой <text:s/>Бабарихой</text:p>
      <text:p text:style-name="P1"><text:s text:c="11"/>Около <text:s/>царя <text:s/>сидят</text:p>
      <text:p text:style-name="P1"><text:s text:c="11"/>И <text:s/>в <text:s/>глаза <text:s/>ему <text:s/>глядят.</text:p>
      <text:p text:style-name="P1"><text:s/></text:p>
      <text:p text:style-name="P1"><text:s text:c="10"/><text:span text:style-name="T16"><text:s/>Работа <text:s/>с <text:s/>пятнами.</text:span></text:p>
      <text:p text:style-name="P3"><text:s text:c="11"/>Музыка <text:s/>к <text:s/>уроку.</text:p>
      <text:p text:style-name="P3"><text:tab/><text:tab/><text:tab/></text:p>
      <text:p text:style-name="P1"><text:tab/><text:tab/><text:tab/></text:p>
      <text:p text:style-name="P1"><text:tab/><text:tab/><text:tab/></text:p>
      <text:p text:style-name="P1"><text:tab/><text:tab/><text:tab/></text:p>
      <text:p text:style-name="P1"><text:tab/><text:tab/><text:tab/></text:p>
      <text:p text:style-name="P1"><text:tab/><text:tab/><text:tab/></text:p>
      <text:p text:style-name="P1"><text:s text:c="10"/><text:tab/><text:tab/><text:tab/></text:p>
      <text:p text:style-name="P1">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317cm double #800080" style:border-line-width="0.141cm 0.088cm 0.088cm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2:28:12.59</meta:creation-date>
    <dc:date>2013-07-08T17:28:57.22</dc:date>
    <meta:editing-duration>PT6H42M9S</meta:editing-duration>
    <meta:editing-cycles>27</meta:editing-cycles>
    <meta:generator>OpenOffice.org/3.3$Win32 OpenOffice.org_project/330m20$Build-9567</meta:generator>
    <meta:print-date>2013-07-04T13:51:34.29</meta:print-date>
    <meta:document-statistic meta:table-count="3" meta:image-count="0" meta:object-count="0" meta:page-count="8" meta:paragraph-count="304" meta:word-count="1565" meta:character-count="16015"/>
  </office:meta>
</office:document-meta>
</file>