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List_20_Paragraph">
      <style:text-properties fo:font-size="14pt" style:font-size-asian="14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/>
    </style:style>
    <style:style style:name="P5" style:family="paragraph" style:parent-style-name="Standard">
      <style:text-properties fo:font-size="15pt" fo:font-weight="bold" style:font-size-asian="18pt" style:font-weight-asian="bold" style:font-size-complex="1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List_20_Paragraph">
      <style:text-properties fo:font-size="14pt" style:font-size-asian="14pt"/>
    </style:style>
    <style:style style:name="P8" style:family="paragraph" style:parent-style-name="List_20_Paragraph" style:list-style-name="WWNum1">
      <style:text-properties fo:font-size="14pt" style:font-size-asian="14pt"/>
    </style:style>
    <style:style style:name="P9" style:family="paragraph" style:parent-style-name="List_20_Paragraph" style:list-style-name="WWNum2">
      <style:text-properties fo:font-size="14pt" style:font-size-asian="14pt"/>
    </style:style>
    <style:style style:name="P10" style:family="paragraph" style:parent-style-name="List_20_Paragraph" style:list-style-name="WWNum3">
      <style:text-properties fo:font-size="14pt" style:font-size-asian="14pt"/>
    </style:style>
    <style:style style:name="P11" style:family="paragraph" style:parent-style-name="List_20_Paragraph" style:list-style-name="L1">
      <style:text-properties fo:font-size="14pt" style:font-size-asian="14pt"/>
    </style:style>
    <style:style style:name="P12" style:family="paragraph" style:parent-style-name="List_20_Paragraph" style:list-style-name="WWNum3"/>
    <style:style style:name="P13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ная деятельность в начальной школе.</text:p>
      <text:p text:style-name="P5">В рамках <text:s text:c="2"/>внеурочной деятельности путём активного использования методов проектов и методов исследования</text:p>
      <text:p text:style-name="P5">формируются универсальные учебные действия: личностные, регулятивные, познавательные, коммуникативные.</text:p>
      <text:p text:style-name="P1">В соответствии с требованиями ФГОС портрет</text:p>
      <text:p text:style-name="P1">выпускника начальной школы выглядит так:</text:p>
      <text:p text:style-name="P1">умеет учиться, способен организовать свою деятельность, умеет пользоваться информационными источниками;</text:p>
      <text:p text:style-name="P1">владеет опытом мотивированного участия в конкурсах и проектах регионального и международного уровней;</text:p>
      <text:p text:style-name="P1">— <text:s text:c="7"/>обладает основами коммуникативной культуры (умеет</text:p>
      <text:p text:style-name="P1">слушать и слышать собеседника, высказывать своё мнение);</text:p>
      <text:p text:style-name="P1">любит свой город, край, свою Родину;</text:p>
      <text:p text:style-name="P1">любознательный, честный, внимательный, толерантный, активно и заинтересованно познающий мир;</text:p>
      <text:p text:style-name="P1">уважает и принимает ценности семьи и общества, готов отвечать за свои поступки перед семьей, школой;</text:p>
      <text:p text:style-name="P1">соблюдает правила здорового образа жизни.</text:p>
      <text:p text:style-name="P1"/>
      <text:p text:style-name="P1">Начальная школа — важнейший этап в процессе общего образования школьника. <text:s/>За четыре года ему надо не только освоить программный материал предметных дисциплин, но и научиться учиться – <text:s/>стать «профессиональным учеником». <text:s text:c="2"/>Инициативность <text:s/>и <text:s/>самостоятельность <text:s/>участников образовательного <text:s/>процесса <text:s/>становятся <text:s/>основным <text:s/>ценностно-целевым ориентиром Стандарта. <text:s/></text:p>
      <text:p text:style-name="P1">В большой мере этому способствует проектная <text:s/>и исследовательская деятельность. Здесь мы учим самостоятельно добывать новые знания, собирать необходимую информацию, умение выдвигать гипотезы, делать выводы и умозаключения.,учим представлять свой творческий <text:s/>труд в виде презентации, учим применять свои знания в новых условиях,формировать <text:s/>общеучебные компетенции. Метод проектов составляет основу проектного обучения, смысл которого заключается в создании условий для самостоятельного усвоения школьниками учебного материала в процессе выполнения проектов. Проект - это специально организованный учителем и самостоятельно выполняемый детьми комплекс действий по решению субъективно значимой проблемы ученика, завершающийся созданием продукта и его представлением в рамках устной или письменной презентации.</text:p>
      <text:p text:style-name="P1">требования к учебному проекту – совершенно особые.</text:p>
      <text:p text:style-name="P1">1.Необходимо наличие проблемы –исследовательской, информационной, практической.</text:p>
      <text:p text:style-name="P1"><text:soft-page-break/>2.Выполнение проекта начинается с планирования действий по разрешению проблемы</text:p>
      <text:p text:style-name="P1">3.Каждый проект обязательно требует исследовательской работы учащихся. </text:p>
      <text:p text:style-name="P1">4.Результатом работы над проектом, иначе говоря, выходом проекта, является продукт.</text:p>
      <text:p text:style-name="P1">5.Подготовленный продукт должен быть представлен .</text:p>
      <text:p text:style-name="P1"/>
      <text:p text:style-name="P1">Этапы работы над проектом</text:p>
      <text:list xml:id="list37443360" text:style-name="WWNum1">
        <text:list-item>
          <text:p text:style-name="P8">Погружение в проект</text:p>
        </text:list-item>
      </text:list>
      <text:p text:style-name="P2"><text:tab/>Задачи:</text:p>
      <text:p text:style-name="P2"><text:s/>– определение проблемы, темы и целей проекта в ходе совместной деятельности педагога и обучающихся;</text:p>
      <text:p text:style-name="P2">– создание группы (групп) учащихся для работы над проектом</text:p>
      <text:p text:style-name="P1">2.Планирование деятельности<text:tab/></text:p>
      <text:p text:style-name="P2">Задачи:</text:p>
      <text:p text:style-name="P2">– определение источников информации, способов сбора и анализа информации, вида продукта и возможных форм презентации результатов проекта, сроков презентации;</text:p>
      <text:p text:style-name="P2">– установление процедур и критериев оценки результатов и процесса;</text:p>
      <text:p text:style-name="P2">– распределение задач (обязанностей) между членами группы.</text:p>
      <text:list xml:id="list37443902" text:style-name="WWNum2">
        <text:list-item>
          <text:p text:style-name="P9">Осуществление деятельности по решению проблемы<text:tab/></text:p>
        </text:list-item>
      </text:list>
      <text:p text:style-name="P2">Задачи:</text:p>
      <text:p text:style-name="P2">– самостоятельная работа учащихся по своим индивидуальным или групповым задачам проекта. </text:p>
      <text:p text:style-name="P2">– промежуточные обсуждения полученных данных в группах, на консультациях (на уроках и/или во внеурочное время).</text:p>
      <text:p text:style-name="P1">4.Оформление <text:s text:c="2"/>результатов</text:p>
      <text:p text:style-name="P2">Задачи:</text:p>
      <text:p text:style-name="P2">– анализ и синтез данных;</text:p>
      <text:p text:style-name="P2">– формулирование выводов.</text:p>
      <text:list xml:id="list37520079" text:continue-numbering="true" text:style-name="WWNum2">
        <text:list-item>
          <text:p text:style-name="P9">Презентация результатов<text:tab/></text:p>
        </text:list-item>
      </text:list>
      <text:p text:style-name="P2">Задачи:</text:p>
      <text:p text:style-name="P2">– подготовка презентационных материалов;</text:p>
      <text:p text:style-name="P2">– подготовка публичного выступления;</text:p>
      <text:p text:style-name="P2">– презентация проекта.</text:p>
      <text:p text:style-name="P2"/>
      <text:p text:style-name="P2"><text:s text:c="2"/>Презентация (защита) проекта – завершающий этап его выполнения, когда учащиеся докладывают о проделанной ими работе. </text:p>
      <text:p text:style-name="P2"/>
      <text:p text:style-name="P2">Виды презентационных проектов могут быть различными.</text:p>
      <text:p text:style-name="P2"/>
      <text:p text:style-name="P2">- Деловая игра.</text:p>
      <text:p text:style-name="P2"><text:soft-page-break/>- Демонстрация видеофильма – продукта, выполненного на основе информационных технологий.</text:p>
      <text:p text:style-name="P2">- Диалог исторических или литературных персонажей.</text:p>
      <text:p text:style-name="P2">- Защита на Ученом Совете.</text:p>
      <text:p text:style-name="P2">- Игра с залом.</text:p>
      <text:p text:style-name="P2">- Иллюстративное сопоставление фактов, документов, событий, эпох, цивилизаций…</text:p>
      <text:p text:style-name="P2">- Инсценировка реального или вымышленного исторического события.</text:p>
      <text:p text:style-name="P2">- Научная конференция.</text:p>
      <text:p text:style-name="P2">- Отчет исследовательской экспедиции.</text:p>
      <text:p text:style-name="P2">- Пресс-конференция.</text:p>
      <text:p text:style-name="P2">- Путешествие.</text:p>
      <text:p text:style-name="P2">- Реклама.</text:p>
      <text:p text:style-name="P2">- Ролевая игра.</text:p>
      <text:p text:style-name="P2">- Соревнования.</text:p>
      <text:p text:style-name="P2">- Спектакль.</text:p>
      <text:p text:style-name="P2">- Спортивная игра.</text:p>
      <text:p text:style-name="P2">- Телепередача.</text:p>
      <text:list xml:id="list37477118" text:style-name="L1">
        <text:list-header>
          <text:p text:style-name="P11">- <text:s/>Экскурсия.</text:p>
          <text:p text:style-name="P11">- <text:s text:c="2"/>Гербарий</text:p>
        </text:list-header>
      </text:list>
      <text:p text:style-name="P14"><text:s text:c="9"/>- <text:s/>Фото-альбом</text:p>
      <text:p text:style-name="P2">Хочу представить вашему вниманию некоторые проекты подготовленные моими детьми.</text:p>
      <text:p text:style-name="P2"/>
      <text:list xml:id="list37463658" text:style-name="WWNum3">
        <text:list-item>
          <text:p text:style-name="P10">Проекты «Наши пернатые друзья» и «Эти удивительные животные»</text:p>
        </text:list-item>
      </text:list>
      <text:p text:style-name="P3"/>
      <text:p text:style-name="P3">Ставили своей целью познакомить детей с разнообразием птичьего мира, мира животных, научить различать птиц и зверей по внешнему виду, знакомство с <text:s/>условиями жизни, а в конечном итоге собрать материал для проведения уроков окружающего мира. Детям эта тема очень понравилась, любознательности их нет предела, старались искать ту информацию, которая мало известна, а в итоге получился замечательный альбом, каждая страница которого отражает деятельность конкретного ученика.</text:p>
      <text:list xml:id="list37522322" text:continue-numbering="true" text:style-name="WWNum3">
        <text:list-item>
          <text:p text:style-name="P12"><text:span text:style-name="T1">Проект «Мой домашний любимец» предполагал целью обменяться информацией о своем домашнем животном. Тема эта детям очень близка. Они любят рассказывать о своих питомцах друзьям. Но как сохранить эту информацию? Вот и решили сделать альбом. В результате проделанной работы дети стали более внимательно относиться к домашним животным, поняли, что это не очередная игрушка, а член семьи, который требует большого внимания и </text:span><text:soft-page-break/><text:span text:style-name="T1">ответственности. Узнали, <text:s/>как надо ухаживать за разными </text:span><text:span text:style-name="T1">животными, что это большой труд и прежде, чем завести питомца, многое надо взвесить.</text:span></text:p>
        </text:list-item>
        <text:list-item>
          <text:p text:style-name="P10">Приближение Нового года вдохновило детей на создание игрушек собственными руками. А вот как их сделать? Проект «Елка, сделанная своими руками» показал, что не так это и просто научить другого делать игрушку. В результате проделанной работы дети пришли к выводу, что необходим пошаговый инструктаж. Пропустишь одно звено, и поделка не получится. Недостаточно было выполнить елку из разных материалов, а еще надо и научить этому других детей. В итоге получилось такое пособие, по которому может любой ребенок сделать понравившуюся игрушку. Не все проекты были приняты с первого раза. Много пришлось дорабатывать и переделывать, пока добились нужного результата.</text:p>
        </text:list-item>
        <text:list-item>
          <text:p text:style-name="P10">Проект «Кормушка для птиц» помог детям узнать какие кормушки бывают, что для разных птиц нужны разные кормушки, почему кормушку надо делать именно так, а не иначе, с чем это связано Узнали, что для разных птиц нужен разный корм, развешивать кормушки надо тоже в разных местах, задались вопросом, почему к одной кормушке прилетает много птиц, а <text:s/>к другой не прилетают.</text:p>
        </text:list-item>
        <text:list-item>
          <text:p text:style-name="P10">С первых дней в школе мы говорим детям о нашем родном городе. Но все ли мы о нем знаем? Вот и решили создать книжку «Наш любимый город». Этот проект будет иметь продолжение и в последующие годы. Пока мы собирали интересные фотографии. Потом будем погружаться вглубь. История города, название улиц, профессии в нашем городе и т.д. Дети с увлечением представляли свои фотографии, рассказывали, где они их добыли, кто фотографировал, что за место изображено на фото.</text:p>
        </text:list-item>
        <text:list-item>
          <text:p text:style-name="P12"><text:span text:style-name="T1"><text:s/>Проект «Что значит мое имя» является первым шагом в подготовке к уже ставшему традицией в школе празднику «Моя родословная». </text:span><text:bookmark text:name="_GoBack"/><text:span text:style-name="T1">Дети спрашивали родителей, почему их так назвали, в честь кого, искали информацию о своем имени, старались показать, что хоть в классе и 3 Марины, но все они разные.</text:span></text:p>
        </text:list-item>
        <text:list-item>
          <text:p text:style-name="P10">Проект «Открытка к празднику 23 февраля» был продолжением проекта о новогодней елочке. Теперь дети уже учли свои предыдущие ошибки и старались, чтобы их проект прошел испытания с первого раза. Если, следуя инструкциям, получалась хорошая поделка, не возникало вопросов, как ее сделать, значит, проект удался.</text:p>
        </text:list-item>
        <text:list-item>
          <text:p text:style-name="P10">Проект «Наши любимые сказки» вылился в замечательные выступления детей, театрализованные представления.</text:p>
        </text:list-item>
        <text:list-item>
          <text:p text:style-name="P10"><text:soft-page-break/>Дети младшего возраста по природе своей исследователи и с большим интересом участвуют в различных исследованиях. </text:p>
          <text:p text:style-name="P10">Они выращивали растение из черенка. Вместе составили план исследования, изучили информацию об условиях ухода за ней, наблюдали за растением, фиксировали изменения в дневнике, представили и защитили свои проекты.</text:p>
        </text:list-item>
      </text:list>
      <text:p text:style-name="P2"/>
      <text:p text:style-name="P2">Учебный проект с точки зрения учащегося – это возможность делать что-то интересное самостоятельно, в группе или самому, максимально используя свои возможности; это деятельность, позволяющая проявить себя, попробовать свои силы, приложить свои знания, принести пользу и показать публично достигнутый результат; это деятельность, направленная на решение интересной проблемы, сформулированной самими учащимися в виде цели и задачи, когда результат этой деятельности – найденный способ решения проблемы – носит практический характер, имеет важное прикладное значение и, что весьма важно, интересен и значим для самих открывателей.</text:p>
      <text:p text:style-name="P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creation-date>2014-04-03T17:29:57.08</meta:creation-date>
    <meta:editing-duration>PT5M28S</meta:editing-duration>
    <meta:generator>OpenOffice.org/3.3$Win32 OpenOffice.org_project/330m20$Build-9567</meta:generator>
    <meta:document-statistic meta:table-count="0" meta:image-count="0" meta:object-count="0" meta:page-count="5" meta:paragraph-count="79" meta:word-count="1136" meta:character-count="8558"/>
    <dc:date>2014-04-03T17:35:24.93</dc:date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