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2.1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1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15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2.1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18" style:family="paragraph" style:parent-style-name="Standard">
      <style:text-properties fo:language="zxx" fo:country="none" style:language-asian="zxx" style:country-asian="none"/>
    </style:style>
    <style:style style:name="P19" style:family="paragraph" style:parent-style-name="Standard">
      <style:paragraph-properties>
        <style:tab-stops>
          <style:tab-stop style:position="2.152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2.152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6.747cm"/>
        </style:tab-stops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Обычный_20__28_веб_29_">
      <style:paragraph-properties fo:margin-top="0.494cm" fo:margin-bottom="0cm"/>
    </style:style>
    <style:style style:name="P28" style:family="paragraph" style:parent-style-name="Обычный_20__28_веб_29_">
      <style:paragraph-properties fo:margin-top="0.494cm" fo:margin-bottom="0.42cm"/>
    </style:style>
    <style:style style:name="P29" style:family="paragraph" style:parent-style-name="Обычный_20__28_веб_29_">
      <style:paragraph-properties fo:margin-top="0.494cm" fo:margin-bottom="0.42cm"/>
      <style:text-properties fo:font-size="14pt" style:font-size-asian="14pt" style:font-size-complex="14pt"/>
    </style:style>
    <style:style style:name="P30" style:family="paragraph" style:parent-style-name="Обычный_20__28_веб_29_">
      <style:paragraph-properties fo:margin-top="0.494cm" fo:margin-bottom="0.42cm"/>
      <style:text-properties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2.15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WW8Num3">
      <style:text-properties fo:font-size="14pt" style:font-size-asian="14pt" style:font-size-complex="14pt" style:font-weight-complex="bold"/>
    </style:style>
    <style:style style:name="P35" style:family="paragraph" style:parent-style-name="Standard" style:list-style-name="WW8Num1">
      <style:text-properties fo:font-size="14pt" style:font-size-asian="14pt" style:font-size-complex="14pt" style:font-weight-complex="bold"/>
    </style:style>
    <style:style style:name="P36" style:family="paragraph" style:parent-style-name="Standard"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>
        <style:tab-stops>
          <style:tab-stop style:position="5.82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>
        <style:tab-stops>
          <style:tab-stop style:position="2.1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 style:list-style-name="WW8Num2"/>
    <style:style style:name="P41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fo:font-size="13pt" fo:font-weight="bold" style:font-size-asian="13pt" style:font-weight-asian="bold" style:font-name-complex="Times New Roman" style:font-size-complex="13pt"/>
    </style:style>
    <style:style style:name="P43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3pt" fo:font-weight="bold" style:font-size-asian="13pt" style:font-weight-asian="bold" style:font-name-complex="Times New Roman" style:font-size-complex="13pt"/>
    </style:style>
    <style:style style:name="P44" style:family="paragraph" style:parent-style-name="Обычный_20__28_веб_29_">
      <style:paragraph-properties fo:margin-top="0cm" fo:margin-bottom="0cm"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5" style:family="paragraph" style:parent-style-name="Обычный_20__28_веб_29_">
      <style:paragraph-properties fo:margin-top="0cm" fo:margin-bottom="0cm" fo:line-height="150%" fo:text-align="center" style:justify-single-word="false"/>
    </style:style>
    <style:style style:name="P46" style:family="paragraph" style:parent-style-name="Обычный_20__28_веб_29_">
      <style:paragraph-properties fo:margin-top="0.494cm" fo:margin-bottom="0cm"/>
    </style:style>
    <style:style style:name="P47" style:family="paragraph" style:parent-style-name="Обычный_20__28_веб_29_" style:list-style-name="L2">
      <style:paragraph-properties fo:margin-top="0.494cm" fo:margin-bottom="0cm"/>
    </style:style>
    <style:style style:name="P48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fo:font-size="48pt" fo:font-weight="bold" style:font-size-asian="48pt" style:font-weight-asian="bold" style:font-size-complex="48pt"/>
    </style:style>
    <style:style style:name="P49" style:family="paragraph" style:parent-style-name="Обычный_20__28_веб_29_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fo:font-size="18pt" style:font-size-asian="18pt" style:font-size-complex="18pt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fo:text-align="center" style:text-autospace="none" style:writing-mode="lr-tb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language="ru" fo:country="RU"/>
    </style:style>
    <style:style style:name="T13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0pt" fo:language="ru" fo:country="RU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Назаровский филиал Государственного бюджетного общеобразовательного учреждения Самарской области средняя общеобразовательная школа №2 им. В.Маскина ж.-д. ст.Клявлино муниципального района Клявлинский Самарской области</text:p>
      <text:p text:style-name="P43"/>
      <text:p text:style-name="P48"><text:span text:style-name="T12"/></text:p>
      <text:p text:style-name="P48"><text:span text:style-name="T12">Разработка урока русского языка в 5 классе</text:span></text:p>
      <text:p text:style-name="P41"/>
      <text:p text:style-name="P41">Работа учителя</text:p>
      <text:p text:style-name="P49">русского языка и литературы</text:p>
      <text:p text:style-name="P49">Назаровского филиала </text:p>
      <text:p text:style-name="P49">ГБОУ Клявлинской СОШ №2</text:p>
      <text:p text:style-name="P49">им.В.Маскина</text:p>
      <text:p text:style-name="P49">Тазовой Лидии Фёдоровны</text:p>
      <text:p text:style-name="P44"/>
      <text:p text:style-name="P44"/>
      <text:p text:style-name="P44"/>
      <text:p text:style-name="P45"><text:span text:style-name="T13">2013г</text:span></text:p>
      <text:p text:style-name="P27"><text:soft-page-break/><text:span text:style-name="T1">Предмет</text:span><text:span text:style-name="T2">: русский язык</text:span></text:p>
      <text:p text:style-name="P27"><text:span text:style-name="T1">Тип урока</text:span><text:span text:style-name="T2">: открытие нового знания </text:span></text:p>
      <text:p text:style-name="P27"><text:span text:style-name="T1">Тема урока</text:span><text:span text:style-name="T2">: </text:span></text:p>
      <text:p text:style-name="P27"><text:span text:style-name="T2">«Имя существительное как часть речи »</text:span></text:p>
      <text:p text:style-name="P27"><text:span text:style-name="T1">Цели урока</text:span><text:span text:style-name="T2">: </text:span></text:p>
      <text:p text:style-name="P27"><text:span text:style-name="T2"><text:s text:c="5"/>-</text:span><text:span text:style-name="T4"> деятельностная</text:span><text:span text:style-name="T2">: <text:s/>сформировать способность опознавать существительные в речи;</text:span></text:p>
      <text:list xml:id="list4115726333587532424" text:style-name="L2">
        <text:list-item>
          <text:p text:style-name="P47"><text:span text:style-name="T2">развивать умение использовать широкие возможности слов этой части речи;</text:span></text:p>
        </text:list-item>
        <text:list-item>
          <text:p text:style-name="P47"><text:span text:style-name="T4">содержательная</text:span><text:span text:style-name="T2">: <text:s/>сформировать представление о существительном как о части речи;</text:span></text:p>
        </text:list-item>
      </text:list>
      <text:p text:style-name="P22"><text:span text:style-name="T4">Средства обучения: </text:span><text:span text:style-name="T2">компьютер, учебник, тестовая тетрадь, карточки с текстом, алгоритм; словари русского языка (орфографические),цветные жетоны, «бортовые журналы»</text:span></text:p>
      <text:p text:style-name="P3"/>
      <text:p text:style-name="P3">ХОД УРОКА</text:p>
      <text:p text:style-name="P8"/>
      <text:p text:style-name="P1">1.Мотивация к совершению учебной деятельности</text:p>
      <text:p text:style-name="P1"/>
      <text:p text:style-name="Standard"><text:span text:style-name="T4">Цель этапа:</text:span><text:span text:style-name="T2"> включение учащихся в деятельность на личностно-значимом уровне</text:span><text:span text:style-name="T10">.</text:span></text:p>
      <text:p text:style-name="P15"/>
      <text:p text:style-name="P7">Учитель: <text:s/>- Здравствуйте, ребята! Я очень рада вас видеть! Наш <text:s/>урок сегодня пройдет под девизом: «Ученику – удача, учителю – радость!» Запишите эти слова после числа в тетради, оставив пустую строчку для темы, название которой вы сами сформулируете немного позже.</text:p>
      <text:p text:style-name="Standard"><text:span text:style-name="T2">Учитель: - Ребята, похлопайте в ладоши, если знаете, какой частью речи является первое слово в этой фразе. Потопайте, если узнали часть речи второго </text:span><text:span text:style-name="T2">слова. Поднимите правую руку те, кто узнал часть речи третьего слова. Поднимите левую руку те, кто знает, что за часть речи последнее слово в предложении. Молодцы! Надпишите над словами часть речи.</text:span></text:p>
      <text:p text:style-name="P8"><text:s/>- Работать вы будете тремя группами, сядьте так, чтобы в каждой группе был красный, два синих и один жёлтый жетон. Капитаны групп – с красными жетонами.</text:p>
      <text:p text:style-name="P8">(красные – высокий уровень, синий – средний, зелёный – низкий уровень)</text:p>
      <text:p text:style-name="P8"/>
      <text:p text:style-name="P7"><text:s text:c="2"/>- Кто догадался, какова тема нашего урока сегодня? Да, вы правы, запишите в пустой строке тему: «Имя существительное как часть речи».</text:p>
      <text:p text:style-name="P7"/>
      <text:p text:style-name="P1"><text:soft-page-break/>2.Актуализация знаний и фиксация затруднений в деятельности.</text:p>
      <text:p text:style-name="P1"/>
      <text:p text:style-name="Standard"><text:span text:style-name="T4">Цель этапа: </text:span><text:span text:style-name="T2">повторение изученного материала, выявление затруднений в индивидуальной деятельности каждого учащегося.</text:span></text:p>
      <text:p text:style-name="P7"/>
      <text:p text:style-name="P7"/>
      <text:p text:style-name="P8">- Про себя мы уже можем сказать, что с существительными на «ты», ведь они вам хорошо знакомы с начальных классов.</text:p>
      <text:p text:style-name="P8">Давайте составим <text:span text:style-name="T12">схему</text:span>, котор<text:span text:style-name="T12">ая</text:span> поможет нам легко узнавать эту часть речи.</text:p>
      <text:p text:style-name="P8"/>
      <text:p text:style-name="P5">Методом мозгового штурма создаётся <text:span text:style-name="T12">схема</text:span> на доске и в справочниках обучающихся:</text:p>
      <text:p text:style-name="P5"/>
      <text:p text:style-name="P5"/>
      <text:p text:style-name="P18"><draw:g text:anchor-type="as-char" svg:y="0cm" draw:z-index="0" draw:style-name="gr1"><draw:rect draw:style-name="gr2" draw:text-style-name="P50" svg:width="13.759cm" svg:height="6.032cm" svg:x="0cm" svg:y="0cm"><text:p/></draw:rect><draw:connector draw:name="_s1028" draw:style-name="gr3" draw:text-style-name="P50" svg:x1="11.695cm" svg:y1="3.616cm" svg:x2="6.877cm" svg:y2="2.409cm" svg:d="m11695 3616h-2408v-1207h-2410"><text:p/></draw:connector><draw:connector draw:name="_s1029" draw:style-name="gr3" draw:text-style-name="P50" svg:x1="6.877cm" svg:y1="3.616cm" svg:x2="6.881cm" svg:y2="2.409cm" svg:d="m6877 3616v-603h4v-604"><text:p/></draw:connector><draw:connector draw:name="_s1030" draw:style-name="gr3" draw:text-style-name="P50" svg:x1="2.062cm" svg:y1="3.616cm" svg:x2="6.877cm" svg:y2="2.409cm" svg:d="m2062 3616h2408v-1207h2407"><text:p/></draw:connector><draw:custom-shape draw:name="_s1031" draw:style-name="gr4" draw:text-style-name="P51" svg:width="4.128cm" svg:height="2.414cm" svg:x="4.814cm" svg:y="0cm"><text:p text:style-name="P51"><text:span text:style-name="T14"/></text:p><text:p text:style-name="P51"><text:span text:style-name="T15">Имя</text:span></text:p><text:p text:style-name="P51"><text:span text:style-name="T15">существительное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2" draw:style-name="gr4" draw:text-style-name="P51" svg:width="4.128cm" svg:height="2.414cm" svg:x="0cm" svg:y="3.618cm"><text:p text:style-name="P51"><text:span text:style-name="T16"/></text:p><text:p text:style-name="P51"><text:span text:style-name="T17">Обозначает</text:span></text:p><text:p text:style-name="P51"><text:span text:style-name="T18">предме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3" draw:style-name="gr4" draw:text-style-name="P51" svg:width="4.128cm" svg:height="2.414cm" svg:x="4.814cm" svg:y="3.618cm"><text:p text:style-name="P51"><text:span text:style-name="T17">Имеет:</text:span></text:p><text:p text:style-name="P51"><text:span text:style-name="T15"><text:s/></text:span><text:span text:style-name="T15">- род</text:span></text:p><text:p text:style-name="P51"><text:span text:style-name="T15"><text:s/></text:span><text:span text:style-name="T15">- склонение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4" draw:style-name="gr4" draw:text-style-name="P51" svg:width="4.128cm" svg:height="2.414cm" svg:x="9.629cm" svg:y="3.618cm"><text:p text:style-name="P51"><text:span text:style-name="T17">Изменяется</text:span></text:p><text:p text:style-name="P51"><text:span text:style-name="T18"><text:s/></text:span><text:span text:style-name="T18">- по числам</text:span></text:p><text:p text:style-name="P51"><text:span text:style-name="T18"><text:s/></text:span><text:span text:style-name="T18">- падежа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P9">Задание всему классу:</text:p>
      <text:p text:style-name="P8">Подчеркните существительные на доске, используя при рассуждении данный кластер: ветер, буря, солнечный, снится, волшебство, смех, мирились, радость, легко, быстрый, заря.</text:p>
      <text:p text:style-name="P17"><text:span text:style-name="T2">(При затруднении учитель обращает внимание обучающегося на признаки </text:span><text:span text:style-name="T2">существительного)</text:span></text:p>
      <text:p text:style-name="P1">3.Этап определения места и причин затруднения</text:p>
      <text:p text:style-name="P19"><text:span text:style-name="T4">Цель этапа: </text:span><text:span text:style-name="T2">обеспечение восприятия, осмысления и первичного закрепления, алгоритм <text:s/>правильного действия.</text:span><text:tab/></text:p>
      <text:p text:style-name="P17"><text:span text:style-name="T2"><text:s text:c="2"/>- Сейчас проведём </text:span><text:span text:style-name="T4">игру «Загадочные мешочки»</text:span></text:p>
      <text:p text:style-name="P8">(ИКТ игра: слова разных частей речи даны вперемешку, надо разложить существительные в «свой» мешочек, при правильном действии загорается звёздочка, при неверном – слово возвращается назад)</text:p>
      <text:p text:style-name="P11">Обучающиеся выходят к доске и помещают существительные в мешочек, радуются успеху или повторяют действие, исправляя ошибку.</text:p>
      <text:p text:style-name="P11"/>
      <text:p text:style-name="P1">4.Построение проекта выхода из затруднения</text:p>
      <text:p text:style-name="P1"><text:soft-page-break/></text:p>
      <text:p text:style-name="Standard"><text:span text:style-name="T4">Цель этапа: </text:span><text:span text:style-name="T2">обеспечение восприятия, осмысления и первичного закрепления. </text:span></text:p>
      <text:p text:style-name="P3">Сказка.</text:p>
      <text:p text:style-name="P5">Давным давно все существительные были похожи. Королева Грамматика издала приказ: «Кто придумает для моих слов-существительных знаки различия, будет вознаграждён»</text:p>
      <text:p text:style-name="P8"><text:s/>- Перед вами на столах карточки с существительными. Кто из вас сегодня сможет выполнить приказ королевы? Подумайте, обсудите в группе и разложите карточки.</text:p>
      <text:p text:style-name="P3">Разноуровневое задание:</text:p>
      <text:p text:style-name="P8"><text:s/>При этом высказывают версию «синие».</text:p>
      <text:p text:style-name="P8">«Зелёные» говорят, как разложили слова, а «красные» обосновывают.</text:p>
      <text:p text:style-name="P8">(ученики могут классифицировать существительные по родам или по склонениям).</text:p>
      <text:p text:style-name="P8"/>
      <text:p text:style-name="P1">5.Реализация проекта выхода из затруднения.</text:p>
      <text:p text:style-name="P1"/>
      <text:p text:style-name="P19"><text:span text:style-name="T4">Цель этапа: </text:span><text:span text:style-name="T2">алгоритм <text:s/>правильного действия.</text:span></text:p>
      <text:p text:style-name="P4">Проблемное задание.</text:p>
      <text:p text:style-name="P8">- К нам на урок снова пришёл Петя Ошибкин (вымышленный герой – допускает много ошибок). Как вы объясните Пете его ошибки, что ему делать, чтобы выбрать существительные из текста?</text:p>
      <text:p text:style-name="P8">Задание было таким: Подчеркнуть <text:s/>существительные. Посмотрите, как выполнил его Петя.</text:p>
      <text:p text:style-name="P19"><text:span text:style-name="T2">Тройка, третий, </text:span><text:span text:style-name="T6">три</text:span><text:span text:style-name="T2">, десятка, </text:span><text:span text:style-name="T6">десять</text:span><text:span text:style-name="T2">, десятый, семеро, </text:span><text:span text:style-name="T6">семёрка</text:span><text:span text:style-name="T2">, единица, </text:span><text:span text:style-name="T6">сотый</text:span><text:span text:style-name="T2">, сотня.</text:span></text:p>
      <text:p text:style-name="P11"><text:s text:c="2"/>- Ребята, <text:s/>давайте объясним Пете, как надо действовать, чтобы определить существительные в ряду других частей речи.</text:p>
      <text:p text:style-name="P4">Составим алгоритм:</text:p>
      <text:p text:style-name="P10">(Записывают в справочники)</text:p>
      <text:p text:style-name="P5">Обучающиеся дают алгоритм действия:</text:p>
      <text:p text:style-name="P8">1.Задать вопрос Кто? или Что?</text:p>
      <text:p text:style-name="P8">2.Значение – предмет</text:p>
      <text:p text:style-name="P8">3.Имеет ли род, склонение</text:p>
      <text:p text:style-name="P8">4.Изменяется ли по числам, падежам</text:p>
      <text:p text:style-name="P8"/>
      <text:p text:style-name="P20"><text:span text:style-name="T2">Затем <text:s/>обучающиеся выполняют задание в тетрадях</text:span><text:span text:style-name="T4">. В роли проверяющих </text:span><text:span text:style-name="T2">– капитаны групп.</text:span></text:p>
      <text:p text:style-name="P1">6.Первичное закрепление изученного.</text:p>
      <text:p text:style-name="P1"/>
      <text:p text:style-name="P1">Цель этапа:</text:p>
      <text:p text:style-name="P7">выявить проблемы первичного осмысления, провести коррекцию.</text:p>
      <text:p text:style-name="P1"/>
      <text:p text:style-name="P16"/>
      <text:p text:style-name="P17"><text:span text:style-name="T2">- Сейчас каждый из вас будет выполнять <text:s/></text:span><text:span text:style-name="T4">задание по карточке.</text:span></text:p>
      <text:p text:style-name="P9"><text:soft-page-break/>Задания трёх уровней.</text:p>
      <text:p text:style-name="P13">3 уровень «зелёные»:</text:p>
      <text:p text:style-name="P8">Выписать из текста существительные в три столбика по склонениям. Упр.77</text:p>
      <text:p text:style-name="P13">2 уровень «синие»:</text:p>
      <text:p text:style-name="P8">Выписать из текста существительные, вставить окончания и определить род, число, падеж. Упр.78</text:p>
      <text:p text:style-name="P13">1 уровень «красные»:</text:p>
      <text:p text:style-name="P8">Составить текст на тему «Осень в лесу», определить падежи существительных.</text:p>
      <text:p text:style-name="P8"/>
      <text:p text:style-name="P8">Учитель контролирует работу. Проводит коррекцию.</text:p>
      <text:p text:style-name="P8">Проверяются работы обучающихся.</text:p>
      <text:p text:style-name="P8"><text:s/>- Все справились с заданием, потому что усвоили порядок действий при определении существительного как части речи.</text:p>
      <text:p text:style-name="P8"/>
      <text:p text:style-name="P8"><text:s/>- Прошу встать из-за парт тех учеников, кто сможет перечислить признаки существительных.</text:p>
      <text:p text:style-name="P8">Ученики встают.</text:p>
      <text:p text:style-name="P8">Называют признаки существительных. (проговаривание)</text:p>
      <text:p text:style-name="P8">Если кто-то не встал, попросим его прочесть вслух правило и тоже встать.</text:p>
      <text:p text:style-name="P8"/>
      <text:p text:style-name="P4">Физминутка зрительная</text:p>
      <text:p text:style-name="P5"><text:s/>Игра «Путаница:</text:p>
      <text:p text:style-name="P17"><text:span text:style-name="T4"><text:s/>- </text:span><text:span text:style-name="T2">Вы должны смотреть туда, куда я называю. А я буду вас путать – показывать и смотреть на другие объекты.</text:span></text:p>
      <text:p text:style-name="P5"/>
      <text:p text:style-name="P8"><text:s/>- А теперь вы становитесь конструкторами новых слов. Запишите получившиеся существительные.</text:p>
      <text:p text:style-name="P5">Словесный конструктор</text:p>
      <text:p text:style-name="P23">Футбол (суффиксальный) </text:p>
      <text:p text:style-name="P23">Храбрый (суффиксальный) </text:p>
      <text:p text:style-name="P23">Погода (приставочный) </text:p>
      <text:p text:style-name="P23">Город (приставочный) </text:p>
      <text:p text:style-name="P23">Стакан (прис.-суф.) </text:p>
      <text:p text:style-name="P23">Служить (прис.-суф.) </text:p>
      <text:p text:style-name="P23">Луна, ходить (сложение) </text:p>
      <text:p text:style-name="P11"><text:s text:c="5"/>Железо, бетон (сложение)</text:p>
      <text:p text:style-name="P11">Записывают получившиеся слова, выделяют ту часть слова, которая явилась словообразовательной.</text:p>
      <text:p text:style-name="P11"/>
      <text:p text:style-name="P2"><text:s/>7. Этап самостоятельной работы с проверкой по словарю</text:p>
      <text:p text:style-name="P1"/>
      <text:p text:style-name="Standard"><text:span text:style-name="T4">Цель этапа: </text:span><text:span text:style-name="T2">закрепление алгоритма действий</text:span></text:p>
      <text:p text:style-name="P7"/>
      <text:p text:style-name="P8">- Вы «добыли» необходимые знания и сможете справиться с самостоятельной работой.</text:p>
      <text:p text:style-name="P3"><text:soft-page-break/>Задания трёх уровней.</text:p>
      <text:p text:style-name="P28"><text:span text:style-name="T7">3 уровень «зелёные»</text:span><text:span text:style-name="T6"><text:line-break/></text:span><text:span text:style-name="T2">1.Спиши, дописывая окончания. Укажи падеж и склонение имен существительных. <text:line-break/>Капли дождя барабанили по крыш... . Завтра мы пойдем в гости к тет... и дяд... . Дети написали письмо отц... . Мальчик подошел к окн... . По деревн... проехала машина. К кроват... ребенка подошла мать. <text:line-break/>2.Спиши. Обозначь цифрой склонение. Проверь по словарю.</text:span></text:p>
      <text:p text:style-name="P29">Рю…зак, брош…Ра, хо…ей, спор…мен, б…скетболистка, …,…….,…,</text:p>
      <text:p text:style-name="P28"><text:span text:style-name="T2"><text:line-break/></text:span><text:span text:style-name="T6">2 уровень «синие».</text:span></text:p>
      <text:p text:style-name="P29">1.Тест № 9. «Русский язык 5 кл. Тесты часть 1» М.П.Книгина – Саратов: Лицей, 2012.</text:p>
      <text:p text:style-name="P29">2.Выпиши из орфографического словаря по два существительных каждого рода.</text:p>
      <text:p text:style-name="P30">3 уровень «красные»</text:p>
      <text:p text:style-name="P29">1.ИКТ тренажёр «Имя существительное».2. Составь предложение со словом конве…ер, проверь написание по словарю.</text:p>
      <text:p text:style-name="P17">.</text:p>
      <text:p text:style-name="P19"><text:span text:style-name="T4">Проверка</text:span><text:span text:style-name="T2"> будет осуществляться «по конвейеру»: второй уровень проверяет работу третьего, первый – работу второго, учитель – работу первого. </text:span><text:span text:style-name="T4">Результаты</text:span><text:span text:style-name="T2"> капитаны групп заносят в «бортовой журнал»</text:span></text:p>
      <text:p text:style-name="P11"/>
      <text:p text:style-name="P1">8. Этап включения нового УУД в систему</text:p>
      <text:p text:style-name="P2"/>
      <text:p text:style-name="Standard"><text:span text:style-name="T2">1. - </text:span><text:span text:style-name="T4">Подобрать синонимы</text:span><text:span text:style-name="T2"> к словам с приставкой .</text:span></text:p>
      <text:p text:style-name="P26">Подбирают и записывают слова парами</text:p>
      <text:p text:style-name="P7">Беда – (несчастье) Ложь –(неправда)</text:p>
      <text:p text:style-name="P7">Противник – (неприятель) Отсутствие – (неявка)</text:p>
      <text:p text:style-name="P7">Свобода – (независимость) Враг – (недруг)</text:p>
      <text:p text:style-name="P11">Горе – (несчастье) Рабство – (неволя)</text:p>
      <text:p text:style-name="P1">2. - Найдите пятое лишнее слово в каждом ряду:</text:p>
      <text:list xml:id="list7969825056331508480" text:style-name="WW8Num3">
        <text:list-item>
          <text:p text:style-name="P34">Мастер, лошадь, бабочка, толпа, сверстница.</text:p>
        </text:list-item>
      </text:list>
      <text:list xml:id="list6305255072822341149" text:style-name="WW8Num1">
        <text:list-item>
          <text:p text:style-name="P35">Реклама, кукла, рябина, пейзаж, земляника.</text:p>
        </text:list-item>
      </text:list>
      <text:p text:style-name="P24">Ученики находят и объясняют свой выбор.</text:p>
      <text:p text:style-name="P6"><text:soft-page-break/>3.Речевая ситуация:</text:p>
      <text:p text:style-name="Standard"><text:span text:style-name="T3"><text:s/>- Ребята, объясните сложившуюся речевую ситуацию</text:span><text:span text:style-name="T5">.</text:span></text:p>
      <text:list xml:id="list6928171496369140188" text:style-name="WW8Num2">
        <text:list-item>
          <text:p text:style-name="P40"><text:span text:style-name="T4">Мамочка и папочка</text:span><text:span text:style-name="T2"> – это мои самые близкие люди.</text:span></text:p>
        </text:list-item>
        <text:list-item>
          <text:p text:style-name="P40"><text:span text:style-name="T2">В классе для заполнения документов потребовались данные </text:span><text:span text:style-name="T4">матери и отца</text:span><text:span text:style-name="T2">.</text:span></text:p>
        </text:list-item>
      </text:list>
      <text:p text:style-name="P7"><text:s/>- Попробуйте подобрать свои примеры.</text:p>
      <text:p text:style-name="P25"/>
      <text:p text:style-name="P8">Ученики объясняют разницу в ситуациях.</text:p>
      <text:p text:style-name="P8">Подбирают свои примеры. (если не получается сходу, предложить подумать дома.)</text:p>
      <text:p text:style-name="P16"/>
      <text:p text:style-name="P2">Домашнее задание.</text:p>
      <text:p text:style-name="P2"><text:s/>- Обдумайте домашнее задание, выберите задание сами.</text:p>
      <text:p text:style-name="P12">Домашнее задание трёх уровней.</text:p>
      <text:p text:style-name="P14">1 уровень:</text:p>
      <text:p text:style-name="P12">Составить кроссворд по теме «Имя существительное».</text:p>
      <text:p text:style-name="P21"><text:span text:style-name="T6">2 уровень:</text:span><text:span text:style-name="T2"> Составить текст по данному началу: «Только что упали последние капли дождя…».Определить падежи существительных.</text:span></text:p>
      <text:p text:style-name="P19"><text:span text:style-name="T6">3 уровень:</text:span><text:span text:style-name="T2"> Тест № 9 – вариант 2.</text:span></text:p>
      <text:p text:style-name="P11">Все: п.</text:p>
      <text:p text:style-name="P11"/>
      <text:p text:style-name="P1">9.Этап рефлексии</text:p>
      <text:p text:style-name="P1"/>
      <text:p text:style-name="P19"><text:span text:style-name="T4">Цель этапа: </text:span><text:span text:style-name="T2">осознание своей учебной деятельности, самооценка результатов деятельности своей и класса.</text:span></text:p>
      <text:p text:style-name="P2"/>
      <text:p text:style-name="P8">- Подведите итог работы в группах по «бортовому журналу» (учитель помогает при затруднении)</text:p>
      <text:p text:style-name="P8">Подводят итог работы в группах, подсчёт суммы баллов каждого участника группы.</text:p>
      <text:p text:style-name="P8"/>
      <text:p text:style-name="P5">- В заключении – сюрприз!</text:p>
      <text:p text:style-name="P8">Разгадайте кроссворд и узнаете, как я оценила вашу работу на уроке.</text:p>
      <text:p text:style-name="P17"><text:span text:style-name="T2"><text:s text:c="2"/>Морф</text:span><text:span text:style-name="T11">о</text:span><text:span text:style-name="T2">логия</text:span></text:p>
      <text:p text:style-name="P17"><text:span text:style-name="T2"><text:s text:c="4"/>Вини</text:span><text:span text:style-name="T4">т</text:span><text:span text:style-name="T2">ельный</text:span></text:p>
      <text:p text:style-name="P17"><text:span text:style-name="T2"><text:s text:c="5"/>Под</text:span><text:span text:style-name="T4">л</text:span><text:span text:style-name="T2">ежащее</text:span></text:p>
      <text:p text:style-name="P17"><text:span text:style-name="T2"><text:s text:c="4"/>Твор</text:span><text:span text:style-name="T4">и</text:span><text:span text:style-name="T2">тельный</text:span></text:p>
      <text:p text:style-name="P17"><text:span text:style-name="T4"><text:s text:c="12"/>Ч</text:span><text:span text:style-name="T2">исло</text:span></text:p>
      <text:p text:style-name="P17"><text:span text:style-name="T2"><text:s text:c="4"/>Скло</text:span><text:span text:style-name="T4">н</text:span><text:span text:style-name="T2">ение</text:span></text:p>
      <text:p text:style-name="P17"><text:span text:style-name="T2"><text:s text:c="11"/>Р</text:span><text:span text:style-name="T4">о</text:span><text:span text:style-name="T2">д</text:span></text:p>
      <text:p text:style-name="P8"/>
      <text:p text:style-name="P8">1.Раздел науки о языке, изучающий части речи.</text:p>
      <text:p text:style-name="P17"><text:span text:style-name="T2">2.Падеж существительного <text:s/>(вижу)</text:span><text:span text:style-name="T6">землю.</text:span></text:p>
      <text:p text:style-name="P8">3.Член предложения, чаще всего выраженный существительным.</text:p>
      <text:p text:style-name="P8">4.Падеж, обозначающий орудие действия.</text:p>
      <text:p text:style-name="P8"><text:soft-page-break/>5.Количество предметов у существительного.</text:p>
      <text:p text:style-name="P8">6.Изменение существительных по родам.</text:p>
      <text:p text:style-name="P8">7.Категория существительного, различающая нас по полу.</text:p>
      <text:p text:style-name="P5"><text:s/>- Как же я оцениваю вашу работу на уроке? (отлично!)</text:p>
      <text:p text:style-name="P5"><text:s/>- Верными были слова в начале урока: «Ученику – удача, учителю – радость»</text:p>
      <text:p text:style-name="P2"><text:s/>Выставление оценок за ур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style:text-autospace="ideograph-alpha"/>
      <style:text-properties fo:font-size="12pt" style:font-size-asian="12pt" style:font-size-complex="12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4S</meta:editing-duration>
    <meta:editing-cycles>9</meta:editing-cycles>
    <meta:generator>OpenOffice.org/3.4$Win32 OpenOffice.org_project/340m1$Build-9590</meta:generator>
    <dc:date>2013-04-20T21:38:37.22</dc:date>
    <meta:document-statistic meta:table-count="0" meta:image-count="0" meta:object-count="0" meta:page-count="8" meta:paragraph-count="158" meta:word-count="1257" meta:character-count="9299"/>
    <meta:user-defined meta:name="Info 1"/>
    <meta:user-defined meta:name="Info 2"/>
    <meta:user-defined meta:name="Info 3"/>
    <meta:user-defined meta:name="Info 4"/>
  </office:meta>
</office:document-meta>
</file>