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</office:font-face-decls>
  <office:automatic-styles>
    <style:style style:name="Таблица1" style:family="table">
      <style:table-properties style:width="26.629cm" fo:margin-left="-0.125cm" fo:margin-right="-0.804cm" table:align="margins"/>
    </style:style>
    <style:style style:name="Таблица1.A" style:family="table-column">
      <style:table-column-properties style:column-width="8.842cm" style:rel-column-width="5013*"/>
    </style:style>
    <style:style style:name="Таблица1.B" style:family="table-column">
      <style:table-column-properties style:column-width="11.017cm" style:rel-column-width="6246*"/>
    </style:style>
    <style:style style:name="Таблица1.C" style:family="table-column">
      <style:table-column-properties style:column-width="6.77cm" style:rel-column-width="3838*"/>
    </style:style>
    <style:style style:name="Таблица1.A1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1.377cm" table:align="right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.323cm"/>
    </style:style>
    <style:style style:name="Таблица2.C" style:family="table-column">
      <style:table-column-properties style:column-width="1.429cm"/>
    </style:style>
    <style:style style:name="Таблица2.H" style:family="table-column">
      <style:table-column-properties style:column-width="1.402cm"/>
    </style:style>
    <style:style style:name="Таблица2.O" style:family="table-column">
      <style:table-column-properties style:column-width="1.42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O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36pt" fo:font-weight="bold" style:font-name-asian="Calibri" style:font-size-asian="36pt" style:font-weight-asian="bold" style:font-name-complex="Times New Roman" style:font-size-complex="36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44pt" fo:font-weight="bold" style:font-name-asian="Calibri" style:font-size-asian="44pt" style:font-weight-asian="bold" style:font-name-complex="Times New Roman" style:font-size-complex="4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font-size="14pt" fo:font-weight="bold" fo:background-color="#ff0000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fo:color="#ff3333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able_20_Contents">
      <style:text-properties fo:color="#ff3333" fo:font-size="14pt" fo:font-weight="bold" style:font-size-asian="14pt" style:font-weight-asian="bold" style:font-size-complex="14pt" style:font-weight-complex="bold"/>
    </style:style>
    <style:style style:name="P31" style:family="paragraph" style:parent-style-name="Обычный_20__28_веб_29_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P32" style:family="paragraph" style:parent-style-name="Обычный_20__28_веб_29_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fo:font-size="16pt" style:font-size-asian="16pt" style:font-size-complex="16pt"/>
    </style:style>
    <style:style style:name="P33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  <style:text-properties fo:color="#000000" style:font-name="Times New Roman" fo:font-size="13pt" fo:font-weight="bold" style:font-name-asian="Calibri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3pt" fo:font-weight="bold" style:font-name-asian="Calibri" style:font-size-asian="13pt" style:font-weight-asian="bold" style:font-name-complex="Times New Roman" style:font-size-complex="13pt"/>
    </style:style>
    <style:style style:name="P35" style:family="paragraph" style:parent-style-name="Standard" style:list-style-name="WWNum4">
      <style:paragraph-properties fo:margin-top="0cm" fo:margin-bottom="0cm" fo:line-height="100%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P38" style:family="paragraph" style:parent-style-name="Абзац_20_списка" style:list-style-name="WWNum1"/>
    <style:style style:name="T1" style:family="text"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4pt" fo:font-style="italic" style:font-name-asian="Calibri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fo:font-weight="bold" style:font-name-asian="Calibri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7030a0" style:font-name="Bookman Old Style" fo:font-size="24pt" fo:font-weight="bold" style:font-name-asian="+mn-ea" style:font-size-asian="24pt" style:language-asian="ru" style:country-asian="RU" style:font-weight-asian="bold" style:font-name-complex="+mn-cs" style:font-size-complex="24pt" style:font-weight-complex="bold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Назаровский филиал Государственного бюджетного общеобразовательного учреждения</text:p>
      <text:p text:style-name="P34"><text:s/>Самарской области средняя общеобразовательная школа №2 им. В.Маскина </text:p>
      <text:p text:style-name="P34">ж.-д. ст.Клявлино муниципального района Клявлинский Самарской области</text:p>
      <text:p text:style-name="P7"/>
      <text:p text:style-name="P12"/>
      <text:p text:style-name="P11">Разработка урока </text:p>
      <text:p text:style-name="P11">по русскому языку в 5 классе</text:p>
      <text:p text:style-name="P20"/>
      <text:p text:style-name="P21">Работа учителя</text:p>
      <text:p text:style-name="P32">русского языка и литературы</text:p>
      <text:p text:style-name="P32">Назаровского филиала </text:p>
      <text:p text:style-name="P32">ГБОУ Клявлинской СОШ №2</text:p>
      <text:p text:style-name="P32">им.В.Маскина</text:p>
      <text:p text:style-name="P31">Тазовой Лидии Фёдоровны</text:p>
      <text:p text:style-name="P37"><text:span text:style-name="T24">2013г</text:span></text:p>
      <text:p text:style-name="P7"><text:soft-page-break/>Конспект урока </text:p>
      <text:p text:style-name="P1"><text:span text:style-name="Основной_20_шрифт_20_абзаца"><text:span text:style-name="T1">Тема урока</text:span></text:span><text:span text:style-name="Основной_20_шрифт_20_абзаца"><text:span text:style-name="T8">: Слово и его </text:span></text:span><text:span text:style-name="Основной_20_шрифт_20_абзаца"><text:span text:style-name="T9">лексическое значение</text:span></text:span></text:p>
      <text:p text:style-name="P1"><text:span text:style-name="Основной_20_шрифт_20_абзаца"><text:span text:style-name="T2">Класс</text:span></text:span><text:span text:style-name="Основной_20_шрифт_20_абзаца"><text:span text:style-name="T11">: 5</text:span></text:span></text:p>
      <text:p text:style-name="P1"><text:span text:style-name="Основной_20_шрифт_20_абзаца"><text:span text:style-name="T2">Предмет</text:span></text:span><text:span text:style-name="Основной_20_шрифт_20_абзаца"><text:span text:style-name="T11">: русский язык</text:span></text:span></text:p>
      <text:p text:style-name="P1"><text:span text:style-name="Основной_20_шрифт_20_абзаца"><text:span text:style-name="T2">Тип урока</text:span></text:span><text:span text:style-name="Основной_20_шрифт_20_абзаца"><text:span text:style-name="T11">: открытие нового знания</text:span></text:span></text:p>
      <text:p text:style-name="P1"><text:span text:style-name="Основной_20_шрифт_20_абзаца"><text:span text:style-name="T1">Цели урока</text:span></text:span><text:span text:style-name="Основной_20_шрифт_20_абзаца"><text:span text:style-name="T8">: - </text:span></text:span><text:span text:style-name="Основной_20_шрифт_20_абзаца"><text:span text:style-name="T8">сформировать представление о способах определения ЛЗ слова;</text:span></text:span></text:p>
      <text:p text:style-name="P2"><text:tab/><text:tab/> <text:s text:c="2"/>- сформировать способность определять ЛЗ слова;</text:p>
      <text:p text:style-name="P2"><text:tab/><text:tab/> <text:s text:c="2"/>- развивать умение работать с толковым словарём;</text:p>
      <text:p text:style-name="P2"><text:s text:c="22"/>- показать важность изучения лексик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еятельность учителя</text:p>
          </table:table-cell>
          <table:table-cell table:style-name="Таблица1.A1" office:value-type="string">
            <text:p text:style-name="P6">Деятельность обучающихся</text:p>
          </table:table-cell>
          <table:table-cell table:style-name="Таблица1.A1" office:value-type="string">
            <text:p text:style-name="P6">УУД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13">I</text:span></text:span><text:span text:style-name="Основной_20_шрифт_20_абзаца"><text:span text:style-name="T16">. Организационный момент (мотивация к учебной деятельности)</text:span></text:span></text:p>
            <text:p text:style-name="P13"><text:span text:style-name="Основной_20_шрифт_20_абзаца"><text:span text:style-name="T1">Цель этапа:</text:span></text:span><text:span text:style-name="Основной_20_шрифт_20_абзаца"><text:span text:style-name="T8"> включение учащихся в деятельность на личностно-значимом уровне</text:span></text:span></text:p>
          </table:table-cell>
          <table:table-cell table:style-name="Таблица1.A2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A2" office:value-type="string">
            <text:p text:style-name="P3">- Добрый день, ребята! На столах у вас по три смайлика, выберите тот, который соответствует вашему настроению.</text:p>
            <text:p text:style-name="P3">- Как много улыбок засветилось. Спасибо!</text:p>
            <text:p text:style-name="P3">- А это моё настроение… Я готова продуктивно сотрудничать с вами. Удачи!</text:p>
          </table:table-cell>
          <table:table-cell table:style-name="Таблица1.A2" office:value-type="string">
            <text:p text:style-name="P3">Выбирают смайлик и демонстрируют своё настроение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Самоопределение, </text:span></text:span><text:span text:style-name="Основной_20_шрифт_20_абзаца"><text:span text:style-name="T8">смыслообразование </text:span></text:span><text:span text:style-name="Основной_20_шрифт_20_абзаца"><text:span text:style-name="T16">(Л)</text:span></text:span></text:p>
            <text:p text:style-name="P13"><text:span text:style-name="Основной_20_шрифт_20_абзаца"><text:span text:style-name="T8">Целеполагание </text:span></text:span><text:span text:style-name="Основной_20_шрифт_20_абзаца"><text:span text:style-name="T16">(П)</text:span></text:span></text:p>
            <text:p text:style-name="P13"><text:span text:style-name="Основной_20_шрифт_20_абзаца"><text:span text:style-name="T8">Планирование учебного сотрудничества </text:span></text:span><text:span text:style-name="Основной_20_шрифт_20_абзаца"><text:span text:style-name="T16">(К)</text:span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13">II</text:span></text:span><text:span text:style-name="Основной_20_шрифт_20_абзаца"><text:span text:style-name="T16">. Актуализация знаний</text:span></text:span></text:p>
            <text:p text:style-name="P14"><text:span text:style-name="Основной_20_шрифт_20_абзаца"><text:span text:style-name="T1">Цель этапа: </text:span></text:span><text:span text:style-name="Основной_20_шрифт_20_абзаца"><text:span text:style-name="T8">повторение изученного </text:span></text:span><text:span text:style-name="Основной_20_шрифт_20_абзаца"><text:span text:style-name="T8">материала, необходимого для </text:span></text:span><text:soft-page-break/><text:span text:style-name="Основной_20_шрифт_20_абзаца"><text:span text:style-name="T8">«открытия нового знания», и выявление затруднений в индивидуальной деятельности каждого учащегося</text:span></text:span></text:p>
          </table:table-cell>
          <table:table-cell table:style-name="Таблица1.A2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2" office:value-type="string">
            <text:p text:style-name="P3">На доске предложение: «С малой удачи начинается большой успех»</text:p>
            <text:p text:style-name="P3">- Распределите слова высказывания по группам</text:p>
            <text:p text:style-name="P3">- Оцените работу соседа по парте</text:p>
            <text:p text:style-name="P3">- По каким признакам распределяли слова? (На доске: малый – большой; удача – успех)</text:p>
            <text:p text:style-name="P3">- Какие признаки важны для понимания смысла высказывания?</text:p>
            <text:p text:style-name="P3">- Запишите смысл высказывания в виде схемы</text:p>
            <text:p text:style-name="P3">- Обсудите результат в группе по 4 человека</text:p>
            <text:p text:style-name="P3">- Сделайте вывод. Что для нашего урока это высказывание?</text:p>
            <text:p text:style-name="P3">- Как думаете, какова тема урока? (Если детям сложно, можно помочь вопросами: Что объединяет слова, записанные на доске? Какой термин есть для определения смысла этих слов?)</text:p>
            <text:p text:style-name="P3">- Какова главная цель урока?</text:p>
            <text:p text:style-name="P3">- Какова задача урока?</text:p>
          </table:table-cell>
          <table:table-cell table:style-name="Таблица1.A2" office:value-type="string">
            <text:p text:style-name="P3"/>
            <text:p text:style-name="P3"/>
            <text:p text:style-name="P3">Распределяют слова и осуществляют самопроверку</text:p>
            <text:p text:style-name="P3">Дают ответ</text:p>
            <text:p text:style-name="P3"/>
            <text:p text:style-name="P3">Выделяют признак</text:p>
            <text:p text:style-name="P3"/>
            <text:p text:style-name="P3">Составляют схему</text:p>
            <text:p text:style-name="P3">Работают в группе по заданию</text:p>
            <text:p text:style-name="P3">Рефлексия, вывод (девиз, эпиграф)</text:p>
            <text:p text:style-name="P3"/>
            <text:p text:style-name="P3">Формулируют тему урока (Лексическое значение слова)</text:p>
            <text:p text:style-name="P3"/>
            <text:p text:style-name="P3"/>
            <text:p text:style-name="P3">Формулируют цель (понять, что такое лексическое значение слова)</text:p>
            <text:p text:style-name="P3">Научиться определять ЛЗ слова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Анализ объектов с целью выделения признаков; подведение под понятие; целеполагание </text:span></text:span><text:span text:style-name="Основной_20_шрифт_20_абзаца"><text:span text:style-name="T16">(П)</text:span></text:span></text:p>
            <text:p text:style-name="P13"><text:span text:style-name="Основной_20_шрифт_20_абзаца"><text:span text:style-name="T8">Выполнение пробного учебного действия; фиксирование индивидуального затруднения; саморегуляция в </text:span></text:span><text:span text:style-name="Основной_20_шрифт_20_абзаца"><text:span text:style-name="T8">ситуации затруднения </text:span></text:span><text:span text:style-name="Основной_20_шрифт_20_абзаца"><text:span text:style-name="T16">(Р)</text:span></text:span></text:p>
            <text:p text:style-name="P13"><text:span text:style-name="Основной_20_шрифт_20_абзаца"><text:span text:style-name="T8">Выражение своих мыслей; аргументация своего мнения; учёт разных мнений </text:span></text:span><text:span text:style-name="Основной_20_шрифт_20_абзаца"><text:span text:style-name="T16">(К)</text:span></text:span>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13">III</text:span></text:span><text:span text:style-name="Основной_20_шрифт_20_абзаца"><text:span text:style-name="T16">. Проблемное объяснение нового </text:span></text:span><text:soft-page-break/><text:span text:style-name="Основной_20_шрифт_20_абзаца"><text:span text:style-name="T16">знания</text:span></text:span></text:p>
            <text:p text:style-name="P13"><text:span text:style-name="Основной_20_шрифт_20_абзаца"><text:span text:style-name="T1">Цель этапа:</text:span></text:span><text:span text:style-name="Основной_20_шрифт_20_абзаца"><text:span text:style-name="T8"> обеспечение восприятия, осмысления и первичного закрепления учащимися, что такое ЛЗ слова и алгоритм его определения</text:span></text:span></text:p>
          </table:table-cell>
          <table:table-cell table:style-name="Таблица1.A2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A2" office:value-type="string">
            <text:p text:style-name="P4">- С чего же начать «открытие нового знания»? Чтобы ответить на этот вопрос, предлагаю разгадать кроссворд.</text:p>
            <text:p text:style-name="P4">- Какое слово получилось?</text:p>
            <text:p text:style-name="P4">- Что такое лексика?</text:p>
            <text:p text:style-name="P4">- Сколько слов в русском языке?</text:p>
            <text:p text:style-name="P4">- А конкретнее? (Анализ упражнения №319)</text:p>
            <text:p text:style-name="P4">- Почему же?</text:p>
            <text:p text:style-name="P4"/>
            <text:p text:style-name="P4">- Например?</text:p>
            <text:p text:style-name="P4">- Какие ещё термины связаны с темой урока? Дайте их толкование или ЛЗ?</text:p>
            <text:p text:style-name="P4">- Что такое ЛЗ слова?</text:p>
            <text:p text:style-name="P4">- Объясните ЛЗ слов, указанных на карточке. (снегопад, искрится, безоблачное, сугробы.)</text:p>
            <text:p text:style-name="P4">- Обменяйтесь и проанализируйте работу другой группы</text:p>
            <text:p text:style-name="P4">- Верните работу своей группы и дополните её, если надо, сделайте вывод</text:p>
            <text:p text:style-name="P4">Предоставляет слово каждой группе</text:p>
            <text:p text:style-name="P4"><text:soft-page-break/>- Какими же способами можно объяснить ЛЗ слова?</text:p>
            <text:p text:style-name="P4">- Оцените свою работу?</text:p>
            <text:p text:style-name="P14"><text:span text:style-name="Основной_20_шрифт_20_абзаца"><text:span text:style-name="T8">- Дайте ЛЗ слов </text:span></text:span><text:span text:style-name="Основной_20_шрифт_20_абзаца"><text:span text:style-name="T4">вестибюль, интерьер, фестиваль</text:span></text:span><text:span text:style-name="Основной_20_шрифт_20_абзаца"><text:span text:style-name="T8">?</text:span></text:span></text:p>
            <text:p text:style-name="P4">- Какие трудности возникли?</text:p>
            <text:p text:style-name="P4">- Что нужно сделать, чтобы добиться успеха? (Что даёт ЛЗ многих слов языка?)</text:p>
            <text:p text:style-name="P4">Обращается к выставке толковых словарей («Школьный толковый словарь русского языка.» Авторы: М.С. Лапатухин, Е.В. Скорлуповская, Г.П. Снетова. Москва «Просвещение» 2005г. «Словарь синонимов» Авторы: Г.А. Разумникова и др. Издательство «Наука» Ленинград 2003г.</text:p>
            <text:p text:style-name="P4"><text:s/>«Школьный толковый словарь русского языка» под редакцией Ф.П. Филина Москва Просвещение 2001г.)</text:p>
            <text:p text:style-name="P14"><text:span text:style-name="Основной_20_шрифт_20_абзаца"><text:span text:style-name="T8">-Составить и записать предложения со словами: </text:span></text:span><text:span text:style-name="Основной_20_шрифт_20_абзаца"><text:span text:style-name="T17">поземка, изморозь, изморось и пороша. </text:span></text:span><text:span text:style-name="Основной_20_шрифт_20_абзаца"><text:span text:style-name="T8">(кто затрудняется, обращайтесь к толковому словарю.)</text:span></text:span></text:p>
            <text:p text:style-name="P4">Чтение стихотворения И.Токмаковой</text:p>
            <text:p text:style-name="P4">- Сделайте вывод (Удалось ли мальчику придумать новое слово и почему?)</text:p>
          </table:table-cell>
          <table:table-cell table:style-name="Таблица1.A2" office:value-type="string">
            <text:p text:style-name="P3">Дети в группе по 4 человека работают с кроссвордом.</text:p>
            <text:p text:style-name="P3"/>
            <text:p text:style-name="P3">Лексика</text:p>
            <text:p text:style-name="P3">Словарный состав языка</text:p>
            <text:p text:style-name="P3">Много</text:p>
            <text:p text:style-name="P3">Нельзя сказать</text:p>
            <text:p text:style-name="P3">Какие-то слова появляются, какие-то исчезают</text:p>
            <text:p text:style-name="P3"/>
            <text:p text:style-name="P4"/>
            <text:p text:style-name="P4">Приводят примеры слов</text:p>
            <text:p text:style-name="P3">Лексикология, лексикон, лексикография</text:p>
            <text:p text:style-name="P3">Проговаривают ЛЗ терминов</text:p>
            <text:p text:style-name="P3">То, что обозначает слово</text:p>
            <text:p text:style-name="P3">Работа в группах по 4 человека</text:p>
            <text:p text:style-name="P3"/>
            <text:p text:style-name="P3">Анализ работ и вывод внутри группы</text:p>
            <text:p text:style-name="P3"/>
            <text:p text:style-name="P3"/>
            <text:p text:style-name="P3"/>
            <text:p text:style-name="P8"/>
            <text:p text:style-name="P8"/>
            <text:p text:style-name="P8"/>
            <text:p text:style-name="P8"><text:soft-page-break/>Наглядно (рисунком); путём подбора синонимов, антонимов; описательно</text:p>
            <text:p text:style-name="P8">Оценивают при помощи смайликов</text:p>
            <text:p text:style-name="P8">Индивидуальная работа</text:p>
            <text:p text:style-name="P8"/>
            <text:p text:style-name="P8">Не знаю значение слова…</text:p>
            <text:p text:style-name="P8">Обратиться к толковому словарю</text:p>
            <text:p text:style-name="P8"/>
            <text:p text:style-name="P8"/>
            <text:p text:style-name="P8">Слушают</text:p>
            <text:p text:style-name="P8">Нет: слово обязательно должно иметь смысл (ЛЗ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Работа в группах, осуществляют взаимопроверку.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Поиск и выделение информации; синтез как составление целого из частей; подведение под понятие; выдвижение гипотез и их </text:span></text:span><text:span text:style-name="Основной_20_шрифт_20_абзаца"><text:span text:style-name="T8">обоснование; самостоятельное создание способа решения проблемы поискового характера </text:span></text:span><text:span text:style-name="Основной_20_шрифт_20_абзаца"><text:span text:style-name="T16">(П)</text:span></text:span></text:p>
            <text:p text:style-name="P13"><text:span text:style-name="Основной_20_шрифт_20_абзаца"><text:span text:style-name="T8">Аргументация своего мнения и позиции в коммуникации; учёт разных мнений </text:span></text:span><text:span text:style-name="Основной_20_шрифт_20_абзаца"><text:span text:style-name="T16">(К)</text:span></text:span>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13">IV</text:span></text:span><text:span text:style-name="Основной_20_шрифт_20_абзаца"><text:span text:style-name="T16">. Первичное закрепление</text:span></text:span></text:p>
            <text:p text:style-name="P13"><text:soft-page-break/><text:span text:style-name="Основной_20_шрифт_20_абзаца"><text:span text:style-name="T1">Цель</text:span></text:span><text:span text:style-name="Основной_20_шрифт_20_абзаца"><text:span text:style-name="T3"> </text:span></text:span><text:span text:style-name="Основной_20_шрифт_20_абзаца"><text:span text:style-name="T1">этапа: </text:span></text:span><text:span text:style-name="Основной_20_шрифт_20_абзаца"><text:span text:style-name="T8">проговаривание и закрепление нового знания; выявить пробелы первичного осмысления изученного материала, неверные представления уч-ся; провести коррекцию</text:span></text:span></text:p>
          </table:table-cell>
          <table:table-cell table:style-name="Таблица1.A2" table:number-columns-spanned="2" office:value-type="string">
            <text:p text:style-name="P3"/>
          </table:table-cell>
          <table:covered-table-cell/>
        </table:table-row>
        <table:table-row>
          <table:table-cell table:style-name="Таблица1.A2" office:value-type="string">
            <text:p text:style-name="P10">- Прочитайте ЛЗ слов. Запишите слова, которые соответствуют этим значениям.</text:p>
            <text:list xml:id="list5333555098841449574" text:style-name="WWNum4">
              <text:list-item>
                <text:p text:style-name="P35">Относится к кому-, чему-нибудь с глубоким уважением и любовью.</text:p>
              </text:list-item>
              <text:list-item>
                <text:p text:style-name="P35">Старый, бывалый, опытный воин.</text:p>
              </text:list-item>
              <text:list-item>
                <text:p text:style-name="P35">Успех в битве, войне, полное поражение противника.</text:p>
              </text:list-item>
            </text:list>
            <text:p text:style-name="P9">- Проверьте себя по словам для справок и оцените свою работу.</text:p>
            <text:p text:style-name="P9">- Какой темой объединены эти слова? Случайно ли такое объединение?</text:p>
            <text:p text:style-name="P9">- Что для вас эта победа?</text:p>
            <text:p text:style-name="P13"><text:span text:style-name="Основной_20_шрифт_20_абзаца"><text:span text:style-name="T20">Игра </text:span></text:span><text:span text:style-name="Основной_20_шрифт_20_абзаца"><text:span text:style-name="T21">«Угадай-ка»</text:span></text:span></text:p>
            <text:p text:style-name="Standard"><text:span text:style-name="Основной_20_шрифт_20_абзаца"><text:span text:style-name="T10">- Дайте толкование какого-либо слова, понятия, а мы будем отгадывать и записывать. Кому трудно составить ЛЗ слова самим, обратитесь к толковому словарю. Но постарайтесь сначала составить самостоятельно. (Доп. </text:span></text:span><text:span text:style-name="Основной_20_шрифт_20_абзаца"><text:span text:style-name="T10">Задание: 1) подобрать близкие по значению слова, синонимы к слову </text:span></text:span><text:soft-page-break/><text:span text:style-name="Основной_20_шрифт_20_абзаца"><text:span text:style-name="T10">равнодушный. 2) Раскрыть значение </text:span></text:span><text:span text:style-name="Основной_20_шрифт_20_абзаца"><text:span text:style-name="T10">частей слова: тот, кто «без сердца». 3) Указать отличительные признаки слова, описать его: тот, кто не проявляет внимание к людям, кто равнодушен к чужой бе</text:span></text:span><text:span text:style-name="Основной_20_шрифт_20_абзаца"><text:span text:style-name="T10">де, к чужим переживаниям.</text:span></text:span></text:p>
          </table:table-cell>
          <table:table-cell table:style-name="Таблица1.A2" office:value-type="string">
            <text:p text:style-name="P8">Выполняют задание в парах</text:p>
            <text:p text:style-name="P8"/>
            <text:p text:style-name="P8"/>
            <text:p text:style-name="P8"/>
            <text:p text:style-name="P8"/>
            <text:p text:style-name="P8"/>
            <text:p text:style-name="P8">Проверяют и оценивают</text:p>
            <text:p text:style-name="P8"/>
            <text:p text:style-name="P8">Темой ВОВ. Скоро праздник День Победы</text:p>
            <text:p text:style-name="P8"/>
            <text:p text:style-name="P8">Краткий ответ</text:p>
            <text:p text:style-name="P8">Работают индивидуально с проговариванием в громкой речи</text:p>
            <text:p text:style-name="P8"/>
            <text:p text:style-name="P8"/>
            <text:p text:style-name="P8"/>
            <text:p text:style-name="P8"/>
            <text:p text:style-name="P8">Оценивают свою работу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Анализ объектов с целью выделения </text:span></text:span><text:span text:style-name="Основной_20_шрифт_20_абзаца"><text:span text:style-name="T8">признаков и синтез как составления целого из частей; подведение под понятие; выдвижение гипотез и их обоснование </text:span></text:span><text:span text:style-name="Основной_20_шрифт_20_абзаца"><text:span text:style-name="T16">(П)</text:span></text:span></text:p>
            <text:p text:style-name="P13"><text:span text:style-name="Основной_20_шрифт_20_абзаца"><text:span text:style-name="T8">Выражение своих мыслей с полнотой и точностью; формулирование и аргументация своего мнения; учёт разных мнений </text:span></text:span><text:span text:style-name="Основной_20_шрифт_20_абзаца"><text:span text:style-name="T16">(К)</text:span></text:span></text:p>
            <text:p text:style-name="P13"><text:span text:style-name="Основной_20_шрифт_20_абзаца"><text:span text:style-name="T8">Оценивание усваемого </text:span></text:span><text:span text:style-name="Основной_20_шрифт_20_абзаца"><text:span text:style-name="T8">сод</text:span></text:span><text:span text:style-name="Основной_20_шрифт_20_абзаца"><text:span text:style-name="T8">ержания </text:span></text:span><text:span text:style-name="Основной_20_шрифт_20_абзаца"><text:span text:style-name="T16">(Л)</text:span></text:span></text:p>
            <text:p text:style-name="P13"><text:span text:style-name="Основной_20_шрифт_20_абзаца"><text:span text:style-name="T8">Контроль, коррекция, оценка </text:span></text:span><text:span text:style-name="Основной_20_шрифт_20_абзаца"><text:span text:style-name="T16">(Р)</text:span></text:span>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13">V</text:span></text:span><text:span text:style-name="Основной_20_шрифт_20_абзаца"><text:span text:style-name="T16">.Итог урока (рефлексия деятельности)</text:span></text:span></text:p>
            <text:p text:style-name="P13"><text:span text:style-name="Основной_20_шрифт_20_абзаца"><text:span text:style-name="T1">Цель этапа</text:span></text:span><text:span text:style-name="Основной_20_шрифт_20_абзаца"><text:span text:style-name="T8">: осознание уч-ся своей учебной деятельности, самооценка результатов деятельности своей и всего класса</text:span></text:span></text:p>
          </table:table-cell>
          <table:table-cell table:style-name="Таблица1.A2" table:number-columns-spanned="2" office:value-type="string">
            <text:p text:style-name="P3"/>
          </table:table-cell>
          <table:covered-table-cell/>
        </table:table-row>
        <table:table-row>
          <table:table-cell table:style-name="Таблица1.A2" office:value-type="string">
            <text:p text:style-name="P8">- Исследование какой темы вели на уроке?</text:p>
            <text:p text:style-name="P8">- Какие понятия разобрали?</text:p>
            <text:p text:style-name="P8">- Удалось решить поставленную задачу?</text:p>
            <text:p text:style-name="P8">- Каким способом?</text:p>
            <text:p text:style-name="P8">- Какие получили результаты?</text:p>
            <text:p text:style-name="P8">- Что нужно сделать ещё?</text:p>
            <text:p text:style-name="P8">- Где можно применить новые знания?</text:p>
            <text:p text:style-name="P8">- Оцените свою работу на уроке. Работу класса</text:p>
            <text:p text:style-name="P8">- Выберите смайлик своего настроения. Изменилось ли оно? Почему?</text:p>
            <text:p text:style-name="P13"><text:span text:style-name="Основной_20_шрифт_20_абзаца"><text:span text:style-name="T15">VI</text:span></text:span><text:span text:style-name="Основной_20_шрифт_20_абзаца"><text:span text:style-name="T12">. </text:span></text:span><text:span text:style-name="Основной_20_шрифт_20_абзаца"><text:span text:style-name="T18">Домашнее задание.</text:span></text:span><text:span text:style-name="Основной_20_шрифт_20_абзаца"><text:span text:style-name="T12"> Выпишите из толкового словаря ЛЗ слов </text:span></text:span><text:span text:style-name="Основной_20_шрифт_20_абзаца"><text:span text:style-name="T5">к</text:span></text:span><text:span text:style-name="Основной_20_шрифт_20_абзаца"><text:span text:style-name="T3">о</text:span></text:span><text:span text:style-name="Основной_20_шрифт_20_абзаца"><text:span text:style-name="T5">мпания и </text:span></text:span><text:soft-page-break/><text:span text:style-name="Основной_20_шрифт_20_абзаца"><text:span text:style-name="T5">к</text:span></text:span><text:span text:style-name="Основной_20_шрифт_20_абзаца"><text:span text:style-name="T3">а</text:span></text:span><text:span text:style-name="Основной_20_шрифт_20_абзаца"><text:span text:style-name="T5">мпания,</text:span></text:span><text:span text:style-name="Основной_20_шрифт_20_абзаца"><text:span text:style-name="T12"> </text:span></text:span><text:span text:style-name="Основной_20_шрифт_20_абзаца"><text:span text:style-name="T18">или</text:span></text:span><text:span text:style-name="Основной_20_шрифт_20_абзаца"><text:span text:style-name="T12"> проанализируйте структуру словарной статьи из </text:span></text:span><text:span text:style-name="Основной_20_шрифт_20_абзаца"><text:span text:style-name="T12">толкового словаря, </text:span></text:span><text:span text:style-name="Основной_20_шрифт_20_абзаца"><text:span text:style-name="T18">или</text:span></text:span><text:span text:style-name="Основной_20_шрифт_20_абзаца"><text:span text:style-name="T12"> </text:span></text:span><text:span text:style-name="Основной_20_шрифт_20_абзаца"><text:span text:style-name="T8">объясните разными способами ЛЗ слов </text:span></text:span><text:span text:style-name="Основной_20_шрифт_20_абзаца"><text:span text:style-name="T4">кукла</text:span></text:span><text:span text:style-name="Основной_20_шрифт_20_абзаца"><text:span text:style-name="T8"> и </text:span></text:span><text:span text:style-name="Основной_20_шрифт_20_абзаца"><text:span text:style-name="T4">искусственный</text:span></text:span><text:span text:style-name="Основной_20_шрифт_20_абзаца"><text:span text:style-name="T12"> </text:span></text:span><text:span text:style-name="Основной_20_шрифт_20_абзаца"><text:span text:style-name="T18">(задание на выбор учащихся)</text:span></text:span></text:p>
          </table:table-cell>
          <table:table-cell table:style-name="Таблица1.A2" office:value-type="string">
            <text:p text:style-name="P3">Дают ответы на вопросы</text:p>
            <text:p text:style-name="P3"/>
            <text:p text:style-name="P3"/>
            <text:p text:style-name="P3"/>
            <text:p text:style-name="P3"/>
            <text:p text:style-name="P3">Не забыть о девизе урока и толковом словаре</text:p>
            <text:p text:style-name="P3"/>
            <text:p text:style-name="P3">Анализируют работу на уроке через самооценку</text:p>
            <text:p text:style-name="P3">Записывают домашнее задание</text:p>
          </table:table-cell>
          <table:table-cell table:style-name="Таблица1.A2" office:value-type="string">
            <text:p text:style-name="P13"><text:span text:style-name="Основной_20_шрифт_20_абзаца"><text:span text:style-name="T8">Рефлексия способов и условий действия; контроль и оценка процесса и результатов деятельности </text:span></text:span><text:span text:style-name="Основной_20_шрифт_20_абзаца"><text:span text:style-name="T16">(П)</text:span></text:span></text:p>
            <text:p text:style-name="P13"><text:span text:style-name="Основной_20_шрифт_20_абзаца"><text:span text:style-name="T8">Самооценка; адекватное понимания причин успеха </text:span></text:span><text:span text:style-name="Основной_20_шрифт_20_абзаца"><text:span text:style-name="T8">или неуспеха в УД; следование в поведении моральным нормам и эт</text:span></text:span><text:span text:style-name="Основной_20_шрифт_20_абзаца"><text:span text:style-name="T8">ическим требованиям </text:span></text:span><text:span text:style-name="Основной_20_шрифт_20_абзаца"><text:span text:style-name="T16">(Л)</text:span></text:span></text:p>
            <text:p text:style-name="P13"><text:span text:style-name="Основной_20_шрифт_20_абзаца"><text:span text:style-name="T8">Выражение своих мыслей полно и точно; формулирование и аргументация своего мнения, учёт разных мнений </text:span></text:span><text:span text:style-name="Основной_20_шрифт_20_абзаца"><text:span text:style-name="T16">(К)</text:span></text:span></text:p>
          </table:table-cell>
        </table:table-row>
      </table:table>
      <text:p text:style-name="P15"/>
      <text:p text:style-name="P22">Приложение к уроку</text:p>
      <text:list xml:id="list3521854806144937130" text:style-name="WWNum1">
        <text:list-item text:start-value="1">
          <text:p text:style-name="P38"><text:span text:style-name="Основной_20_шрифт_20_абзаца"><text:span text:style-name="T12">Организационный момент (мотивация к учебной деятельности)</text:span></text:span><text:span text:style-name="Основной_20_шрифт_20_абзаца"><text:span text:style-name="T12"><text:tab/></text:span></text:span><text:span text:style-name="Основной_20_шрифт_20_абзаца"><text:span text:style-name="T14">I</text:span></text:span><text:span text:style-name="Основной_20_шрифт_20_абзаца"><text:span text:style-name="T18"> этап урока</text:span></text:span></text:p>
        </text:list-item>
      </text:list>
      <text:p text:style-name="P23"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22"> </text:span></text:span><text:span text:style-name="Основной_20_шрифт_20_абзаца"><text:span text:style-name="T23">«Покажи своё лицо»</text:span></text:span></text:p>
      <text:list xml:id="list33191416" text:continue-numbering="true" text:style-name="WWNum1">
        <text:list-item>
          <text:p text:style-name="P38"><text:span text:style-name="Основной_20_шрифт_20_абзаца"><text:span text:style-name="T12">Проблемное объяснение нового знания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2"><text:tab/></text:span></text:span><text:span text:style-name="Основной_20_шрифт_20_абзаца"><text:span text:style-name="T14">III</text:span></text:span><text:span text:style-name="Основной_20_шрифт_20_абзаца"><text:span text:style-name="T18"> этап урока</text:span></text:span></text:p>
        </text:list-item>
      </text:list>
      <text:p text:style-name="P24">Ведётся бортовой журнал. Учащиеся фиксируют самооценку по каждому записанному в нём заданию.</text:p>
      <text:p text:style-name="P25">Кроссвор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5"/>
        <table:table-column table:style-name="Таблица2.H"/>
        <table:table-column table:style-name="Таблица2.C" table:number-columns-repeated="6"/>
        <table:table-column table:style-name="Таблица2.O"/>
        <table:table-row>
          <table:table-cell table:style-name="Таблица2.A1" office:value-type="string">
            <text:p text:style-name="P26">1)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>л</text:p>
          </table:table-cell>
          <table:table-cell table:style-name="Таблица2.A1" office:value-type="string">
            <text:p text:style-name="P26">е</text:p>
          </table:table-cell>
          <table:table-cell table:style-name="Таблица2.A1" office:value-type="string">
            <text:p text:style-name="P28">к</text:p>
          </table:table-cell>
          <table:table-cell table:style-name="Таблица2.A1" office:value-type="string">
            <text:p text:style-name="P26">с</text:p>
          </table:table-cell>
          <table:table-cell table:style-name="Таблица2.A1" office:value-type="string">
            <text:p text:style-name="P26">и</text:p>
          </table:table-cell>
          <table:table-cell table:style-name="Таблица2.A1" office:value-type="string">
            <text:p text:style-name="P26">к</text:p>
          </table:table-cell>
          <table:table-cell table:style-name="Таблица2.A1" office:value-type="string">
            <text:p text:style-name="P26">о</text:p>
          </table:table-cell>
          <table:table-cell table:style-name="Таблица2.A1" office:value-type="string">
            <text:p text:style-name="P29">л</text:p>
          </table:table-cell>
          <table:table-cell table:style-name="Таблица2.A1" office:value-type="string">
            <text:p text:style-name="P26">о</text:p>
          </table:table-cell>
          <table:table-cell table:style-name="Таблица2.A1" office:value-type="string">
            <text:p text:style-name="P26">г</text:p>
          </table:table-cell>
          <table:table-cell table:style-name="Таблица2.A1" office:value-type="string">
            <text:p text:style-name="P26">и</text:p>
          </table:table-cell>
          <table:table-cell table:style-name="Таблица2.O1" office:value-type="string">
            <text:p text:style-name="P26">я</text:p>
          </table:table-cell>
        </table:table-row>
        <table:table-row>
          <table:table-cell table:style-name="Таблица2.A2" office:value-type="string">
            <text:p text:style-name="P26">2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ф</text:p>
          </table:table-cell>
          <table:table-cell table:style-name="Таблица2.A2" office:value-type="string">
            <text:p text:style-name="P26">о</text:p>
          </table:table-cell>
          <table:table-cell table:style-name="Таблица2.A2" office:value-type="string">
            <text:p text:style-name="P26">н</text:p>
          </table:table-cell>
          <table:table-cell table:style-name="Таблица2.A2" office:value-type="string">
            <text:p text:style-name="P30">е</text:p>
          </table:table-cell>
          <table:table-cell table:style-name="Таблица2.A2" office:value-type="string">
            <text:p text:style-name="P26">т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к</text:p>
          </table:table-cell>
          <table:table-cell table:style-name="Таблица2.O2" office:value-type="string">
            <text:p text:style-name="P26">а</text:p>
          </table:table-cell>
        </table:table-row>
        <table:table-row>
          <table:table-cell table:style-name="Таблица2.A2" office:value-type="string">
            <text:p text:style-name="P26">3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г</text:p>
          </table:table-cell>
          <table:table-cell table:style-name="Таблица2.A2" office:value-type="string">
            <text:p text:style-name="P26">р</text:p>
          </table:table-cell>
          <table:table-cell table:style-name="Таблица2.A2" office:value-type="string">
            <text:p text:style-name="P26">а</text:p>
          </table:table-cell>
          <table:table-cell table:style-name="Таблица2.A2" office:value-type="string">
            <text:p text:style-name="P26">ф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30">к</text:p>
          </table:table-cell>
          <table:table-cell table:style-name="Таблица2.A2" office:value-type="string">
            <text:p text:style-name="P26">а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O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6">4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л</text:p>
          </table:table-cell>
          <table:table-cell table:style-name="Таблица2.A2" office:value-type="string">
            <text:p text:style-name="P26">е</text:p>
          </table:table-cell>
          <table:table-cell table:style-name="Таблица2.A2" office:value-type="string">
            <text:p text:style-name="P26">к</text:p>
          </table:table-cell>
          <table:table-cell table:style-name="Таблица2.A2" office:value-type="string">
            <text:p text:style-name="P30">с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к</text:p>
          </table:table-cell>
          <table:table-cell table:style-name="Таблица2.A2" office:value-type="string">
            <text:p text:style-name="P26">о</text:p>
          </table:table-cell>
          <table:table-cell table:style-name="Таблица2.O2" office:value-type="string">
            <text:p text:style-name="P26">н</text:p>
          </table:table-cell>
        </table:table-row>
        <table:table-row>
          <table:table-cell table:style-name="Таблица2.A2" office:value-type="string">
            <text:p text:style-name="P26">5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о</text:p>
          </table:table-cell>
          <table:table-cell table:style-name="Таблица2.A2" office:value-type="string">
            <text:p text:style-name="P26">р</text:p>
          </table:table-cell>
          <table:table-cell table:style-name="Таблица2.A2" office:value-type="string">
            <text:p text:style-name="P26">ф</text:p>
          </table:table-cell>
          <table:table-cell table:style-name="Таблица2.A2" office:value-type="string">
            <text:p text:style-name="P26">о</text:p>
          </table:table-cell>
          <table:table-cell table:style-name="Таблица2.A2" office:value-type="string">
            <text:p text:style-name="P26">г</text:p>
          </table:table-cell>
          <table:table-cell table:style-name="Таблица2.A2" office:value-type="string">
            <text:p text:style-name="P26">р</text:p>
          </table:table-cell>
          <table:table-cell table:style-name="Таблица2.A2" office:value-type="string">
            <text:p text:style-name="P26">а</text:p>
          </table:table-cell>
          <table:table-cell table:style-name="Таблица2.A2" office:value-type="string">
            <text:p text:style-name="P26">ф</text:p>
          </table:table-cell>
          <table:table-cell table:style-name="Таблица2.A2" office:value-type="string">
            <text:p text:style-name="P30">и</text:p>
          </table:table-cell>
          <table:table-cell table:style-name="Таблица2.A2" office:value-type="string">
            <text:p text:style-name="P26">я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O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6">6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с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н</text:p>
          </table:table-cell>
          <table:table-cell table:style-name="Таблица2.A2" office:value-type="string">
            <text:p text:style-name="P26">т</text:p>
          </table:table-cell>
          <table:table-cell table:style-name="Таблица2.A2" office:value-type="string">
            <text:p text:style-name="P26">а</text:p>
          </table:table-cell>
          <table:table-cell table:style-name="Таблица2.A2" office:value-type="string">
            <text:p text:style-name="P30">к</text:p>
          </table:table-cell>
          <table:table-cell table:style-name="Таблица2.A2" office:value-type="string">
            <text:p text:style-name="P26">с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с</text:p>
          </table:table-cell>
          <table:table-cell table:style-name="Таблица2.O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6">7)</text:p>
          </table:table-cell>
          <table:table-cell table:style-name="Таблица2.A2" office:value-type="string">
            <text:p text:style-name="P26">л</text:p>
          </table:table-cell>
          <table:table-cell table:style-name="Таблица2.A2" office:value-type="string">
            <text:p text:style-name="P26">е</text:p>
          </table:table-cell>
          <table:table-cell table:style-name="Таблица2.A2" office:value-type="string">
            <text:p text:style-name="P26">к</text:p>
          </table:table-cell>
          <table:table-cell table:style-name="Таблица2.A2" office:value-type="string">
            <text:p text:style-name="P26">с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к</text:p>
          </table:table-cell>
          <table:table-cell table:style-name="Таблица2.A2" office:value-type="string">
            <text:p text:style-name="P26">о</text:p>
          </table:table-cell>
          <table:table-cell table:style-name="Таблица2.A2" office:value-type="string">
            <text:p text:style-name="P26">г</text:p>
          </table:table-cell>
          <table:table-cell table:style-name="Таблица2.A2" office:value-type="string">
            <text:p text:style-name="P26">р</text:p>
          </table:table-cell>
          <table:table-cell table:style-name="Таблица2.A2" office:value-type="string">
            <text:p text:style-name="P30">а</text:p>
          </table:table-cell>
          <table:table-cell table:style-name="Таблица2.A2" office:value-type="string">
            <text:p text:style-name="P26">ф</text:p>
          </table:table-cell>
          <table:table-cell table:style-name="Таблица2.A2" office:value-type="string">
            <text:p text:style-name="P26">и</text:p>
          </table:table-cell>
          <table:table-cell table:style-name="Таблица2.A2" office:value-type="string">
            <text:p text:style-name="P26">я</text:p>
          </table:table-cell>
          <table:table-cell table:style-name="Таблица2.O2" office:value-type="string">
            <text:p text:style-name="P26"/>
          </table:table-cell>
        </table:table-row>
      </table:table>
      <text:p text:style-name="P25"/>
      <text:p text:style-name="P17"/>
      <text:p text:style-name="P19"><text:span text:style-name="Основной_20_шрифт_20_абзаца"><text:span text:style-name="T10">1) Лексикология - </text:span></text:span><text:span text:style-name="Основной_20_шрифт_20_абзаца"><text:span text:style-name="T19">раздел науки о языке, изучающий словарный состав языка (лексику).</text:span></text:span></text:p>
      <text:p text:style-name="P19"><text:soft-page-break/><text:span text:style-name="Основной_20_шрифт_20_абзаца"><text:span text:style-name="T12">2) Фонетика - </text:span></text:span><text:span text:style-name="Основной_20_шрифт_20_абзаца"><text:span text:style-name="T18">раздел науки о языке, изучающий звуковую сторону языка (звуки речи).</text:span></text:span></text:p>
      <text:p text:style-name="P19"><text:span text:style-name="Основной_20_шрифт_20_абзаца"><text:span text:style-name="T12">3) Графика - </text:span></text:span><text:span text:style-name="Основной_20_шрифт_20_абзаца"><text:span text:style-name="T18">раздел науки о языке, </text:span></text:span><text:span text:style-name="Основной_20_шрифт_20_абзаца"><text:span text:style-name="T18">изучающий буквы, соотношения между буквами и звуками.</text:span></text:span></text:p>
      <text:p text:style-name="P19"><text:span text:style-name="Основной_20_шрифт_20_абзаца"><text:span text:style-name="T12">4) Лексикон - </text:span></text:span><text:span text:style-name="Основной_20_шрифт_20_абзаца"><text:span text:style-name="T18">запас слов какого-то одного человека.</text:span></text:span></text:p>
      <text:p text:style-name="P19"><text:span text:style-name="Основной_20_шрифт_20_абзаца"><text:span text:style-name="T12">5) Орфография - </text:span></text:span><text:span text:style-name="Основной_20_шрифт_20_абзаца"><text:span text:style-name="T18">раздел науки о языке, в котором излагается система правил написания слов.</text:span></text:span></text:p>
      <text:p text:style-name="P19"><text:span text:style-name="Основной_20_шрифт_20_абзаца"><text:span text:style-name="T12">6) Синтаксис - </text:span></text:span><text:span text:style-name="Основной_20_шрифт_20_абзаца"><text:span text:style-name="T18">раздел грамматики, изучающий словосочетания, </text:span></text:span><text:span text:style-name="Основной_20_шрифт_20_абзаца"><text:span text:style-name="T18">предложения, текст.</text:span></text:span></text:p>
      <text:p text:style-name="P19"><text:span text:style-name="Основной_20_шрифт_20_абзаца"><text:span text:style-name="T12">7) Лексикография - </text:span></text:span><text:span text:style-name="Основной_20_шрифт_20_абзаца"><text:span text:style-name="T18">раздел науки о языке, занимающийся вопросами составления словарей и их изучения.</text:span></text:span></text:p>
      <text:p text:style-name="P16"/>
      <text:p text:style-name="P19"><text:span text:style-name="Основной_20_шрифт_20_абзаца"><text:span text:style-name="T6">С</text:span></text:span><text:span text:style-name="Основной_20_шрифт_20_абзаца"><text:span text:style-name="T7">тихотворение И.Токмаковой</text:span></text:span></text:p>
      <text:p text:style-name="P18">Ложка – это ложка.<text:tab/><text:tab/><text:tab/><text:tab/>А я придумал слово.</text:p>
      <text:p text:style-name="P18">Ложкой суп едят.<text:tab/><text:tab/><text:tab/><text:tab/><text:tab/>Смешное слово - плим.</text:p>
      <text:p text:style-name="P18">Кошка – это кошка.<text:tab/><text:tab/><text:tab/><text:tab/>Я повторяю снова -</text:p>
      <text:p text:style-name="P18">У кошки семь котят.<text:tab/><text:tab/><text:tab/><text:tab/>Плим, плим, плим…</text:p>
      <text:p text:style-name="P18">Тряпка – это тряпка.<text:tab/><text:tab/><text:tab/><text:tab/>Вот прыгает и скачет -</text:p>
      <text:p text:style-name="P18">Тряпкой вытру стол.<text:tab/><text:tab/><text:tab/><text:tab/>Плим, плим, плим…</text:p>
      <text:p text:style-name="P18">Шапка – это шапка<text:tab/><text:tab/><text:tab/><text:tab/>И ничего не значит -</text:p>
      <text:p text:style-name="P19"><text:span text:style-name="Основной_20_шрифт_20_абзаца"><text:span text:style-name="T10">Оделся и пошел.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</text:span></text:span><text:span text:style-name="Основной_20_шрифт_20_абзаца"><text:span text:style-name="T10"><text:tab/>Плим, плим, плим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en" style:country-asian="US" style:font-name-complex="Calibri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Наташа</meta:initial-creator>
    <meta:creation-date>2013-03-05T07:27:00Z</meta:creation-date>
    <dc:date>2013-04-09T13:03:18.80</dc:date>
    <meta:print-date>2013-03-18T05:59:00Z</meta:print-date>
    <meta:editing-cycles>3</meta:editing-cycles>
    <meta:editing-duration>PT1H23M48S</meta:editing-duration>
    <meta:document-statistic meta:table-count="2" meta:image-count="0" meta:object-count="0" meta:page-count="10" meta:paragraph-count="241" meta:word-count="1350" meta:character-count="913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