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margin-bottom="0in" fo:line-height="100%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 fo:widows="0" fo:orphans="0" style:text-autospace="none" fo:margin-bottom="0in" fo:line-height="100%"/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7" style:parent-style-name="Основнойшрифтабзаца" style:family="text">
      <style:text-properties style:font-name="Times New Roman CYR" style:font-name-complex="Times New Roman CYR" fo:font-size="16.5pt" style:font-size-asian="16.5pt" style:font-size-complex="16.5pt"/>
    </style:style>
    <style:style style:name="T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10" style:parent-style-name="Основнойшрифтабзаца" style:family="text">
      <style:text-properties style:font-name="Times New Roman CYR" style:font-name-complex="Times New Roman CYR" fo:font-size="16.5pt" style:font-size-asian="16.5pt" style:font-size-complex="16.5pt"/>
    </style:style>
    <style:style style:name="T1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13" style:parent-style-name="Основнойшрифтабзаца" style:family="text">
      <style:text-properties style:font-name="Times New Roman CYR" style:font-name-complex="Times New Roman CYR" fo:font-size="16.5pt" style:font-size-asian="16.5pt" style:font-size-complex="16.5pt"/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16" style:parent-style-name="Основнойшрифтабзаца" style:family="text">
      <style:text-properties style:font-name="Times New Roman CYR" style:font-name-complex="Times New Roman CYR" fo:font-size="16.5pt" style:font-size-asian="16.5pt" style:font-size-complex="16.5pt"/>
    </style:style>
    <style:style style:name="T1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6.5pt" style:font-size-asian="16.5pt" style:font-size-complex="16.5pt"/>
    </style:style>
    <style:style style:name="T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/>
    </style:style>
    <style:style style:name="T29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/>
    </style:style>
    <style:style style:name="T35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/>
    </style:style>
    <style:style style:name="T49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/>
    </style:style>
    <style:style style:name="T107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1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/>
    </style:style>
    <style:style style:name="T132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57" style:parent-style-name="Обычный" style:family="paragraph">
      <style:paragraph-properties fo:widows="0" fo:orphans="0" style:text-autospace="none"/>
    </style:style>
    <style:style style:name="T158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/>
    </style:style>
    <style:style style:name="T166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8" style:parent-style-name="Обычный" style:family="paragraph">
      <style:paragraph-properties fo:widows="0" fo:orphans="0" style:text-autospace="none"/>
    </style:style>
    <style:style style:name="T169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6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8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p text:style-name="P1"><text:s text:c="23"/>Урок развития речи. 8 класс.</text:p>
      <text:p text:style-name="P2"><text:s text:c="21"/>Описание памятника культуры.</text:p>
      <text:p text:style-name="P3"><text:s text:c="17"/>Подготовка к домашнему сочинению.</text:p>
      <text:p text:style-name="P4"/>
      <text:p text:style-name="P5">Цели и задачи урока:</text:p>
      <text:p text:style-name="P6"><text:span text:style-name="T7"><text:tab/></text:span><text:span text:style-name="T8"><text:s/>-познакомить с творчеством художников С. А. Баулина и С. В. Герасимова;</text:span></text:p>
      <text:p text:style-name="P9"><text:span text:style-name="T10"><text:tab/></text:span><text:span text:style-name="T11"><text:s/>-вырабатывать умение писать сочинение-описание по картине;</text:span></text:p>
      <text:p text:style-name="P12"><text:span text:style-name="T13"><text:tab/></text:span><text:span text:style-name="T14"><text:s/>-формировать навык поиска и отбора материалов для творческой работы учащихся;</text:span></text:p>
      <text:p text:style-name="P15"><text:span text:style-name="T16"><text:tab/></text:span><text:span text:style-name="T17"><text:s/>-обогащать словарный запас учащихся,</text:span><text:span text:style-name="T18"><text:s/></text:span><text:span text:style-name="T19">способствовать развитию их речи;</text:span></text:p>
      <text:p text:style-name="P20"><text:span text:style-name="T21"><text:tab/></text:span><text:span text:style-name="T22">-развивать творческие способности восьмиклассников;</text:span></text:p>
      <text:p text:style-name="P23"><text:span text:style-name="T24"><text:tab/></text:span><text:span text:style-name="T25">-способствовать пробуждению стойкого интереса к истории и культуре родной земли;</text:span></text:p>
      <text:p text:style-name="P26"><text:s text:c="57"/></text:p>
      <text:p text:style-name="P27"><text:s text:c="21"/><text:s text:c="3"/>Ход урока</text:p>
      <text:p text:style-name="P28"><text:span text:style-name="T29">I</text:span><text:span text:style-name="T30">.</text:span><text:span text:style-name="T31"><text:s/>Организационный момент</text:span></text:p>
      <text:p text:style-name="P32">-Прозвенел звонок. Здравствуйте, ребята, садитесь. Для работы нам понадобятся рабочая тетрадь и учебник.</text:p>
      <text:p text:style-name="P33">-Откройте свои тетради. Запишите дату, обозначьте вид работы.</text:p>
      <text:p text:style-name="P34"><text:span text:style-name="T35">II</text:span><text:span text:style-name="T36">.</text:span><text:span text:style-name="T37"><text:s/>Сообщение темы и целей урока</text:span></text:p>
      <text:p text:style-name="P38">-Запишите тему урока развития речи: "Описание памятника куль-</text:p>
      <text:p text:style-name="P39">туры". Мы уже делали подобную работу, вспомните: описание од-</text:p>
      <text:p text:style-name="P40">ного из зданий нашего города, описание картины. Как вы думаете,</text:p>
      <text:p text:style-name="P41">чем мы будем заниматься на уроке? Попробуйте сформулировать</text:p>
      <text:p text:style-name="P42">цели урока.</text:p>
      <text:p text:style-name="P43">-На уроке мы должны определить, что такое "памятник культуры",</text:p>
      <text:p text:style-name="P44">познакомиться с некоторыми такими памятниками, собрать мате-</text:p>
      <text:p text:style-name="P45">риалы к сочинению-описанию одного из архитектурных памят-</text:p>
      <text:soft-page-break/>
      <text:p text:style-name="P46">ников культуры нашей страны. Итогом нашей работы станет ваше</text:p>
      <text:p text:style-name="P47">домашнее сочинение-описание.</text:p>
      <text:p text:style-name="P48"><text:span text:style-name="T49">III</text:span><text:span text:style-name="T50">.<text:s/></text:span><text:span text:style-name="T51">Работа над сочинением-описанием</text:span></text:p>
      <text:p text:style-name="P52">1. Работа со словарём</text:p>
      <text:p text:style-name="P53">-Чтобы описать памятник культуры, нужно четко понимать, что же<text:s/></text:p>
      <text:p text:style-name="P54">это такое? И тут на помощь нам приходят словари. Мы можем вос-</text:p>
      <text:p text:style-name="P55">пользоваться обычной бумажной версией словаря, а можем обра-</text:p>
      <text:p text:style-name="P56">титься к онлайн-версии: набрать в поисковике интересующее слово</text:p>
      <text:p text:style-name="P57">и выбрать словарь.</text:p>
      <text:p text:style-name="P58">-Раз мы говорим о памятнике культуры, посмотрим, как Ожегов</text:p>
      <text:p text:style-name="P59">определяет понятие "культура".</text:p>
      <text:p text:style-name="P60">-Посмотрите на доску. С каким языковым явлением мы столкну-</text:p>
      <text:p text:style-name="P61">лись? (Многозначность.)</text:p>
      <text:p text:style-name="P62">-Прочитайте каждое значение слова "культура". Какое из них мы бу-</text:p>
      <text:p text:style-name="P63">дем использовать по отношению к словосочетанию "памятник куль-</text:p>
      <text:p text:style-name="P64">туры"?</text:p>
      <text:p text:style-name="P65">-Слово "памятник" тоже многозначное. Прочитайте имеющиеся зна-</text:p>
      <text:p text:style-name="P66">чения. Какое значение мы будем использовать?</text:p>
      <text:p text:style-name="P67">-А теперь попробуйте объединить два понятия. Что же такое "памят-</text:p>
      <text:p text:style-name="P68">ник культуры"? Дайте определение.</text:p>
      <text:p text:style-name="P69">-Памятник культуры-сохранившийся предмет прошлого, отражаю-</text:p>
      <text:p text:style-name="P70">щий производственные и духовные достижения человечества.</text:p>
      <text:p text:style-name="P71">-Какие здания можно считать архитектурными памятниками куль-</text:p>
      <text:soft-page-break/>
      <text:p text:style-name="P72">туры? Какие памятники архитектуры вам знакомы?</text:p>
      <text:p text:style-name="P73">-Чем эти строения отличаются от окружающих их современных по-</text:p>
      <text:p text:style-name="P74">строек? Почему мы обращаем на них особое внимание, чем они вы-</text:p>
      <text:p text:style-name="P75">деляются?</text:p>
      <text:p text:style-name="P76">-Что символизируют храмы, соборы и церкви?</text:p>
      <text:p text:style-name="P77">-Кого называют зодчими?</text:p>
      <text:p text:style-name="P78">-Что хотели показать зодчие своими творениями? (Храмы символи-</text:p>
      <text:p text:style-name="P79">зируют превосходство духовного начала в человеке над материаль-</text:p>
      <text:p text:style-name="P80">ным.)</text:p>
      <text:p text:style-name="P81">-Еще раз обратимся к словарю. Являются ли слова "храм",<text:s/>"собор",</text:p>
      <text:p text:style-name="P82">"церковь" синонимами? Докажите свою точку зрения.<text:s/></text:p>
      <text:p text:style-name="P83">-Как синонимичность данных слов поможет вам в работе над сочи-</text:p>
      <text:p text:style-name="P84">нением, какой речевой ошибки поможет избежать?</text:p>
      <text:p text:style-name="P85">2. Сообщение учителя о новом периодическом издании "Право-</text:p>
      <text:p text:style-name="P86">славные храмы.Путешествие по святым местам"</text:p>
      <text:p text:style-name="P87">-Мы определились с понятием "памятник культуры"<text:s/>и понимаем,<text:s/>что будем описывать один из них. А вот как описывать такой памятник - давайте разбираться.</text:p>
      <text:p text:style-name="P88">-Перед вами несколько выпусков журнала "Православные храмы. Путешествие по святым местам". Это новое издание - с августа этого года оно выходит еженедельно. Каждый номер - это своебразное описание отдельно взятого памятника культуры - православного храма.Давайте посмотрим, как строится описание в журнале и начнем работу над планом к сочинению - описанию.</text:p>
      <text:p text:style-name="P89">3. Групповая работа с журналом</text:p>
      <text:p text:style-name="P90">-Я предлагаю вам разделиться на группы: 1 ряд - группа №1, 2 ряд - группа №2,<text:s/><text:soft-page-break/>3 ряд - группа №3.</text:p>
      <text:p text:style-name="P91">-Каждая группа получает задание:</text:p>
      <text:p text:style-name="P92">1. Просмотреть один из выпусков. Подготовить тематический обзор статей.</text:p>
      <text:p text:style-name="P93">2.Определить стилистическую принадлежность текстов. Доказать свою точку зрения примерами - словосочетаниями со способом связи ....(1р. - примыкание, 2р. - управление, 3р. - согласование)</text:p>
      <text:p text:style-name="P94">Ответственные в группах - .....</text:p>
      <text:p text:style-name="P95">Вместе с заданием вы получаете бумагу для записей. Время работы - 5 мин..</text:p>
      <text:p text:style-name="P96">-Закончили работу. Ответственные за работу группы, назовите отвечающих.<text:s/></text:p>
      <text:p text:style-name="P97">-Пока вы слушаете, можете делать пометки в своих тетрадях. Возможно, что-то из услышанного покажется вам интересным, и вы захотите включить эти материалы в своё сочинение.</text:p>
      <text:p text:style-name="P98">4. Работа со словарными словами</text:p>
      <text:p text:style-name="P99">-Используя слова, относящиеся к высокой лексике, в своём сочинении, обратите внимание на написание некоторых из них:</text:p>
      <text:p text:style-name="P100"><text:s text:c="44"/>вел..к..лепный</text:p>
      <text:p text:style-name="P101"><text:s text:c="44"/>пр..красный</text:p>
      <text:p text:style-name="P102"><text:s text:c="44"/>ф..нт..стический</text:p>
      <text:p text:style-name="P103"><text:s text:c="44"/>ун..кальный</text:p>
      <text:p text:style-name="P104">-Прочитайте. Как вы понимаете слово "уникальный"?</text:p>
      <text:p text:style-name="P105">-Придумайте и запишите 3 словосочетания с данными словами.</text:p>
      <text:p text:style-name="P106"><text:span text:style-name="T107">5. Работа над планом сочинения</text:span></text:p>
      <text:p text:style-name="P108">-Назовите разделы,<text:s/>встречающиеся в каждом <text:s/>журнале.</text:p>
      <text:p text:style-name="P109">-Опираясь на полученные сведения,<text:s/>выделите те разделы,<text:s/>которые вы бы включили в план к сочинению-описанию.</text:p>
      <text:soft-page-break/>
      <text:p text:style-name="P110">-С чего бы вы начали сочинение?</text:p>
      <text:p text:style-name="P111">-Что бы написали в основной части?</text:p>
      <text:p text:style-name="P112">-Как бы вы закончили свою работу?</text:p>
      <text:p text:style-name="P113">-Запишите план в тетради.</text:p>
      <text:p text:style-name="P114"><text:s text:c="47"/>План.</text:p>
      <text:p text:style-name="P115"><text:s text:c="17"/>1. Вступление</text:p>
      <text:p text:style-name="P116"><text:s text:c="17"/>2. Основная часть:</text:p>
      <text:p text:style-name="P117"><text:s text:c="18"/>а) история создания ;</text:p>
      <text:p text:style-name="P118"><text:s text:c="18"/>б) происхождение названия;</text:p>
      <text:p text:style-name="P119"><text:s text:c="18"/>в) декор церкви</text:p>
      <text:p text:style-name="P120"><text:s text:c="17"/>3. Заключение</text:p>
      <text:p text:style-name="P121">7. Работа над картинами</text:p>
      <text:p text:style-name="P122">а) сообщение учителя</text:p>
      <text:p text:style-name="P123">-Нам предстоит описание двух картин - <text:s/>С.В.<text:s/>Герасимова и С.А.<text:s/>Баулина. Работа над картиной - занятие увлекательное. Мы приобщаемся к миру прекрасного, включаем воображение, пытаемся понять ход мыслей творца, обогащая тем самым и себя.</text:p>
      <text:p text:style-name="P124">-Откройте вкладку в учебнике. С.В.<text:s/>Герасимов - знаменитый художник - пейзажист, известный иллюстратор и педагог. Его пейзажи известны всему миру. Он написал одну из картин, над которой мы будем работать.</text:p>
      <text:p text:style-name="P125">-Вторая работа - <text:s/>С.А.<text:s/>Баулина. Художник очень трепетно относится ко всему,<text:s/>что связано с памятниками древнего зодчества. Всю свою жизнь он собирал коллекцию иллюстраций разных художников с изображениями православных храмов.<text:s/></text:p>
      <text:p text:style-name="P126">-Рассмотрите картины. Что на них изображено? Чем церковь отличается от других соборов и храмов?</text:p>
      <text:soft-page-break/>
      <text:p text:style-name="P127">-Храм Покрова на Нерли во Владимирской области возводился на месте слияния двух рек очень давно. Интересно,<text:s/>что холм,<text:s/>на котором возвышается храм,<text:s/>рукотворный. Весной, во время разлива, когда всё вокруг покрывалось вешней водой,<text:s/>церковь Покрова на Нерли не подтапливалась. Такова была задумка архитекторов.</text:p>
      <text:p text:style-name="P128">б) сообщения учащихся</text:p>
      <text:p text:style-name="P129">- Прослушайте сообщение об истории создания храма. Запишите основную мысль сообщения, ограничившись одним предложением.</text:p>
      <text:p text:style-name="P130">-Следующее сообщение о происхождении названия храма. Запишите основную мысль выступления.</text:p>
      <text:p text:style-name="P131"><text:span text:style-name="T132">в) беседа <text:s/>по вопросам</text:span></text:p>
      <text:p text:style-name="P133">-Чем отличаются картины художников?</text:p>
      <text:p text:style-name="P134">-В каких тонах написаны картины?</text:p>
      <text:p text:style-name="P135">-Каким настроением проникнуты работы двух авторов?</text:p>
      <text:p text:style-name="P136">-По какой картине вы написали бы своё сочинение?</text:p>
      <text:p text:style-name="P137">г) работа со словарём</text:p>
      <text:p text:style-name="P138">-Чтобы описать храм, нужно знать некоторые специальные терми-</text:p>
      <text:p text:style-name="P139">ны. На слайде вы видите храм Покрова на Нерли. Сколько куполов имеет церковь? Как называются такие храмы? ( Одноглавые.)</text:p>
      <text:p text:style-name="P140">-На что похож купол храма?</text:p>
      <text:p text:style-name="P141">-Как называются такие купола? ( Луковицы.)</text:p>
      <text:p text:style-name="P142">-Какое завершение имеет церковь? (Луковичное.) Назовите собор,</text:p>
      <text:p text:style-name="P143">имеющий шатровое завершение.</text:p>
      <text:p text:style-name="P144">-Что вы скажете о высоте храма? Какие элементы декора создают ощущение полета, устремлённости ввысь?<text:s/></text:p>
      <text:p text:style-name="P145">-Множество вертикальных линий,<text:s/>действительно,<text:s/>создает такое ощущение.<text:s/><text:soft-page-break/>Колонны,<text:s/>о которых вы говорили,<text:s/>тоже имеют своё<text:s/></text:p>
      <text:p text:style-name="P146">название. Откройте толковый словарь в учебнике. Прочитайте,<text:s/>что такое "пилястры"? Покажите пилястры на слайде. Придумайте словосочетание с этим словом. Запишите его.</text:p>
      <text:p text:style-name="P147">- Прочитайте, что такое "барабан" церкви? Почему эта деталь так названа? В чём его назначение как элемента декора? Покажите барабан церкви на слайде.</text:p>
      <text:p text:style-name="P148">-Придумайте и запишите словосочетание с этим словом.</text:p>
      <text:p text:style-name="P149">-Как украшена верхняя часть сооружения? Прочитайте,<text:s/>как называется такое украшение?<text:s/></text:p>
      <text:p text:style-name="P150">-Запишите словосочетание со словом "фриз".</text:p>
      <text:p text:style-name="P151">-На какие ещё элементы убранства вы обратили внимание?</text:p>
      <text:p text:style-name="P152">-Что изображено на фресках и барельефах? <text:s/></text:p>
      <text:p text:style-name="P153">д) устное сочинение по картине</text:p>
      <text:p text:style-name="P154">-Ещё раз рассмотрите картины. Какие чувства <text:s/>вызывает каждая из работ?</text:p>
      <text:p text:style-name="P155">-Что хотел выразить каждый из художников в своей работе?</text:p>
      <text:p text:style-name="P156">-Опираясь на план к сочинению-описанию подготовьте устное сочинение по понравившейся картине.</text:p>
      <text:p text:style-name="P157"><text:span text:style-name="T158">IV</text:span><text:span text:style-name="T159">. Итог урока</text:span></text:p>
      <text:p text:style-name="P160">-Что нового вы узнали на уроке?</text:p>
      <text:p text:style-name="P161">-Какие виды работы помогли вам понять,<text:s/>как работать над сочинением?</text:p>
      <text:p text:style-name="P162">-Остались ли вопросы к учителю по теме?</text:p>
      <text:p text:style-name="P163">-Я бы написала сочинение по картине В.С.<text:s/>Герасимова. А начала бы я его так:</text:p>
      <text:p text:style-name="P164">"Покоем и умиротворением веет от картины В.С.<text:s/>Герасимова. Так и рвутся из самого сердца слова знаменитого русского поэта Н.<text:s/>Рубцова: "Тихая моя родина".<text:s/>Тихая,<text:s/>но гордая,<text:s/>величественная в своей простоте и недоступности. Именно такой предстаёт Россия на полотне В.С.<text:s/>Герасимова "Церковь Покрова<text:s/><text:soft-page-break/>на Нерли".</text:p>
      <text:p text:style-name="P165"><text:span text:style-name="T166">V</text:span><text:span text:style-name="T167">. Домашнее задание</text:span></text:p>
      <text:p text:style-name="P168"><text:span text:style-name="T169">Написать сочинение-описание по картине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я</meta:initial-creator>
    <dc:creator>Галя</dc:creator>
    <meta:creation-date>2013-08-13T23:10:00Z</meta:creation-date>
    <dc:date>2013-08-13T23:10:00Z</dc:date>
    <meta:template xlink:href="Normal" xlink:type="simple"/>
    <meta:editing-cycles>2</meta:editing-cycles>
    <meta:editing-duration>PT0S</meta:editing-duration>
    <meta:document-statistic meta:page-count="8" meta:paragraph-count="18" meta:word-count="1361" meta:character-count="9106" meta:row-count="64" meta:non-whitespace-character-count="7763"/>
  </office:meta>
</office:document-meta>
</file>