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ст 20-8.</text:p>
      <text:list xml:id="list43151858" text:style-name="L1">
        <text:list-item>
          <text:p text:style-name="P3">Укажите односоставное предложение</text:p>
          <text:p text:style-name="P1">1) Вечерний час.</text:p>
          <text:p text:style-name="P1">2) В долину тень сползла.</text:p>
          <text:p text:style-name="P1">3) Стены серы.</text:p>
          <text:p text:style-name="P1">4) Взошло солнце.</text:p>
        </text:list-item>
        <text:list-item>
          <text:p text:style-name="P3">Укажите односоставное предложение</text:p>
          <text:p text:style-name="P1">1) Завтра иду в горы.</text:p>
          <text:p text:style-name="P1">2) Кругом всё колышется.</text:p>
          <text:p text:style-name="P1">3) Рано наступает темнота.</text:p>
          <text:p text:style-name="P1">4) В соседнем доме окна жёлты...</text:p>
        </text:list-item>
        <text:list-item>
          <text:p text:style-name="P3">Укажите назывное предложение</text:p>
          <text:p text:style-name="P1">1) Звенят куранты.</text:p>
          <text:p text:style-name="P1">2) Полночь.</text:p>
          <text:p text:style-name="P1">3) Наступила зима.</text:p>
          <text:p text:style-name="P1">4) Темнеет.</text:p>
        </text:list-item>
        <text:list-item>
          <text:p text:style-name="P3">Укажите назывное предложение</text:p>
          <text:p text:style-name="P1">1) Поздно вечером в школе пусто.</text:p>
          <text:p text:style-name="P1">2) Вот парадный подъезд.</text:p>
          <text:p text:style-name="P1">3) Всё сделано из чистого серебра.</text:p>
          <text:p text:style-name="P1">4) Мне весело.</text:p>
        </text:list-item>
        <text:list-item>
          <text:p text:style-name="P3">Укажите верную характеристику предложения <text:span text:style-name="T1">Из песни слова не выкинешь</text:span>.</text:p>
          <text:p text:style-name="P1">1) назывное <text:s text:c="29"/>2) неопределённо-личное</text:p>
          <text:p text:style-name="P1">3) определённо-личное <text:s text:c="10"/>4) обобщённо-личное</text:p>
        </text:list-item>
        <text:list-item>
          <text:p text:style-name="P3">Укажите определённо-личное предложение</text:p>
          <text:p text:style-name="P1">1) Стою под солнцем.</text:p>
          <text:p text:style-name="P1">2) Весенняя ночь стояла над горами.</text:p>
          <text:p text:style-name="P1">3) Весенняя ночь.</text:p>
          <text:p text:style-name="P1">4) Построили новую школу.</text:p>
        </text:list-item>
        <text:list-item>
          <text:p text:style-name="P3">Укажите верную характеристику односоставного предложения <text:span text:style-name="T1">Без труда не выловишь и рыбку из пруда.</text:span></text:p>
          <text:p text:style-name="P1">1) назывное <text:s text:c="34"/>2) определённо-личное</text:p>
          <text:p text:style-name="P1">3) неопределённо-личное <text:s text:c="11"/>4) обобщённо-личное</text:p>
        </text:list-item>
        <text:list-item>
          <text:p text:style-name="P3">Укажите верную характеристику односоставного предложения <text:span text:style-name="T1">Иду засохшим ельником, бугром.</text:span></text:p>
          <text:p text:style-name="P1">1) назывное <text:s text:c="5"/></text:p>
          <text:p text:style-name="P1">2) определённо-личное</text:p>
          <text:p text:style-name="P1">3) неопределённо-личное</text:p>
          <text:p text:style-name="P1">4) обобщённо-личное</text:p>
        </text:list-item>
        <text:list-item>
          <text:p text:style-name="P3">Укажите верную характеристику односоставного предложения <text:span text:style-name="T1">Было душно.</text:span></text:p>
          <text:p text:style-name="P1">1) назывное <text:s text:c="5"/></text:p>
          <text:p text:style-name="P1">2) определённо-личное</text:p>
          <text:p text:style-name="P1">3) неопределённо-личное</text:p>
          <text:p text:style-name="P1">4) безличное</text:p>
        </text:list-item>
        <text:list-item>
          <text:p text:style-name="P3">Укажите безличное предложение</text:p>
          <text:p text:style-name="P1">1) Вот смерклось. <text:s text:c="4"/></text:p>
          <text:p text:style-name="P1">2) Три дня все поиски по нём напрасны были.</text:p>
          <text:p text:style-name="P1">3) Искру туши до пожара.</text:p>
          <text:p text:style-name="P1">4) К обедне ходят по звону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Ирина Дронова</meta:initial-creator>
    <meta:creation-date>2011-12-16T23:01:11.84</meta:creation-date>
    <meta:document-statistic meta:table-count="0" meta:image-count="0" meta:object-count="0" meta:page-count="1" meta:paragraph-count="47" meta:word-count="202" meta:character-count="1479"/>
    <dc:date>2011-12-16T23:20:59.31</dc:date>
    <dc:creator>Ирина Дронова</dc:creator>
    <meta:editing-duration>PT2M5S</meta:editing-duration>
    <meta:editing-cycles>1</meta:editing-cycles>
    <meta:generator>OpenOffice.org/3.3$Win32 OpenOffice.org_project/330m20$Build-9567</meta:generator>
  </office:meta>
</office:document-meta>
</file>