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 style:list-style-name="L1">
      <style:text-properties fo:font-weight="bold" style:font-weight-asian="bold" style:font-weight-complex="bold"/>
    </style:style>
    <style:style style:name="P4" style:family="paragraph" style:parent-style-name="Standard" style:list-style-name="L1">
      <style:text-properties fo:font-style="italic" style:font-style-asian="italic" style:font-style-complex="italic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Тест 18-8.</text:p>
      <text:list xml:id="list34623131" text:style-name="L1">
        <text:list-item>
          <text:p text:style-name="P3">Укажите предложение, в котором дополнение выражено глаголом.</text:p>
          <text:p text:style-name="P1">1) Я был рад приезду брата.</text:p>
          <text:p text:style-name="P1">2) К вечеру пошёл снег.</text:p>
          <text:p text:style-name="P1">3) Я велел им молчать.</text:p>
          <text:p text:style-name="P1">4) Стояли последние дни июня.</text:p>
        </text:list-item>
        <text:list-item>
          <text:p text:style-name="P1"><text:span text:style-name="T1">Укажите предложение, в котором дополнение выражено именем числительным</text:span>.</text:p>
          <text:p text:style-name="P1">1) Второй раз приехали мы в этот прекрасный город.</text:p>
          <text:p text:style-name="P1">2) Трое вышли из леса.</text:p>
          <text:p text:style-name="P1">3) К двум прибавить пять.</text:p>
          <text:p text:style-name="P1">4) На столе лежали два акварельных рисунка.</text:p>
        </text:list-item>
        <text:list-item>
          <text:p text:style-name="P1"><text:span text:style-name="T1">Укажите предложение (-я) с прямым <text:s/>дополнением</text:span>.</text:p>
          <text:p text:style-name="P1">1) Брат прислал письмо.</text:p>
          <text:p text:style-name="P1">2) Полученному письму брата были рады.</text:p>
          <text:p text:style-name="P1">3) В письме брат рассказал о работе.</text:p>
          <text:p text:style-name="P1">4) Письмо шло неделю.</text:p>
        </text:list-item>
        <text:list-item>
          <text:p text:style-name="P3">Укажите предложение с несогласованным определением.</text:p>
          <text:p text:style-name="P1">1) Наша кочевая дорога лежит между гор.</text:p>
          <text:p text:style-name="P1">2) Хорошо весенним днём в лесу.</text:p>
          <text:p text:style-name="P1">3) Я не видел реки великолепнее Енисея.</text:p>
          <text:p text:style-name="P1">4) Шёл мелкий дождь.</text:p>
        </text:list-item>
        <text:list-item>
          <text:p text:style-name="P3">Укажите предложение, в котором нет приложения.</text:p>
          <text:p text:style-name="P1">1) Бесконечна возможность познавать себя.</text:p>
          <text:p text:style-name="P1">2) В газете «Труд» была интересная статья.</text:p>
          <text:p text:style-name="P1">3) Озеро Байкал — самое глубокое в мире.</text:p>
          <text:p text:style-name="P1">4) Белые чайки-рыболовы с криком носились над морем.</text:p>
        </text:list-item>
        <text:list-item>
          <text:p text:style-name="P3">Укажите предложение, в котором не нужно ставить дефис при приложении</text:p>
          <text:p text:style-name="P1">1) Главный герой многих русских народных сказок — Иван царевич. </text:p>
          <text:p text:style-name="P1">2) Мнения учёных языковедов по этому вопросу расходятся. <text:s/></text:p>
          <text:p text:style-name="P1">3) Вам нужно обратиться к врачу окулисту.</text:p>
          <text:p text:style-name="P1">4) Ночевала тучка золотая на груди утёса великана.</text:p>
        </text:list-item>
        <text:list-item>
          <text:p text:style-name="P3">Укажите предложение с ошибкой в употреблении дефиса при приложении</text:p>
          <text:p text:style-name="P1">1) На вечере выступали студенты-индийцы.</text:p>
          <text:p text:style-name="P1">2) Что, ежели, сестрица, при красоте такой и петь ты мастерица, - ведь ты б была царь птица.</text:p>
          <text:p text:style-name="P1">3) На пригорке рос гриб боровик.</text:p>
          <text:p text:style-name="P1">4) В осиннике стоял огромный лось-великан.</text:p>
        </text:list-item>
        <text:list-item>
          <text:p text:style-name="P1"><text:span text:style-name="T1">Укажите предложение с ошибкой в употреблении дефиса при приложении</text:span></text:p>
          <text:p text:style-name="P1">1) Лось, выбрасывая вперёд ноги-ходули, помчался легко по вязкому болоту.</text:p>
          <text:p text:style-name="P1">2) Реки-сёстры, сблизившись, самолюбиво текут параллельно на виду друг у друга.</text:p>
          <text:p text:style-name="P1">3) Волгу часто называют рекой кормилицей.</text:p>
          <text:p text:style-name="P1">4) Художник Иванов — хороший пейзажист.</text:p>
        </text:list-item>
        <text:list-item>
          <text:p text:style-name="P3">Укажите предложение <text:s/>без ошибки в употреблении обстоятельств.</text:p>
          <text:p text:style-name="P1">1) Он родом с Петербурга.</text:p>
          <text:p text:style-name="P1">2) Всё было сделано интересно.</text:p>
          <text:p text:style-name="P1">3) Всё было сделано очень великолепно.</text:p>
          <text:p text:style-name="P1">4) Согласно приказа директора школы завтра у нас день здоровья.</text:p>
        </text:list-item>
        <text:list-item>
          <text:p text:style-name="P3">Укажите вариант ответа, в котором нет ошибки в употреблении обстоятельств. </text:p>
          <text:p text:style-name="P1">А. Он положил свои вещи в чемодане. <text:s text:c="27"/>1) А,Б</text:p>
          <text:p text:style-name="P1">Б. Сообщение это я узнал с Интернета. <text:s text:c="26"/>2) Б,В</text:p>
          <text:p text:style-name="P1">В. На завод приехали учащиеся техникума. <text:s text:c="19"/>3) В,Г</text:p>
          <text:p text:style-name="P1">Г. Эти ребята с Украины. <text:s text:c="50"/>4) А,Г</text:p>
          <text:p text:style-name="P1"><text:soft-page-break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Ирина Дронова</meta:initial-creator>
    <meta:creation-date>2011-11-22T15:45:59.08</meta:creation-date>
    <dc:date>2011-11-22T16:33:04.61</dc:date>
    <dc:creator>Ирина Дронова</dc:creator>
    <meta:editing-duration>PT15M14S</meta:editing-duration>
    <meta:editing-cycles>2</meta:editing-cycles>
    <meta:generator>OpenOffice.org/3.3$Win32 OpenOffice.org_project/330m20$Build-9567</meta:generator>
    <meta:printed-by>Ирина Дронова</meta:printed-by>
    <meta:print-date>2011-11-22T16:32:25</meta:print-date>
    <meta:document-statistic meta:table-count="0" meta:image-count="0" meta:object-count="0" meta:page-count="2" meta:paragraph-count="51" meta:word-count="369" meta:character-count="2398"/>
  </office:meta>
</office:document-meta>
</file>