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16-8.</text:p>
      <text:list xml:id="list34623131" text:style-name="L1">
        <text:list-item>
          <text:p text:style-name="P3">Укажите предложение, в котором дополнение выражено глаголом.</text:p>
          <text:p text:style-name="P1">1) Спорить с ним я не мог.</text:p>
          <text:p text:style-name="P1">2) Земля от зноя покрылась трещинами.</text:p>
          <text:p text:style-name="P1">3) Я велел ямщику ехать.</text:p>
        </text:list-item>
        <text:list-item>
          <text:p text:style-name="P1"><text:span text:style-name="T1">Укажите предложение, в котором дополнение выражено словосочетанием</text:span>.</text:p>
          <text:p text:style-name="P1">1) Летом я прочитал много книг.</text:p>
          <text:p text:style-name="P1">2) Семья приготовилась к отъезду.</text:p>
          <text:p text:style-name="P1">3) Брат не написал мне письма.</text:p>
        </text:list-item>
        <text:list-item>
          <text:p text:style-name="P1"><text:span text:style-name="T1">Укажите предложение (-я) с прямым <text:s/>дополнением</text:span>.</text:p>
          <text:p text:style-name="P1">1) Я взял ручку и начал писать сочинение.</text:p>
          <text:p text:style-name="P1">2) Полученному письму были рады.</text:p>
          <text:p text:style-name="P1">3) За поворотом мы увидели село.</text:p>
        </text:list-item>
        <text:list-item>
          <text:p text:style-name="P3">Укажите предложение с несогласованным определением.</text:p>
          <text:p text:style-name="P1">1) Изба лесника состояла из одной комнаты.</text:p>
          <text:p text:style-name="P1">2) Кудрявый и краснощёкий мальчик сидел в санях.</text:p>
          <text:p text:style-name="P1">3) Мы остановились в маленькой деревне.</text:p>
        </text:list-item>
        <text:list-item>
          <text:p text:style-name="P3">Укажите предложение, в котором есть согласованное определение.</text:p>
          <text:p text:style-name="P1">1) В нём рано проснулась страсть к рисованию.</text:p>
          <text:p text:style-name="P1">2) В коробке из-под ваксы лежало много пуговиц.</text:p>
          <text:p text:style-name="P1">3) Он жил близ деревянной церкви.</text:p>
        </text:list-item>
        <text:list-item>
          <text:p text:style-name="P3">Пишется через дефис</text:p>
          <text:p text:style-name="P1">1) сосед художник <text:s text:c="4"/></text:p>
          <text:p text:style-name="P1">2) дерево сосна <text:s text:c="3"/></text:p>
          <text:p text:style-name="P1">3) Волга река <text:s text:c="4"/></text:p>
          <text:p text:style-name="P1">4) река Волга</text:p>
        </text:list-item>
        <text:list-item>
          <text:p text:style-name="P3">Укажите предложение (-я) с обстоятельством образа действия.</text:p>
          <text:p text:style-name="P1">1) Николай пошёл прямым путём.</text:p>
          <text:p text:style-name="P1">2) К утру мы были дома.</text:p>
          <text:p text:style-name="P1">3) Весь день шёл дождь.</text:p>
        </text:list-item>
        <text:list-item>
          <text:p text:style-name="P3">Укажите предложение с обстоятельством времени.</text:p>
          <text:p text:style-name="P1">1) Величаво стоят сосны.</text:p>
          <text:p text:style-name="P1">2) Вопреки уговорам мы ушли.</text:p>
          <text:p text:style-name="P1">3) В течение утра было пасмурно.</text:p>
        </text:list-item>
        <text:list-item>
          <text:p text:style-name="P3">Укажите предложение <text:s/>с обстоятельством причины.</text:p>
          <text:p text:style-name="P1">1) Пловец с усталости в сон крепкий погрузился.</text:p>
          <text:p text:style-name="P1">2) Он шёл по кругу.</text:p>
          <text:p text:style-name="P1">3) Ему нет равной реки в мире.</text:p>
        </text:list-item>
        <text:list-item>
          <text:p text:style-name="P3">Укажите предложение <text:s/>с обстоятельством уступки.</text:p>
          <text:p text:style-name="P1">1) Несмотря на поздний час, мы приехали в город.</text:p>
          <text:p text:style-name="P1">2) Друзья! К чему весь этот шум?</text:p>
          <text:p text:style-name="P1">3) Сначала сходи к сестре.</text:p>
        </text:list-item>
        <text:list-item>
          <text:p text:style-name="P3">Укажите верное утверждение</text:p>
          <text:p text:style-name="P4">Грамматическая основа предложения состоит:</text:p>
          <text:p text:style-name="P1">1) из подлежащего и сказуемого (или одного из них)</text:p>
          <text:p text:style-name="P1">2) из подежащего, сказуемого и второстепенных членов</text:p>
          <text:p text:style-name="P1">3) из второстепенных членов</text:p>
          <text:p text:style-name="P1">4) из подлежащего и сказуемого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1-11-22T14:47:44</meta:creation-date>
    <meta:document-statistic meta:table-count="0" meta:image-count="0" meta:object-count="0" meta:page-count="1" meta:paragraph-count="48" meta:word-count="283" meta:character-count="1740"/>
    <dc:date>2011-11-22T15:15:30.45</dc:date>
    <dc:creator>Ирина Дронова</dc:creator>
    <meta:editing-duration>PT10M25S</meta:editing-duration>
    <meta:editing-cycles>1</meta:editing-cycles>
    <meta:generator>OpenOffice.org/3.3$Win32 OpenOffice.org_project/330m20$Build-9567</meta:generator>
  </office:meta>
</office:document-meta>
</file>