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очинение №1 (по тексту А. Ф. Лосева о пользе образования)</text:p>
      <text:p text:style-name="Standard">Мы часто задумываемся о том, какую пользу нам приносят те или иные наши действия. В зависимости от личных потребностей, особенностей характера, жизненных принципов мы отдаем приоритет либо духовному удовлетворению, либо материальной выгоде. Но есть виды деятельности, которые приносят нам пользу как в моральном плане, так и в материальном. </text:p>
      <text:p text:style-name="Standard">В статье А. Ф. Лосева, известного русского философа, обсуждается как раз такой вид деятельности. Автор превозносит науку и просвещение, рассуждает о том, какие преимущества образование дает человеку.</text:p>
      <text:p text:style-name="Standard">В современном обществе очень важно быть образованным. Без образования трудной задачей становится не только поиск работы, но и анализ событий, происходящих вокруг человека, касающихся его самого. Сейчас во многих странах получение основного общего образования является обязательным, потому что без базовых знаний, получаемых в школе, невозможно жить в обществе.</text:p>
      <text:p text:style-name="Standard">В данном тексте А. Ф. Лосев акцентирует внимание читателя не на необходимости образования, а именно на духовном аспекте той выгоды, которую мы получаем от обучения. По его мнению, образование, как мотивированное стремлением к воспитанию в себе личности, так и обусловленное материальными потребностями, в любом случае приносит человеку «сладкие плоды» – моральное удовлетворение.</text:p>
      <text:p text:style-name="Standard">Я полностью разделяю мнение автора текста о том, что образованный человек чувствует себя нужным, приносящим пользу обществу. А это не может не стать причиной его духовного развития.</text:p>
      <text:p text:style-name="Standard">Моя точка зрения находит подтверждение в рассказе А. П. Чехова «Попрыгунья». Один из главных героев этого произведения, Дымов, врач по призванию, был по-настоящему предан своей профессии. Он спасал людей, рискуя своей жизнью, и принес себя в жертву ради общества. И на протяжении всего периода своей научной деятельности Дымов формировал свою личность, развивался духовно.</text:p>
      <text:p text:style-name="Standard">Еще одним наглядным примером может стать образ Базарова в произведении «Отцы и дети» другого русского классика – И. С. Тургенева. Жизненные принципы Базарова складывались в результате его увлечения науками. Он становился личностью, занимаясь медициной, проводя различные опыты.</text:p>
      <text:p text:style-name="Standard">Образование играет огромную роль в жизни каждого человека. Оно приносит нам «сладкие плоды» духовного удовлетворения и материальную выгоду. Но самое главное преимущество, которое дает человеку образование, – это, безусловно, фундамент для формирования личности, становления жизненных целей и принципов, развития духовной составляющей человека.</text:p>
      <text:p text:style-name="Standard"/>
      <text:p text:style-name="Standard"/>
      <text:p text:style-name="Standard">Сочинение №2 (по тексту Ю. Цетлина о благородстве)</text:p>
      <text:p text:style-name="Standard">Каждый человек имеет собственное мнение о том, что хорошо и что плохо. Это принято связывать с большим количеством личных ассоциаций, с различиями в интеллектуальном и духовном развитии людей, со спецификой социальной обстановки вокруг них. Но есть такие явления, которые имели одинаковое значение для человечества во все времена.</text:p>
      <text:p text:style-name="Standard">Одно из подобных явлений – благородство. Но благородство настоящее, основными проявлениями которого являются честность и сила духа, благородство, не выставляемое напоказ, как раз такое, о каком пишет автор данного текста. Ю. Цетлина волнует проблема истинного человеческого благородства, он рассуждает о том, какого человека можно назвать благородным, какие черты присущи данному типу людей.</text:p>
      <text:p text:style-name="Standard">В наши дни благородный человек – большая редкость. Ведь благородные поступки – это деятельность, направленная прежде всего на помощь людям, деятельность, основанная на чуткости к их проблемам. Ю. Цетлин в предложенном для анализа тексте приводит яркий пример поистине благородного человека – Дон Кихота. Через образ всем известного <text:soft-page-break/>литературного героя автор статьи показывает, что желание бороться со злом и несправедливостью есть фундамент истинного благородства, та основа, на которой строится выдающаяся личность. </text:p>
      <text:p text:style-name="Standard">Ю. Цетлин считает, что «надо уметь при всех обстоятельствах оставаться честным, непоколебимым, гордым человеком», для которого, однако, характерны и гуманность, и великодушие.</text:p>
      <text:p text:style-name="Standard">Я полностью согласна с мнением автора текста: благородного человека отличает искренняя любовь к людям, желание помогать им, способность сочувствовать, сопереживать, а для этого необходимо иметь чувство собственного достоинства и чувство долга, честь и гордость.</text:p>
      <text:p text:style-name="Standard">Подтверждение моей точки зрения я нахожу в романе А. С. Пушкина «Евгений Онегин». Главная героиня этого произведения, Татьяна Ларина, была по-настоящему благородным человеком. Любовь всей ее жизни изна-чально оказалась безответной, и героине романа пришлось выйти замуж не по любви. Но даже когда ее возлюбленный, Евгений Онегин, рассказал ей о внезапно вспыхнувшем к ней чувстве, Татьяна Ларина не изменила своим принципам и холодно ответила ему фразой, уже ставшей афоризмом: «Но я другому отдана и буду век ему верна». </text:p>
      <text:p text:style-name="Standard">Другой идеал благородного человека был великолепно описан Л. Н. Толстым в романе-эпопее «Война и мир». Писатель наделил одного из главных героев своего произведения, Андрея Болконского, не только внешним благородством, но и внутренним, которое последний открыл в себе не сразу. Андрею Болконскому пришлось многое пережить, многое переосмыслить, прежде чем он смог простить своего врага, умирающего Анатоля Курагина, интригана и предателя, к которому он до этого испытывал лишь ненависть. Этот пример иллюстрирует способность благородного человека достигнуть подлинной духовной высоты.</text:p>
      <text:p text:style-name="Standard">Несмотря на то что благородных людей с каждым десятилетием становится все меньше и меньше, я думаю, что благородство всегда будет цениться людьми, потому что именно взаимопомощь, взаимовыручка и взаимоуважение соединяют общество в одно нерушимое целое.</text:p>
      <text:p text:style-name="Standard"/>
      <text:p text:style-name="Standard">Chermet.Com</text:p>
      <text:p text:style-name="Standard">Скидки на оцинкованный лист.</text:p>
      <text:p text:style-name="Standard"/>
      <text:p text:style-name="Standard"/>
      <text:p text:style-name="Standard"><text:s/>02 янв 2010, 07:18 </text:p>
      <text:p text:style-name="Standard">Oбсуждение (8) </text:p>
      <text:p text:style-name="Standard"><text:s/></text:p>
      <text:p text:style-name="Standard"/>
      <text:p text:style-name="Standard">Окси </text:p>
      <text:p text:style-name="Standard"/>
      <text:p text:style-name="Standard">Сообщения: 68</text:p>
      <text:p text:style-name="Standard"/>
      <text:p text:style-name="Standard">#1 </text:p>
      <text:p text:style-name="Standard">Сочинение по тексту В. Солоухина о вреде телевидения</text:p>
      <text:p text:style-name="Standard">Телевидение... Оно прочно вошло в образ жизни каждого человека, и люди уже не представляют себе, как можно обходиться без ежедневного просмотра фильмов и передач. </text:p>
      <text:p text:style-name="Standard"><text:s/>Какое же влияние оказывает телевидение на познавательную и творческую активность человека, опасно ли оно? Эту проблему ставит перед читателями известный писатель и публицист В.Солоухин.</text:p>
      <text:p text:style-name="Standard"><text:s/>Безусловно, социально значимый вопрос, волнующий автора, в наши дни является очень острым: люди, вместо того чтобы развивать свои способности и вооображение, приобретать новые умения и навыки, предпочитают проводить свободное время перед голубым экраном.(далее не нужен новый абзац?по идее, пишу как комментарий)И это не может не вызывать тревогу у писателя. Он, приводя примеры из собственой жизни, помогает читателям по-<text:soft-page-break/>иному посмотреть на проблему, оценить серьезность происходящего.</text:p>
      <text:p text:style-name="Standard">Солоухин убежден: всеобщее увлечение телевизионными передачами формирует потребительское отношение к искусству и снижает познавательную и творческую активость человека.</text:p>
      <text:p text:style-name="Standard"><text:s/>И я позицию автора полностью разделяю. Люди действительно стали более пассивными, телевидение негативно сказывается на интересе к искусству.</text:p>
      <text:p text:style-name="Standard"><text:s/>Такой же точки зрения придерживаются и многие современные публицисты. Так, например, В.Кутырев в одной из своих статей называет телевидение даром данайцев, то есть мнимым, иллюзорным благом, которе таит в себе угрозу. Тех, кто часами сидит перед экраном, публицист называет "невольниками на галерах". Кутырев, как и Солоухин, видит отрицательное влияние многочисленных телевизионных каналов и передач на деятельность человека и его культуру.</text:p>
      <text:p text:style-name="Standard"><text:s/>Подтверждают это мнение и психологи, утверждающие,что длительный просмотр сериалов наносит огромный вред развитию подростка или ребенка. Дети, проводящие досуг у экрана, отличаются замкнутым характером. Им, как правило, бывает трудно находиться в компании сверстников, так как они стеснительны и пассивны, не проявляют интереса к играм и забавам, не имеют увлечений.</text:p>
      <text:p text:style-name="Standard"><text:s/>И очевидно, поднятая автором проблема еще долго будет сохранять свою жизнеспособность, ведь последствия изобретения телевидения весьма неоднозначны.</text:p>
      <text:p text:style-name="Standard"/>
      <text:p text:style-name="Standard"/>
      <text:p text:style-name="Standard"/>
      <text:p text:style-name="Standard">Говорила, <text:s/>что читать нужно русские книжки. <text:s/>Читал «Семейную хронику» <text:s/>Аксакова, <text:s/>поэму «В лесах», «Записки охотника», <text:s/>Сологуба, <text:s/>Одоевского, <text:s/>Тютчева и др. «Эти книги вымыли мне душу, <text:s/>очистив ее от шелухи впечатлений нищей и горькой действительности… От этих книг в душе сложилась спокойная уверенность: я не один на земле и — не пропаду!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Дронова</meta:initial-creator>
    <meta:creation-date>2012-01-30T23:26:16.28</meta:creation-date>
    <meta:document-statistic meta:table-count="0" meta:image-count="0" meta:object-count="0" meta:page-count="3" meta:paragraph-count="36" meta:word-count="1116" meta:character-count="8185"/>
    <dc:date>2012-01-30T23:57:21.72</dc:date>
    <dc:creator>Ирина Дронова</dc:creator>
    <meta:editing-duration>PT15M55S</meta:editing-duration>
    <meta:editing-cycles>1</meta:editing-cycles>
    <meta:generator>OpenOffice.org/3.3$Win32 OpenOffice.org_project/330m20$Build-9567</meta:generator>
  </office:meta>
</office:document-meta>
</file>