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2. <text:s/>Прочитайте текст и пример сочинения по нему. Отметьте в сочинении удачные, с вашей точки зрения, приемы краткого пересказа и анализа предложенного текста. Оцените степень глубины и точности анализа средств выразительности, логику изложения материала, уместность вступления и заключения. Напишите свое сочинение по предложенному тексту.</text:p>
      <text:p text:style-name="Standard"><text:s text:c="6"/>(1)- Наденька, так вы меня любите? - спросил я.</text:p>
      <text:p text:style-name="Standard"><text:s text:c="7"/>(2)- Люблю, конечно, люблю, - ответила Надя.</text:p>
      <text:p text:style-name="Standard"><text:s text:c="7"/>(3)От прилива внезапного счастья я вскочил и принялся танцевать нечто вроде "Танца с саблями". (4)Потом подпрыгнул до потолка, задев люстру, выскочил на лестничную площадку и с разбегу налетел на уборщицу с ведром в руках. (5)Вода разлилась, уборщица чуть не упала с лестницы. (6)"Ты что, ослеп?" - крикнула она, но я пронёсся мимо неё, как на крыльях. (7)Грубая женщина. (8)Подумаешь, лужа!.. (9)3нала бы она, что меня любит Наденька!</text:p>
      <text:p text:style-name="Standard"><text:s text:c="7"/>(10)Во дворе малыши строили замок из песка. (11)Переполненный радостью, я вскочил на дворец, превратив его снова в груду песка. (12)"Дяденька, что вы делаете?" - зачирикали мальчишки. (13)Я даже не повернул головы. (14)Глупые дети, что значит их замок на песке по сравнению с любовью моей Наденьки! (15)Любит, любит!..</text:p>
      <text:p text:style-name="Standard"><text:s text:c="7"/>(16)На автобусной остановке мне под ноги попалась кошёлка с овощами. (17)Я с ходу пнул её ногой, и по асфальту весело заскакали зелёные огурцы, жёлтые яблоки и красные помидоры. (18)"Бандит!.." - раздалось мне вдогонку. (19)Но я не удостоил хозяйку кошёлки даже взглядом, все мои мысли были о Наденьке.</text:p>
      <text:p text:style-name="Standard"><text:s text:c="7"/>(20)3адыхаясь от восторга, я стремительно летел в сторону берёзовой рощи. (21)Под желтеющими осенними деревьями на скамейке сидели несколько пенсионеров. (22)Я пробежался по их ногам, как по клавиатуре рояля: та-та-та-та-та-тинь-тинь. (23)"Держи хулигана!" (24)Эгоисты эти пенсионеры. (25)Разве трудно понять, что чувствует человек, которого любят!..</text:p>
      <text:p text:style-name="Standard"><text:s text:c="7"/>(26)Я влетел в рощу и, хмелея от бега и восторга, упал на зелёную душистую траву. (27)Ах, какое это счастье - любить и быть любимым, какое счастье!</text:p>
      <text:p text:style-name="Standard"><text:s text:c="7"/>(28)Вдруг я почувствовал, что по мне пробежал некто в ботинках с железными набойками, раздавив часы на моей руке. (29)Я мгновенно вскочил и тут же полетел в пруд, сшибленный ещё кем-то, проносившимся мимо. (30)Как только я выбрался из воды, чьи-то пальцы стиснули мой нос так, что из глаз брызнули слёзы. (31)Вырвавшись, я схватил с земли здоровую палку. (32)"Ну, сейчас я покажу этим кретинам!"</text:p>
      <text:p text:style-name="Standard"><text:s text:c="6"/>(33)Но что я мог сделать! (34)Вокруг меня, обезумевшие от счастья, скакали стада румяных молодых людей, выкрикивая разные женские имена и на разные лады повторяя: "Любит! Любит!.." (35)Оказывается, я был не одинок... (3б)Любили и других.</text:p>
      <text:p text:style-name="Standard"/>
      <text:p text:style-name="Standard"><text:s/>(Ю. Котлярский)</text:p>
      <text:p text:style-name="Standard"/>
      <text:p text:style-name="Standard">проблема в том, что собственная радость не должна становиться причиной несчастий окружающих людей...</text:p>
      <text:p text:style-name="Standard">герой безмерно счастлив от того что его любовь взаимна, но это не дает ему морального права обращаться столь грубым образом с окружающими, с женщиной старше него, с детьми...</text:p>
      <text:p text:style-name="Standard">герой постоянно думает, что "Да ну их!что они могут понимать в любви!.."</text:p>
      <text:p text:style-name="Standard">тем что герой становится жертвой таких же влюбленных безумцев, автор показывает неправоту своего героя...</text:p>
      <text:p text:style-name="Standard">позиция автора....</text:p>
      <text:p text:style-name="Standard">наверно еавтор хочет сказать, что как бы ни были счастливы или несчастливы ,вокруг нас находятся люди которые способны испытывать те же эмоции, и наверняка кто-то счастлив или несчастен одновременно с нами...</text:p>
      <text:p text:style-name="Standard">т.е. мы не одиноки!!!))))))))</text:p>
      <text:p text:style-name="Standard"/>
      <text:p text:style-name="Standard"><text:soft-page-break/></text:p>
      <text:p text:style-name="Standard"/>
      <text:p text:style-name="Standard"/>
      <text:p text:style-name="Standard"><text:s text:c="7"/>В коротком, но весьма насыщенном и жизнерадостном рассказе Ю. Котлярский описывает ощущения влюбленного - и любимого - человека. Казалось бы, и верно мнение героя: какая разница, что творится вокруг, какая разница, что творю я, ежели я влюблен и испытываю самые светлые чувства? Может ли быть что-то важнее? Нет. В этом уверен герой. Однако все не так радужно. Как бы мы ни верили герою, как бы ни сочувствовали ему, все равно ясно: герой не так уж и прав. Таково, с моей точки зрения, мнение самого автора.</text:p>
      <text:p text:style-name="Standard"><text:s text:c="7"/>И я склонна с ним согласиться. Герой, увы, слеп. Любовь ли то, что он испытывает, неизвестно. Любовь - чувство бескорыстное. Она призвана изменить человека в лучшую сторону. А герой ведет себя во многом эгоистично: наступает на ноги пенсионерам, сбивает уборщицу, не заботится о малышах. Он оправдывает свое поведение собственным счастьем. А не слишком ли оно эгоистично?! </text:p>
      <text:p text:style-name="Standard"><text:s text:c="7"/>Замечу, что автор читателю дает ключ к постижению текста (а перед нами явно юмористический рассказ): взбудораженный герой сбивает песочный замок, который строят малыши, превращает его снова в груду песка. Этим скрытым фразеологизмом (дом на песке, воздушный замок) автор подчеркивает истинное положение вещей: герой должен вызывать у читателя не сочувствие, а скорее насмешку - слишком уж высок его "полет", слишком оторвался он от грешной земли, на которой, кстати, как замечает автор, живут и другие люди. </text:p>
      <text:p text:style-name="Standard"><text:s text:c="7"/>К сожалению, таков не только герой Котлярского, таковы все мы. Молодой влюбленный понимает свою неправоту, только когда сталкивается с таким же счастливчиком: "…чьи-то пальцы схватили мой нос так, что из глаз брызнули слезы". "Любили и других", - иронично подмечает автор.</text:p>
      <text:p text:style-name="Standard"><text:s text:c="7"/>Синтаксический параллелизм - вот еще одно средство, с помощью которого мы постигаем "широту души" любвеобильного юноши: и уборщицу едва не сбил, и малышам испортил игру, и почтенной хозяйке кошелки вред учинил. Но не заметил… И повсюду рефреном - словно реющий флаг - "Наденька!" И все вокруг славно. И весело скачут огурцы и помидоры, обретшие жизнь благодаря олицетворению.</text:p>
      <text:p text:style-name="Standard"><text:s text:c="7"/>Нет, нельзя быть таким эгоистичным. Ведь, если счастлив сам, позволь быть счастливыми и другим. И нет обстоятельств, оправдывающих неуважительное отношение к людям.</text:p>
      <text:p text:style-name="Standard"/>
      <text:p text:style-name="Standard"/>
      <text:p text:style-name="Standard"/>
      <text:p text:style-name="Standard"/>
      <text:p text:style-name="Standard"><text:tab/>- 1 - <text:s/>2 - 3 <text:s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 Дронова</meta:initial-creator>
    <meta:creation-date>2012-01-28T14:31:08.10</meta:creation-date>
    <dc:date>2012-01-28T14:47:40.53</dc:date>
    <dc:creator>Ирина Дронова</dc:creator>
    <meta:editing-duration>PT3M5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25" meta:word-count="832" meta:character-count="5656"/>
  </office:meta>
</office:document-meta>
</file>