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Контрольная работа по лексике</text:p>
            <text:p text:style-name="P3">1. Какое из перечисленных слов имеет значение «строго, до мелочей последовательный и принципиальный в своих отношениях»?</text:p>
            <text:p text:style-name="P4">мелочный</text:p>
            <text:p text:style-name="P4">тщательный</text:p>
            <text:p text:style-name="P4">щепетильный</text:p>
            <text:p text:style-name="P4">придирчивый</text:p>
            <text:p text:style-name="Table_20_Contents">2. Выпишите из толкового словаря значение слова ЖИТНИЦА</text:p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Table_20_Contents"/>
            <text:p text:style-name="Table_20_Contents">3. В каком значении употреблено слово СЛАБЫЙ?</text:p>
            <text:p text:style-name="Table_20_Contents">Увы, ваш реферат очень <text:span text:style-name="T1">слабый</text:span>.</text:p>
            <text:p text:style-name="Table_20_Contents">______________________________________________________________________________________________________________________</text:p>
            <text:p text:style-name="Table_20_Contents"/>
            <text:p text:style-name="Table_20_Contents">4. Докажите на примере, что у слова КОШКА есть омоним</text:p>
            <text:p text:style-name="Table_20_Contents">______________________________________________________________________________________________________________________</text:p>
            <text:p text:style-name="Table_20_Contents">5. Какой фразеологизам имеет значение «очень долго»?</text:p>
            <text:p text:style-name="P1">брать через край</text:p>
            <text:p text:style-name="P1">бобы разводить</text:p>
            <text:p text:style-name="P1">битый час</text:p>
            <text:p text:style-name="P1">во веки веков</text:p>
            <text:p text:style-name="Table_20_Contents">6. Подберите синонимы к фразеологизму ЧЕРЕЗ ПЕНЬ КОЛОДУ</text:p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Таблица1.B1" office:value-type="string">
            <text:p text:style-name="P2">Контрольная работа по лексике</text:p>
            <text:p text:style-name="P3">1. Какое из перечисленных слов имеет значение «часть водного пространства, достаточно глубокая для прохода судов и свободная от навигационных опасностей»?</text:p>
            <text:p text:style-name="P4">ватерлиния</text:p>
            <text:p text:style-name="P4">фарватер</text:p>
            <text:p text:style-name="P4">русло</text:p>
            <text:p text:style-name="P4">кильватер</text:p>
            <text:p text:style-name="Table_20_Contents">2. Выпишите из толкового словаря значение слова ИСПРАВНИК</text:p>
            <text:p text:style-name="Table_20_Contents">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Table_20_Contents"/>
            <text:p text:style-name="Table_20_Contents">3. В каком значении употреблено слово ЖИЗНЬ?</text:p>
            <text:p text:style-name="P5">Даже в такой ранний час улицы городка были полны <text:span text:style-name="T1">жизни</text:span>.</text:p>
            <text:p text:style-name="P5">______________________________________________________________________________________________________________________4. Докажите, что у слова НОРКА есть омоним</text:p>
            <text:p text:style-name="Table_20_Contents">______________________________________________________________________________________________________________________</text:p>
            <text:p text:style-name="Table_20_Contents">5. Какой фразеологизм имеет значение «образ поведения, при котором избегают крайностей, рискованных решений»?</text:p>
            <text:p text:style-name="P1">тянуть канитель</text:p>
            <text:p text:style-name="P1">золотая середина</text:p>
            <text:p text:style-name="P1">закидывать удочку</text:p>
            <text:p text:style-name="P1">поломать голову</text:p>
            <text:p text:style-name="Table_20_Contents">6. Подберите синонимы к фразеологизму НА ЖИВУЮ НИТКУ</text:p>
            <text:p text:style-name="Table_20_Contents">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20:30:28.22</meta:creation-date>
    <dc:date>2013-07-02T18:51:45.22</dc:date>
    <meta:editing-duration>PT6M36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39" meta:word-count="176" meta:character-count="2525"/>
  </office:meta>
</office:document-meta>
</file>