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fo:language="ru" fo:country="RU"/>
    </style:style>
    <style:style style:name="P2" style:parent-style-name="Standard" style:family="paragraph">
      <style:text-properties fo:font-size="14pt" style:font-size-asian="14pt" style:font-size-complex="14pt" fo:language="ru" fo:country="RU"/>
    </style:style>
    <style:style style:name="P3" style:parent-style-name="Standard" style:family="paragraph">
      <style:text-properties fo:font-size="14pt" style:font-size-asian="14pt" style:font-size-complex="14pt" fo:language="ru" fo:country="RU"/>
    </style:style>
    <style:style style:name="P4" style:parent-style-name="Standard" style:family="paragraph">
      <style:text-properties fo:font-size="14pt" style:font-size-asian="14pt" style:font-size-complex="14pt" fo:language="ru" fo:country="RU"/>
    </style:style>
    <style:style style:name="P5" style:parent-style-name="Standard" style:family="paragraph">
      <style:text-properties fo:font-size="14pt" style:font-size-asian="14pt" style:font-size-complex="14pt" fo:language="ru" fo:country="RU"/>
    </style:style>
    <style:style style:name="P6" style:parent-style-name="Standard" style:family="paragraph">
      <style:text-properties fo:font-size="14pt" style:font-size-asian="14pt" style:font-size-complex="14pt" fo:language="ru" fo:country="RU"/>
    </style:style>
    <style:style style:name="P7" style:parent-style-name="Standard" style:family="paragraph">
      <style:text-properties fo:font-size="14pt" style:font-size-asian="14pt" style:font-size-complex="14pt" fo:language="ru" fo:country="RU"/>
    </style:style>
    <style:style style:name="P8" style:parent-style-name="Standard" style:family="paragraph">
      <style:text-properties fo:font-size="14pt" style:font-size-asian="14pt" style:font-size-complex="14pt" fo:language="ru" fo:country="RU"/>
    </style:style>
    <style:style style:name="P9" style:parent-style-name="Standard" style:family="paragraph">
      <style:text-properties fo:font-size="14pt" style:font-size-asian="14pt" style:font-size-complex="14pt" fo:language="ru" fo:country="RU"/>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2" style:parent-style-name="Основнойшрифтабзаца" style:family="text">
      <style:text-properties fo:font-size="14pt" style:font-size-asian="14pt" style:font-size-complex="14pt"/>
    </style:style>
    <style:style style:name="P13" style:parent-style-name="Обычный" style:family="paragraph">
      <style:text-properties fo:font-size="14pt" style:font-size-asian="14pt" style:font-size-complex="14pt"/>
    </style:style>
    <style:style style:name="P14" style:parent-style-name="Обычный" style:family="paragraph">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 style:parent-style-name="Основнойшрифтабзаца" style:family="text">
      <style:text-properties fo:font-size="14pt" style:font-size-asian="14pt" style:font-size-complex="14pt"/>
    </style:style>
    <style:style style:name="P24" style:parent-style-name="Обычный" style:family="paragraph">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weight="bold" style:font-weight-asian="bold"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Обычный" style:family="paragraph">
      <style:text-properties fo:font-size="14pt" style:font-size-asian="14pt" style:font-size-complex="14pt"/>
    </style:style>
    <style:style style:name="P32" style:parent-style-name="Обычный" style:family="paragraph">
      <style:text-properties fo:font-size="14pt" style:font-size-asian="14pt" style:font-size-complex="14pt"/>
    </style:style>
    <style:style style:name="P33" style:parent-style-name="Обычный" style:family="paragraph">
      <style:text-properties fo:font-size="14pt" style:font-size-asian="14pt" style:font-size-complex="14pt"/>
    </style:style>
    <style:style style:name="P34" style:parent-style-name="Обычный" style:family="paragraph">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text-properties fo:font-size="14pt" style:font-size-asian="14pt" style:font-size-complex="14pt" fo:language="ru" fo:country="RU"/>
    </style:style>
    <style:style style:name="P37" style:parent-style-name="Standard" style:family="paragraph">
      <style:paragraph-properties fo:margin-left="0.25in">
        <style:tab-stops/>
      </style:paragraph-properties>
      <style:text-properties fo:font-size="16pt" style:font-size-asian="16pt" style:font-size-complex="16pt" fo:language="ru" fo:country="RU"/>
    </style:style>
    <style:style style:name="P38" style:parent-style-name="Standard" style:family="paragraph">
      <style:paragraph-properties fo:margin-left="0.25in">
        <style:tab-stops/>
      </style:paragraph-properties>
      <style:text-properties fo:font-size="16pt" style:font-size-asian="16pt" style:font-size-complex="16pt" fo:language="ru" fo:country="RU"/>
    </style:style>
    <style:style style:name="P39" style:parent-style-name="Standard" style:family="paragraph">
      <style:paragraph-properties fo:margin-left="0.25in">
        <style:tab-stops/>
      </style:paragraph-properties>
      <style:text-properties fo:font-size="16pt" style:font-size-asian="16pt" style:font-size-complex="16pt" fo:language="ru" fo:country="RU"/>
    </style:style>
    <style:style style:name="P40" style:parent-style-name="Standard" style:family="paragraph">
      <style:paragraph-properties fo:margin-left="0.25in">
        <style:tab-stops/>
      </style:paragraph-properties>
      <style:text-properties fo:font-size="16pt" style:font-size-asian="16pt" style:font-size-complex="16pt" fo:language="ru" fo:country="RU"/>
    </style:style>
    <style:style style:name="P41" style:parent-style-name="Standard" style:family="paragraph">
      <style:paragraph-properties fo:margin-left="0.25in">
        <style:tab-stops/>
      </style:paragraph-properties>
      <style:text-properties fo:font-size="16pt" style:font-size-asian="16pt" style:font-size-complex="16pt" fo:language="ru" fo:country="RU"/>
    </style:style>
    <style:style style:name="T42" style:parent-style-name="Основнойшрифтабзаца" style:family="text">
      <style:text-properties fo:font-size="16pt" style:font-size-asian="16pt" style:font-size-complex="16pt" fo:language="ru" fo:country="RU"/>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fo:language="ru" fo:country="RU"/>
    </style:style>
    <style:style style:name="P45" style:parent-style-name="Standard" style:family="paragraph">
      <style:text-properties fo:font-size="14pt" style:font-size-asian="14pt" style:font-size-complex="14pt" fo:language="ru" fo:country="RU"/>
    </style:style>
    <style:style style:name="P46" style:parent-style-name="Standard" style:family="paragraph">
      <style:text-properties fo:font-size="14pt" style:font-size-asian="14pt" style:font-size-complex="14pt" fo:language="ru" fo:country="RU"/>
    </style:style>
    <style:style style:name="P47" style:parent-style-name="Standard" style:family="paragraph">
      <style:text-properties fo:font-size="14pt" style:font-size-asian="14pt" style:font-size-complex="14pt" fo:language="ru" fo:country="RU"/>
    </style:style>
    <style:style style:name="P48" style:parent-style-name="Standard" style:family="paragraph">
      <style:text-properties fo:font-size="14pt" style:font-size-asian="14pt" style:font-size-complex="14pt" fo:language="ru" fo:country="RU"/>
    </style:style>
    <style:style style:name="P49" style:parent-style-name="Standard" style:family="paragraph">
      <style:text-properties fo:font-size="14pt" style:font-size-asian="14pt" style:font-size-complex="14pt" fo:language="ru" fo:country="RU"/>
    </style:style>
    <style:style style:name="P50" style:parent-style-name="Standard" style:family="paragraph">
      <style:text-properties fo:font-size="14pt" style:font-size-asian="14pt" style:font-size-complex="14pt" fo:language="ru" fo:country="RU"/>
    </style:style>
    <style:style style:name="P51" style:parent-style-name="Standard" style:family="paragraph">
      <style:text-properties fo:font-size="14pt" style:font-size-asian="14pt" style:font-size-complex="14pt" fo:language="ru" fo:country="RU"/>
    </style:style>
    <style:style style:name="P52" style:parent-style-name="Standard" style:family="paragraph">
      <style:text-properties fo:font-size="14pt" style:font-size-asian="14pt" style:font-size-complex="14pt" fo:language="ru" fo:country="RU"/>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5" style:parent-style-name="Основнойшрифтабзаца" style:family="text">
      <style:text-properties fo:font-size="14pt" style:font-size-asian="14pt" style:font-size-complex="14pt"/>
    </style:style>
    <style:style style:name="P56" style:parent-style-name="Обычный" style:family="paragraph">
      <style:text-properties fo:font-size="14pt" style:font-size-asian="14pt" style:font-size-complex="14pt"/>
    </style:style>
    <style:style style:name="P57" style:parent-style-name="Обычный" style:family="paragraph">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6" style:parent-style-name="Основнойшрифтабзаца" style:family="text">
      <style:text-properties fo:font-size="14pt" style:font-size-asian="14pt" style:font-size-complex="14pt"/>
    </style:style>
    <style:style style:name="P67" style:parent-style-name="Обычный" style:family="paragraph">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weight="bold" style:font-weight-asian="bold"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P74" style:parent-style-name="Обычный" style:family="paragraph">
      <style:text-properties fo:font-size="14pt" style:font-size-asian="14pt" style:font-size-complex="14pt"/>
    </style:style>
    <style:style style:name="P75" style:parent-style-name="Обычный" style:family="paragraph">
      <style:text-properties fo:font-size="14pt" style:font-size-asian="14pt" style:font-size-complex="14pt"/>
    </style:style>
    <style:style style:name="P76" style:parent-style-name="Обычный" style:family="paragraph">
      <style:text-properties fo:font-size="14pt" style:font-size-asian="14pt" style:font-size-complex="14pt"/>
    </style:style>
    <style:style style:name="P77" style:parent-style-name="Обычный" style:family="paragraph">
      <style:text-properties fo:font-size="14pt" style:font-size-asian="14pt" style:font-size-complex="14pt"/>
    </style:style>
    <style:style style:name="P78" style:parent-style-name="Обычный" style:family="paragraph">
      <style:text-properties fo:font-size="14pt" style:font-size-asian="14pt" style:font-size-complex="14pt"/>
    </style:style>
    <style:style style:name="P79" style:parent-style-name="Standard" style:family="paragraph">
      <style:text-properties fo:font-size="14pt" style:font-size-asian="14pt" style:font-size-complex="14pt" fo:language="ru" fo:country="RU"/>
    </style:style>
    <style:style style:name="P80" style:parent-style-name="Standard" style:family="paragraph">
      <style:text-properties fo:font-size="14pt" style:font-size-asian="14pt" style:font-size-complex="14pt" fo:language="ru" fo:country="RU"/>
    </style:style>
    <style:style style:name="P81" style:parent-style-name="Standard" style:family="paragraph">
      <style:text-properties fo:font-size="14pt" style:font-size-asian="14pt" style:font-size-complex="14pt" fo:language="ru" fo:country="RU"/>
    </style:style>
    <style:style style:name="P82" style:parent-style-name="Standard" style:family="paragraph">
      <style:text-properties fo:font-size="14pt" style:font-size-asian="14pt" style:font-size-complex="14pt" fo:language="ru" fo:country="RU"/>
    </style:style>
    <style:style style:name="P83" style:parent-style-name="Standard" style:family="paragraph">
      <style:text-properties fo:font-size="14pt" style:font-size-asian="14pt" style:font-size-complex="14pt" fo:language="ru" fo:country="RU"/>
    </style:style>
    <style:style style:name="P84" style:parent-style-name="Standard" style:family="paragraph">
      <style:text-properties fo:font-size="14pt" style:font-size-asian="14pt" style:font-size-complex="14pt" fo:language="ru" fo:country="RU"/>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6pt" style:font-size-asian="16pt" style:font-size-complex="16pt" fo:language="ru" fo:country="RU"/>
    </style:style>
    <style:style style:name="T87" style:parent-style-name="Основнойшрифтабзаца" style:family="text">
      <style:text-properties fo:font-size="16pt" style:font-size-asian="16pt" style:font-size-complex="16pt" fo:language="ru" fo:country="RU"/>
    </style:style>
    <style:style style:name="T88" style:parent-style-name="Основнойшрифтабзаца" style:family="text">
      <style:text-properties fo:font-size="14pt" style:font-size-asian="14pt" style:font-size-complex="14pt" fo:language="ru" fo:country="RU"/>
    </style:style>
    <style:style style:name="T89" style:parent-style-name="Основнойшрифтабзаца" style:family="text">
      <style:text-properties fo:font-size="14pt" style:font-size-asian="14pt" style:font-size-complex="14pt" fo:language="ru" fo:country="RU"/>
    </style:style>
    <style:style style:name="P90" style:parent-style-name="Standard" style:family="paragraph">
      <style:text-properties fo:font-size="14pt" style:font-size-asian="14pt" style:font-size-complex="14pt" fo:language="ru" fo:country="RU"/>
    </style:style>
    <style:style style:name="P91" style:parent-style-name="Standard" style:family="paragraph">
      <style:text-properties fo:font-size="14pt" style:font-size-asian="14pt" style:font-size-complex="14pt" fo:language="ru" fo:country="RU"/>
    </style:style>
    <style:style style:name="P92" style:parent-style-name="Standard" style:family="paragraph">
      <style:text-properties fo:font-size="14pt" style:font-size-asian="14pt" style:font-size-complex="14pt" fo:language="ru" fo:country="RU"/>
    </style:style>
    <style:style style:name="P93" style:parent-style-name="Standard" style:family="paragraph">
      <style:text-properties fo:font-size="14pt" style:font-size-asian="14pt" style:font-size-complex="14pt" fo:language="ru" fo:country="RU"/>
    </style:style>
    <style:style style:name="P94" style:parent-style-name="Standard" style:family="paragraph">
      <style:text-properties fo:font-size="14pt" style:font-size-asian="14pt" style:font-size-complex="14pt" fo:language="ru" fo:country="RU"/>
    </style:style>
    <style:style style:name="P95" style:parent-style-name="Standard" style:family="paragraph">
      <style:text-properties fo:font-size="14pt" style:font-size-asian="14pt" style:font-size-complex="14pt" fo:language="ru" fo:country="RU"/>
    </style:style>
    <style:style style:name="P96" style:parent-style-name="Standard" style:family="paragraph">
      <style:text-properties fo:font-size="14pt" style:font-size-asian="14pt" style:font-size-complex="14pt" fo:language="ru" fo:country="RU"/>
    </style:style>
    <style:style style:name="P97" style:parent-style-name="Standard" style:family="paragraph">
      <style:text-properties fo:font-size="14pt" style:font-size-asian="14pt" style:font-size-complex="14pt" fo:language="ru" fo:country="RU"/>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00" style:parent-style-name="Основнойшрифтабзаца" style:family="text">
      <style:text-properties fo:font-size="14pt" style:font-size-asian="14pt" style:font-size-complex="14pt"/>
    </style:style>
    <style:style style:name="P101" style:parent-style-name="Обычный" style:family="paragraph">
      <style:text-properties fo:font-size="14pt" style:font-size-asian="14pt" style:font-size-complex="14pt"/>
    </style:style>
    <style:style style:name="P102" style:parent-style-name="Обычный" style:family="paragraph">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12" style:parent-style-name="Основнойшрифтабзаца" style:family="text">
      <style:text-properties fo:font-size="14pt" style:font-size-asian="14pt" style:font-size-complex="14pt"/>
    </style:style>
    <style:style style:name="P113" style:parent-style-name="Обычный" style:family="paragraph">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weight="bold" style:font-weight-asian="bold" fo:font-size="14pt" style:font-size-asian="14pt" style:font-size-complex="14pt"/>
    </style:style>
    <style:style style:name="T118" style:parent-style-name="Основнойшрифтабзаца" style:family="text">
      <style:text-properties fo:font-weight="bold" style:font-weight-asian="bold"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P120" style:parent-style-name="Обычный" style:family="paragraph">
      <style:text-properties fo:font-size="14pt" style:font-size-asian="14pt" style:font-size-complex="14pt"/>
    </style:style>
    <style:style style:name="P121" style:parent-style-name="Обычный" style:family="paragraph">
      <style:text-properties fo:font-size="14pt" style:font-size-asian="14pt" style:font-size-complex="14pt"/>
    </style:style>
    <style:style style:name="P122" style:parent-style-name="Обычный" style:family="paragraph">
      <style:text-properties fo:font-size="14pt" style:font-size-asian="14pt" style:font-size-complex="14pt"/>
    </style:style>
    <style:style style:name="P123" style:parent-style-name="Обычный" style:family="paragraph">
      <style:text-properties fo:font-size="14pt" style:font-size-asian="14pt" style:font-size-complex="14pt"/>
    </style:style>
    <style:style style:name="P124" style:parent-style-name="Обычный" style:family="paragraph">
      <style:text-properties fo:font-size="14pt" style:font-size-asian="14pt" style:font-size-complex="14pt"/>
    </style:style>
    <style:style style:name="P125" style:parent-style-name="Standard" style:family="paragraph">
      <style:text-properties fo:font-size="16pt" style:font-size-asian="16pt" style:font-size-complex="16pt" fo:language="ru" fo:country="RU"/>
    </style:style>
    <style:style style:name="P126" style:parent-style-name="Standard" style:family="paragraph">
      <style:text-properties fo:font-style="italic" style:font-style-asian="italic" fo:font-size="16pt" style:font-size-asian="16pt" style:font-size-complex="16pt" fo:language="ru" fo:country="RU"/>
    </style:style>
    <style:style style:name="P127" style:parent-style-name="Standard" style:family="paragraph">
      <style:text-properties fo:font-style="italic" style:font-style-asian="italic" fo:font-size="16pt" style:font-size-asian="16pt" style:font-size-complex="16pt" fo:language="ru" fo:country="RU"/>
    </style:style>
    <style:style style:name="P128" style:parent-style-name="Standard" style:family="paragraph">
      <style:text-properties fo:font-style="italic" style:font-style-asian="italic" fo:font-size="16pt" style:font-size-asian="16pt" style:font-size-complex="16pt" fo:language="ru" fo:country="RU"/>
    </style:style>
    <style:style style:name="P129" style:parent-style-name="Standard" style:family="paragraph">
      <style:text-properties fo:font-style="italic" style:font-style-asian="italic" fo:font-size="16pt" style:font-size-asian="16pt" style:font-size-complex="16pt" fo:language="ru" fo:country="RU"/>
    </style:style>
    <style:style style:name="T130" style:parent-style-name="Основнойшрифтабзаца" style:family="text">
      <style:text-properties fo:font-style="italic" style:font-style-asian="italic" fo:font-size="16pt" style:font-size-asian="16pt" style:font-size-complex="16pt" fo:language="ru" fo:country="RU"/>
    </style:style>
    <style:style style:name="T131" style:parent-style-name="Основнойшрифтабзаца" style:family="text">
      <style:text-properties fo:font-size="16pt" style:font-size-asian="16pt" style:font-size-complex="16pt" fo:language="ru" fo:country="RU"/>
    </style:style>
    <style:style style:name="T132" style:parent-style-name="Основнойшрифтабзаца" style:family="text">
      <style:text-properties fo:font-size="16pt" style:font-size-asian="16pt" style:font-size-complex="16pt" fo:language="ru" fo:country="RU"/>
    </style:style>
    <style:style style:name="P133" style:parent-style-name="Standard" style:family="paragraph">
      <style:text-properties fo:font-size="14pt" style:font-size-asian="14pt" style:font-size-complex="14pt" fo:language="ru" fo:country="RU"/>
    </style:style>
    <style:style style:name="P134" style:parent-style-name="Standard" style:family="paragraph">
      <style:text-properties fo:font-size="14pt" style:font-size-asian="14pt" style:font-size-complex="14pt" fo:language="ru" fo:country="RU"/>
    </style:style>
    <style:style style:name="P135" style:parent-style-name="Standard" style:family="paragraph">
      <style:text-properties fo:font-size="14pt" style:font-size-asian="14pt" style:font-size-complex="14pt" fo:language="ru" fo:country="RU"/>
    </style:style>
    <style:style style:name="P136" style:parent-style-name="Standard" style:family="paragraph">
      <style:text-properties fo:font-size="14pt" style:font-size-asian="14pt" style:font-size-complex="14pt" fo:language="ru" fo:country="RU"/>
    </style:style>
    <style:style style:name="P137" style:parent-style-name="Standard" style:family="paragraph">
      <style:text-properties fo:font-size="14pt" style:font-size-asian="14pt" style:font-size-complex="14pt" fo:language="ru" fo:country="RU"/>
    </style:style>
    <style:style style:name="P138" style:parent-style-name="Standard" style:family="paragraph">
      <style:text-properties fo:font-size="14pt" style:font-size-asian="14pt" style:font-size-complex="14pt" fo:language="ru" fo:country="RU"/>
    </style:style>
    <style:style style:name="P139" style:parent-style-name="Standard" style:family="paragraph">
      <style:text-properties fo:font-size="14pt" style:font-size-asian="14pt" style:font-size-complex="14pt" fo:language="ru" fo:country="RU"/>
    </style:style>
    <style:style style:name="P140" style:parent-style-name="Standard" style:family="paragraph">
      <style:text-properties fo:font-size="14pt" style:font-size-asian="14pt" style:font-size-complex="14pt" fo:language="ru" fo:country="RU"/>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43" style:parent-style-name="Основнойшрифтабзаца" style:family="text">
      <style:text-properties fo:font-size="14pt" style:font-size-asian="14pt" style:font-size-complex="14pt"/>
    </style:style>
    <style:style style:name="P144" style:parent-style-name="Обычный" style:family="paragraph">
      <style:text-properties fo:font-size="14pt" style:font-size-asian="14pt" style:font-size-complex="14pt"/>
    </style:style>
    <style:style style:name="P145" style:parent-style-name="Обычный" style:family="paragraph">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54" style:parent-style-name="Основнойшрифтабзаца" style:family="text">
      <style:text-properties fo:font-size="14pt" style:font-size-asian="14pt" style:font-size-complex="14pt"/>
    </style:style>
    <style:style style:name="P155" style:parent-style-name="Обычный" style:family="paragraph">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weight="bold" style:font-weight-asian="bold"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P161" style:parent-style-name="Обычный" style:family="paragraph">
      <style:text-properties fo:font-size="14pt" style:font-size-asian="14pt" style:font-size-complex="14pt"/>
    </style:style>
    <style:style style:name="P162" style:parent-style-name="Обычный" style:family="paragraph">
      <style:text-properties fo:font-size="14pt" style:font-size-asian="14pt" style:font-size-complex="14pt"/>
    </style:style>
    <style:style style:name="P163" style:parent-style-name="Обычный" style:family="paragraph">
      <style:text-properties fo:font-size="14pt" style:font-size-asian="14pt" style:font-size-complex="14pt"/>
    </style:style>
    <style:style style:name="P164" style:parent-style-name="Обычный" style:family="paragraph">
      <style:text-properties fo:font-size="14pt" style:font-size-asian="14pt" style:font-size-complex="14pt"/>
    </style:style>
    <style:style style:name="P165" style:parent-style-name="Обычный" style:family="paragraph">
      <style:text-properties fo:font-size="14pt" style:font-size-asian="14pt" style:font-size-complex="14pt"/>
    </style:style>
    <style:style style:name="P166" style:parent-style-name="Standard" style:family="paragraph">
      <style:text-properties fo:font-size="14pt" style:font-size-asian="14pt" style:font-size-complex="14pt" fo:language="ru" fo:country="RU"/>
    </style:style>
    <style:style style:name="P167" style:parent-style-name="Standard" style:family="paragraph">
      <style:text-properties fo:font-size="14pt" style:font-size-asian="14pt" style:font-size-complex="14pt" fo:language="ru" fo:country="RU"/>
    </style:style>
    <style:style style:name="P168" style:parent-style-name="Standard" style:family="paragraph">
      <style:text-properties fo:font-size="14pt" style:font-size-asian="14pt" style:font-size-complex="14pt" fo:language="ru" fo:country="RU"/>
    </style:style>
    <style:style style:name="P169" style:parent-style-name="Standard" style:family="paragraph">
      <style:text-properties fo:font-size="14pt" style:font-size-asian="14pt" style:font-size-complex="14pt" fo:language="ru" fo:country="RU"/>
    </style:style>
    <style:style style:name="P170" style:parent-style-name="Standard" style:family="paragraph">
      <style:text-properties fo:font-size="14pt" style:font-size-asian="14pt" style:font-size-complex="14pt" fo:language="ru" fo:country="RU"/>
    </style:style>
    <style:style style:name="P171" style:parent-style-name="Standard" style:family="paragraph">
      <style:text-properties fo:font-size="14pt" style:font-size-asian="14pt" style:font-size-complex="14pt" fo:language="ru" fo:country="RU"/>
    </style:style>
    <style:style style:name="P172" style:parent-style-name="Standard" style:family="paragraph">
      <style:text-properties fo:font-size="14pt" style:font-size-asian="14pt" style:font-size-complex="14pt" fo:language="ru" fo:country="RU"/>
    </style:style>
    <style:style style:name="P173" style:parent-style-name="Standard" style:family="paragraph">
      <style:text-properties fo:font-size="14pt" style:font-size-asian="14pt" style:font-size-complex="14pt" fo:language="ru" fo:country="RU"/>
    </style:style>
    <style:style style:name="P174" style:parent-style-name="Standard" style:family="paragraph">
      <style:text-properties fo:font-size="14pt" style:font-size-asian="14pt" style:font-size-complex="14pt" fo:language="ru" fo:country="RU"/>
    </style:style>
    <style:style style:name="P175" style:parent-style-name="Standard" style:family="paragraph">
      <style:text-properties fo:font-size="14pt" style:font-size-asian="14pt" style:font-size-complex="14pt" fo:language="ru" fo:country="RU"/>
    </style:style>
    <style:style style:name="P176" style:parent-style-name="Standard" style:family="paragraph">
      <style:text-properties fo:font-size="14pt" style:font-size-asian="14pt" style:font-size-complex="14pt" fo:language="ru" fo:country="RU"/>
    </style:style>
    <style:style style:name="P177" style:parent-style-name="Standard" style:family="paragraph">
      <style:text-properties fo:font-size="14pt" style:font-size-asian="14pt" style:font-size-complex="14pt" fo:language="ru" fo:country="RU"/>
    </style:style>
    <style:style style:name="P178" style:parent-style-name="Standard" style:family="paragraph">
      <style:text-properties fo:font-size="14pt" style:font-size-asian="14pt" style:font-size-complex="14pt" fo:language="ru" fo:country="RU"/>
    </style:style>
    <style:style style:name="T179" style:parent-style-name="Основнойшрифтабзаца" style:family="text">
      <style:text-properties fo:font-size="16pt" style:font-size-asian="16pt" style:font-size-complex="16pt" fo:language="ru" fo:country="RU"/>
    </style:style>
    <style:style style:name="T180" style:parent-style-name="Основнойшрифтабзаца" style:family="text">
      <style:text-properties fo:font-size="16pt" style:font-size-asian="16pt" style:font-size-complex="16pt" fo:language="ru" fo:country="RU"/>
    </style:style>
    <style:style style:name="T181" style:parent-style-name="Основнойшрифтабзаца" style:family="text">
      <style:text-properties fo:font-size="14pt" style:font-size-asian="14pt" style:font-size-complex="14pt" fo:language="ru" fo:country="RU"/>
    </style:style>
    <style:style style:name="P182" style:parent-style-name="Standard" style:family="paragraph">
      <style:text-properties fo:font-size="16pt" style:font-size-asian="16pt" style:font-size-complex="16pt" fo:language="ru" fo:country="RU"/>
    </style:style>
    <style:style style:name="P183" style:parent-style-name="Standard" style:family="paragraph">
      <style:text-properties fo:font-size="16pt" style:font-size-asian="16pt" style:font-size-complex="16pt" fo:language="ru" fo:country="RU"/>
    </style:style>
    <style:style style:name="P184" style:parent-style-name="Standard" style:family="paragraph">
      <style:text-properties fo:font-size="16pt" style:font-size-asian="16pt" style:font-size-complex="16pt" fo:language="ru" fo:country="RU"/>
    </style:style>
    <style:style style:name="P185" style:parent-style-name="Standard" style:family="paragraph">
      <style:text-properties fo:font-size="14pt" style:font-size-asian="14pt" style:font-size-complex="14pt" fo:language="ru" fo:country="RU"/>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88" style:parent-style-name="Основнойшрифтабзаца" style:family="text">
      <style:text-properties fo:font-size="14pt" style:font-size-asian="14pt" style:font-size-complex="14pt"/>
    </style:style>
    <style:style style:name="P189" style:parent-style-name="Обычный" style:family="paragraph">
      <style:text-properties fo:font-size="14pt" style:font-size-asian="14pt" style:font-size-complex="14pt"/>
    </style:style>
    <style:style style:name="P190" style:parent-style-name="Обычный" style:family="paragraph">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P201" style:parent-style-name="Обычный" style:family="paragraph">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weight="bold" style:font-weight-asian="bold"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P207" style:parent-style-name="Обычный" style:family="paragraph">
      <style:text-properties fo:font-size="14pt" style:font-size-asian="14pt" style:font-size-complex="14pt"/>
    </style:style>
    <style:style style:name="P208" style:parent-style-name="Обычный" style:family="paragraph">
      <style:text-properties fo:font-size="14pt" style:font-size-asian="14pt" style:font-size-complex="14pt"/>
    </style:style>
    <style:style style:name="P209" style:parent-style-name="Обычный" style:family="paragraph">
      <style:text-properties fo:font-size="14pt" style:font-size-asian="14pt" style:font-size-complex="14pt"/>
    </style:style>
    <style:style style:name="P210" style:parent-style-name="Обычный" style:family="paragraph">
      <style:text-properties fo:font-size="14pt" style:font-size-asian="14pt" style:font-size-complex="14pt"/>
    </style:style>
    <style:style style:name="P211" style:parent-style-name="Обычный" style:family="paragraph">
      <style:text-properties fo:font-size="14pt" style:font-size-asian="14pt" style:font-size-complex="14pt"/>
    </style:style>
    <style:style style:name="P212" style:parent-style-name="Standard" style:family="paragraph">
      <style:text-properties fo:font-size="16pt" style:font-size-asian="16pt" style:font-size-complex="16pt" fo:language="ru" fo:country="RU"/>
    </style:style>
    <style:style style:name="P213" style:parent-style-name="Standard" style:family="paragraph">
      <style:text-properties fo:font-size="14pt" style:font-size-asian="14pt" style:font-size-complex="14pt" fo:language="ru" fo:country="RU"/>
    </style:style>
    <style:style style:name="P214" style:parent-style-name="Standard" style:family="paragraph">
      <style:text-properties fo:font-size="14pt" style:font-size-asian="14pt" style:font-size-complex="14pt" fo:language="ru" fo:country="RU"/>
    </style:style>
    <style:style style:name="P215" style:parent-style-name="Standard" style:family="paragraph">
      <style:text-properties fo:font-size="14pt" style:font-size-asian="14pt" style:font-size-complex="14pt" fo:language="ru" fo:country="RU"/>
    </style:style>
    <style:style style:name="P216" style:parent-style-name="Standard" style:family="paragraph">
      <style:text-properties fo:font-size="14pt" style:font-size-asian="14pt" style:font-size-complex="14pt" fo:language="ru" fo:country="RU"/>
    </style:style>
    <style:style style:name="P217" style:parent-style-name="Standard" style:family="paragraph">
      <style:text-properties fo:font-size="14pt" style:font-size-asian="14pt" style:font-size-complex="14pt" fo:language="ru" fo:country="RU"/>
    </style:style>
    <style:style style:name="P218" style:parent-style-name="Standard" style:family="paragraph">
      <style:text-properties fo:font-size="14pt" style:font-size-asian="14pt" style:font-size-complex="14pt" fo:language="ru" fo:country="RU"/>
    </style:style>
    <style:style style:name="P219" style:parent-style-name="Standard" style:family="paragraph">
      <style:text-properties fo:font-size="14pt" style:font-size-asian="14pt" style:font-size-complex="14pt" fo:language="ru" fo:country="RU"/>
    </style:style>
    <style:style style:name="P220" style:parent-style-name="Standard" style:family="paragraph">
      <style:text-properties fo:font-size="14pt" style:font-size-asian="14pt" style:font-size-complex="14pt" fo:language="ru" fo:country="RU"/>
    </style:style>
    <style:style style:name="P221" style:parent-style-name="Standard" style:family="paragraph">
      <style:text-properties fo:font-size="14pt" style:font-size-asian="14pt" style:font-size-complex="14pt" fo:language="ru" fo:country="RU"/>
    </style:style>
    <style:style style:name="P222" style:parent-style-name="Standard" style:family="paragraph">
      <style:text-properties fo:font-size="14pt" style:font-size-asian="14pt" style:font-size-complex="14pt" fo:language="ru" fo:country="RU"/>
    </style:style>
    <style:style style:name="P223" style:parent-style-name="Standard" style:family="paragraph">
      <style:text-properties fo:font-size="14pt" style:font-size-asian="14pt" style:font-size-complex="14pt" fo:language="ru" fo:country="RU"/>
    </style:style>
    <style:style style:name="P224" style:parent-style-name="Standard" style:family="paragraph">
      <style:text-properties fo:font-size="16pt" style:font-size-asian="16pt" style:font-size-complex="16pt" fo:language="ru" fo:country="RU"/>
    </style:style>
    <style:style style:name="P225" style:parent-style-name="Standard" style:family="paragraph">
      <style:text-properties fo:font-size="16pt" style:font-size-asian="16pt" style:font-size-complex="16pt" fo:language="ru" fo:country="RU"/>
    </style:style>
    <style:style style:name="P226" style:parent-style-name="Standard" style:family="paragraph">
      <style:text-properties fo:font-size="16pt" style:font-size-asian="16pt" style:font-size-complex="16pt" fo:language="ru" fo:country="RU"/>
    </style:style>
    <style:style style:name="P227" style:parent-style-name="Standard" style:family="paragraph">
      <style:text-properties fo:font-size="16pt" style:font-size-asian="16pt" style:font-size-complex="16pt" fo:language="ru" fo:country="RU"/>
    </style:style>
    <style:style style:name="P228" style:parent-style-name="Standard" style:family="paragraph">
      <style:text-properties fo:font-size="14pt" style:font-size-asian="14pt" style:font-size-complex="14pt" fo:language="ru" fo:country="RU"/>
    </style:style>
    <style:style style:name="P229" style:parent-style-name="Standard" style:family="paragraph">
      <style:text-properties fo:font-size="14pt" style:font-size-asian="14pt" style:font-size-complex="14pt" fo:language="ru" fo:country="RU"/>
    </style:style>
    <style:style style:name="P230" style:parent-style-name="Standard" style:family="paragraph">
      <style:text-properties fo:font-size="14pt" style:font-size-asian="14pt" style:font-size-complex="14pt" fo:language="ru" fo:country="RU"/>
    </style:style>
    <style:style style:name="P231" style:parent-style-name="Standard" style:family="paragraph">
      <style:text-properties fo:font-size="14pt" style:font-size-asian="14pt" style:font-size-complex="14pt" fo:language="ru" fo:country="RU"/>
    </style:style>
    <style:style style:name="P232" style:parent-style-name="Standard" style:family="paragraph">
      <style:text-properties fo:font-size="14pt" style:font-size-asian="14pt" style:font-size-complex="14pt" fo:language="ru" fo:country="RU"/>
    </style:style>
    <style:style style:name="P233" style:parent-style-name="Standard" style:family="paragraph">
      <style:text-properties fo:font-size="14pt" style:font-size-asian="14pt" style:font-size-complex="14pt" fo:language="ru" fo:country="RU"/>
    </style:style>
    <style:style style:name="P234" style:parent-style-name="Standard" style:family="paragraph">
      <style:text-properties fo:font-size="14pt" style:font-size-asian="14pt" style:font-size-complex="14pt" fo:language="ru" fo:country="RU"/>
    </style:style>
    <style:style style:name="P235" style:parent-style-name="Standard" style:family="paragraph">
      <style:text-properties fo:font-size="14pt" style:font-size-asian="14pt" style:font-size-complex="14pt" fo:language="ru" fo:country="RU"/>
    </style:style>
    <style:style style:name="P236" style:parent-style-name="Standard" style:family="paragraph">
      <style:text-properties fo:font-size="14pt" style:font-size-asian="14pt" style:font-size-complex="14pt" fo:language="ru" fo:country="RU"/>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9" style:parent-style-name="Основнойшрифтабзаца" style:family="text">
      <style:text-properties fo:font-size="14pt" style:font-size-asian="14pt" style:font-size-complex="14pt"/>
    </style:style>
    <style:style style:name="P240" style:parent-style-name="Обычный" style:family="paragraph">
      <style:text-properties fo:font-size="14pt" style:font-size-asian="14pt" style:font-size-complex="14pt"/>
    </style:style>
    <style:style style:name="P241" style:parent-style-name="Обычный" style:family="paragraph">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50" style:parent-style-name="Основнойшрифтабзаца" style:family="text">
      <style:text-properties fo:font-size="14pt" style:font-size-asian="14pt" style:font-size-complex="14pt"/>
    </style:style>
    <style:style style:name="P251" style:parent-style-name="Обычный" style:family="paragraph">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5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weight="bold" style:font-weight-asian="bold"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fo:language="ru" fo:country="RU"/>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fo:language="ru" fo:country="RU"/>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fo:language="ru" fo:country="RU"/>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language="ru" fo:country="RU"/>
    </style:style>
    <style:style style:name="P266" style:parent-style-name="Обычный" style:family="paragraph">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fo:language="ru" fo:country="RU"/>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fo:language="ru" fo:country="RU"/>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fo:language="ru" fo:country="RU"/>
    </style:style>
    <style:style style:name="P273" style:parent-style-name="Обычный" style:family="paragraph">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6pt" style:font-size-asian="16pt" style:font-size-complex="16pt"/>
    </style:style>
    <style:style style:name="T276" style:parent-style-name="Основнойшрифтабзаца" style:family="text">
      <style:text-properties fo:font-size="14pt" style:font-size-asian="14pt" style:font-size-complex="14pt"/>
    </style:style>
    <style:style style:name="P277" style:parent-style-name="Standard" style:family="paragraph">
      <style:text-properties fo:font-size="14pt" style:font-size-asian="14pt" style:font-size-complex="14pt" fo:language="ru" fo:country="RU"/>
    </style:style>
    <style:style style:name="P278" style:parent-style-name="Standard" style:family="paragraph">
      <style:text-properties fo:font-size="14pt" style:font-size-asian="14pt" style:font-size-complex="14pt" fo:language="ru" fo:country="RU"/>
    </style:style>
    <style:style style:name="P279" style:parent-style-name="Standard" style:family="paragraph">
      <style:text-properties fo:font-size="14pt" style:font-size-asian="14pt" style:font-size-complex="14pt" fo:language="ru" fo:country="RU"/>
    </style:style>
    <style:style style:name="T280" style:parent-style-name="Основнойшрифтабзаца" style:family="text">
      <style:text-properties fo:font-size="16pt" style:font-size-asian="16pt" style:font-size-complex="16pt" fo:language="ru" fo:country="RU"/>
    </style:style>
    <style:style style:name="T281" style:parent-style-name="Основнойшрифтабзаца" style:family="text">
      <style:text-properties fo:font-size="16pt" style:font-size-asian="16pt" style:font-size-complex="16pt" fo:language="ru" fo:country="RU"/>
    </style:style>
    <style:style style:name="T282" style:parent-style-name="Основнойшрифтабзаца" style:family="text">
      <style:text-properties fo:font-size="14pt" style:font-size-asian="14pt" style:font-size-complex="14pt" fo:language="ru" fo:country="RU"/>
    </style:style>
    <style:style style:name="T283" style:parent-style-name="Основнойшрифтабзаца" style:family="text">
      <style:text-properties fo:font-size="14pt" style:font-size-asian="14pt" style:font-size-complex="14pt" fo:language="ru" fo:country="RU"/>
    </style:style>
    <style:style style:name="T284" style:parent-style-name="Основнойшрифтабзаца" style:family="text">
      <style:text-properties fo:font-size="14pt" style:font-size-asian="14pt" style:font-size-complex="14pt" fo:language="en" fo:country="US"/>
    </style:style>
    <style:style style:name="T285" style:parent-style-name="Основнойшрифтабзаца" style:family="text">
      <style:text-properties fo:font-size="14pt" style:font-size-asian="14pt" style:font-size-complex="14pt" fo:language="ru" fo:country="RU"/>
    </style:style>
    <style:style style:name="T286" style:parent-style-name="Основнойшрифтабзаца" style:family="text">
      <style:text-properties fo:font-size="14pt" style:font-size-asian="14pt" style:font-size-complex="14pt" fo:language="en" fo:country="US"/>
    </style:style>
    <style:style style:name="T287" style:parent-style-name="Основнойшрифтабзаца" style:family="text">
      <style:text-properties fo:font-size="14pt" style:font-size-asian="14pt" style:font-size-complex="14pt" fo:language="ru" fo:country="RU"/>
    </style:style>
    <style:style style:name="T288" style:parent-style-name="Основнойшрифтабзаца" style:family="text">
      <style:text-properties fo:font-size="14pt" style:font-size-asian="14pt" style:font-size-complex="14pt" fo:language="en" fo:country="US"/>
    </style:style>
    <style:style style:name="T289" style:parent-style-name="Основнойшрифтабзаца" style:family="text">
      <style:text-properties fo:font-size="14pt" style:font-size-asian="14pt" style:font-size-complex="14pt" fo:language="ru" fo:country="RU"/>
    </style:style>
    <style:style style:name="T290" style:parent-style-name="Основнойшрифтабзаца" style:family="text">
      <style:text-properties fo:font-size="14pt" style:font-size-asian="14pt" style:font-size-complex="14pt" fo:language="en" fo:country="US"/>
    </style:style>
    <style:style style:name="T291" style:parent-style-name="Основнойшрифтабзаца" style:family="text">
      <style:text-properties fo:font-size="14pt" style:font-size-asian="14pt" style:font-size-complex="14pt" fo:language="ru" fo:country="RU"/>
    </style:style>
    <style:style style:name="T292" style:parent-style-name="Основнойшрифтабзаца" style:family="text">
      <style:text-properties fo:font-size="14pt" style:font-size-asian="14pt" style:font-size-complex="14pt" fo:language="en" fo:country="US"/>
    </style:style>
    <style:style style:name="T293" style:parent-style-name="Основнойшрифтабзаца" style:family="text">
      <style:text-properties fo:font-size="14pt" style:font-size-asian="14pt" style:font-size-complex="14pt" fo:language="ru" fo:country="RU"/>
    </style:style>
    <style:style style:name="T294" style:parent-style-name="Основнойшрифтабзаца" style:family="text">
      <style:text-properties fo:font-size="14pt" style:font-size-asian="14pt" style:font-size-complex="14pt" fo:language="ru" fo:country="RU"/>
    </style:style>
    <style:style style:name="P295" style:parent-style-name="Standard" style:family="paragraph">
      <style:text-properties fo:font-size="14pt" style:font-size-asian="14pt" style:font-size-complex="14pt" fo:language="ru" fo:country="RU"/>
    </style:style>
    <style:style style:name="P296" style:parent-style-name="Standard" style:family="paragraph">
      <style:text-properties fo:font-size="14pt" style:font-size-asian="14pt" style:font-size-complex="14pt" fo:language="ru" fo:country="RU"/>
    </style:style>
    <style:style style:name="P297" style:parent-style-name="Standard" style:family="paragraph">
      <style:text-properties fo:font-size="14pt" style:font-size-asian="14pt" style:font-size-complex="14pt" fo:language="ru" fo:country="RU"/>
    </style:style>
    <style:style style:name="P298" style:parent-style-name="Standard" style:family="paragraph">
      <style:text-properties fo:font-size="14pt" style:font-size-asian="14pt" style:font-size-complex="14pt" fo:language="ru" fo:country="RU"/>
    </style:style>
    <style:style style:name="P299" style:parent-style-name="Standard" style:family="paragraph">
      <style:text-properties fo:font-size="14pt" style:font-size-asian="14pt" style:font-size-complex="14pt" fo:language="ru" fo:country="RU"/>
    </style:style>
    <style:style style:name="P300" style:parent-style-name="Standard" style:family="paragraph">
      <style:text-properties fo:font-size="14pt" style:font-size-asian="14pt" style:font-size-complex="14pt" fo:language="ru" fo:country="RU"/>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03" style:parent-style-name="Основнойшрифтабзаца" style:family="text">
      <style:text-properties fo:font-size="14pt" style:font-size-asian="14pt" style:font-size-complex="14pt"/>
    </style:style>
    <style:style style:name="P304" style:parent-style-name="Обычный" style:family="paragraph">
      <style:text-properties fo:font-size="14pt" style:font-size-asian="14pt" style:font-size-complex="14pt"/>
    </style:style>
    <style:style style:name="P305" style:parent-style-name="Обычный" style:family="paragraph">
      <style:text-properties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14" style:parent-style-name="Основнойшрифтабзаца" style:family="text">
      <style:text-properties fo:font-size="14pt" style:font-size-asian="14pt" style:font-size-complex="14pt"/>
    </style:style>
    <style:style style:name="P315" style:parent-style-name="Обычный" style:family="paragraph">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weight="bold" style:font-weight-asian="bold"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P322" style:parent-style-name="Обычный" style:family="paragraph">
      <style:text-properties fo:font-size="14pt" style:font-size-asian="14pt" style:font-size-complex="14pt"/>
    </style:style>
    <style:style style:name="P323" style:parent-style-name="Обычный" style:family="paragraph">
      <style:text-properties fo:font-size="14pt" style:font-size-asian="14pt" style:font-size-complex="14pt"/>
    </style:style>
    <style:style style:name="P324" style:parent-style-name="Обычный" style:family="paragraph">
      <style:text-properties fo:font-size="14pt" style:font-size-asian="14pt" style:font-size-complex="14pt"/>
    </style:style>
    <style:style style:name="P325" style:parent-style-name="Обычный" style:family="paragraph">
      <style:text-properties fo:font-size="14pt" style:font-size-asian="14pt" style:font-size-complex="14pt"/>
    </style:style>
    <style:style style:name="P326" style:parent-style-name="Обычный" style:family="paragraph">
      <style:text-properties fo:font-size="14pt" style:font-size-asian="14pt" style:font-size-complex="14pt"/>
    </style:style>
    <style:style style:name="P327" style:parent-style-name="Обычный" style:family="paragraph">
      <style:text-properties fo:font-size="16pt" style:font-size-asian="16pt" style:font-size-complex="16pt"/>
    </style:style>
    <style:style style:name="P328" style:parent-style-name="Standard" style:family="paragraph">
      <style:text-properties fo:font-size="14pt" style:font-size-asian="14pt" style:font-size-complex="14pt" fo:language="ru" fo:country="RU"/>
    </style:style>
    <style:style style:name="P329" style:parent-style-name="Standard" style:family="paragraph">
      <style:text-properties fo:font-size="14pt" style:font-size-asian="14pt" style:font-size-complex="14pt" fo:language="ru" fo:country="RU"/>
    </style:style>
    <style:style style:name="P330" style:parent-style-name="Standard" style:family="paragraph">
      <style:text-properties fo:font-size="14pt" style:font-size-asian="14pt" style:font-size-complex="14pt" fo:language="ru" fo:country="RU"/>
    </style:style>
    <style:style style:name="P331" style:parent-style-name="Standard" style:family="paragraph">
      <style:text-properties fo:font-size="14pt" style:font-size-asian="14pt" style:font-size-complex="14pt" fo:language="ru" fo:country="RU"/>
    </style:style>
    <style:style style:name="P332" style:parent-style-name="Standard" style:family="paragraph">
      <style:text-properties fo:font-size="14pt" style:font-size-asian="14pt" style:font-size-complex="14pt" fo:language="ru" fo:country="RU"/>
    </style:style>
    <style:style style:name="T333" style:parent-style-name="Основнойшрифтабзаца" style:family="text">
      <style:text-properties fo:font-size="16pt" style:font-size-asian="16pt" style:font-size-complex="16pt" fo:language="ru" fo:country="RU"/>
    </style:style>
    <style:style style:name="T334" style:parent-style-name="Основнойшрифтабзаца" style:family="text">
      <style:text-properties fo:font-size="16pt" style:font-size-asian="16pt" style:font-size-complex="16pt" fo:language="ru" fo:country="RU"/>
    </style:style>
    <style:style style:name="T335" style:parent-style-name="Основнойшрифтабзаца" style:family="text">
      <style:text-properties fo:font-size="14pt" style:font-size-asian="14pt" style:font-size-complex="14pt" fo:language="ru" fo:country="RU"/>
    </style:style>
    <style:style style:name="P336" style:parent-style-name="Standard" style:family="paragraph">
      <style:text-properties fo:font-size="14pt" style:font-size-asian="14pt" style:font-size-complex="14pt" fo:language="ru" fo:country="RU"/>
    </style:style>
    <style:style style:name="P337" style:parent-style-name="Standard" style:family="paragraph">
      <style:text-properties fo:font-size="14pt" style:font-size-asian="14pt" style:font-size-complex="14pt" fo:language="ru" fo:country="RU"/>
    </style:style>
    <style:style style:name="P338" style:parent-style-name="Standard" style:family="paragraph">
      <style:text-properties fo:font-size="14pt" style:font-size-asian="14pt" style:font-size-complex="14pt" fo:language="ru" fo:country="RU"/>
    </style:style>
    <style:style style:name="P339" style:parent-style-name="Standard" style:family="paragraph">
      <style:text-properties fo:font-size="14pt" style:font-size-asian="14pt" style:font-size-complex="14pt" fo:language="ru" fo:country="RU"/>
    </style:style>
    <style:style style:name="P340" style:parent-style-name="Standard" style:family="paragraph">
      <style:text-properties fo:font-size="14pt" style:font-size-asian="14pt" style:font-size-complex="14pt" fo:language="ru" fo:country="RU"/>
    </style:style>
    <style:style style:name="P341" style:parent-style-name="Standard" style:family="paragraph">
      <style:text-properties fo:font-size="14pt" style:font-size-asian="14pt" style:font-size-complex="14pt" fo:language="ru" fo:country="RU"/>
    </style:style>
    <style:style style:name="P342" style:parent-style-name="Standard" style:family="paragraph">
      <style:text-properties fo:font-size="14pt" style:font-size-asian="14pt" style:font-size-complex="14pt" fo:language="ru" fo:country="RU"/>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45" style:parent-style-name="Основнойшрифтабзаца" style:family="text">
      <style:text-properties fo:font-size="14pt" style:font-size-asian="14pt" style:font-size-complex="14pt"/>
    </style:style>
    <style:style style:name="P346" style:parent-style-name="Обычный" style:family="paragraph">
      <style:text-properties fo:font-size="14pt" style:font-size-asian="14pt" style:font-size-complex="14pt"/>
    </style:style>
    <style:style style:name="P347" style:parent-style-name="Обычный" style:family="paragraph">
      <style:text-properties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P358" style:parent-style-name="Обычный" style:family="paragraph">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weight="bold" style:font-weight-asian="bold" fo:font-size="14pt" style:font-size-asian="14pt" style:font-size-complex="14pt"/>
    </style:style>
    <style:style style:name="T363" style:parent-style-name="Основнойшрифтабзаца" style:family="text">
      <style:text-properties fo:font-size="14pt" style:font-size-asian="14pt" style:font-size-complex="14pt"/>
    </style:style>
    <style:style style:name="P364" style:parent-style-name="Обычный" style:family="paragraph">
      <style:text-properties fo:font-size="14pt" style:font-size-asian="14pt" style:font-size-complex="14pt"/>
    </style:style>
    <style:style style:name="P365" style:parent-style-name="Обычный" style:family="paragraph">
      <style:text-properties fo:font-size="14pt" style:font-size-asian="14pt" style:font-size-complex="14pt"/>
    </style:style>
    <style:style style:name="P366" style:parent-style-name="Обычный" style:family="paragraph">
      <style:text-properties fo:font-size="14pt" style:font-size-asian="14pt" style:font-size-complex="14pt"/>
    </style:style>
    <style:style style:name="P367" style:parent-style-name="Обычный" style:family="paragraph">
      <style:text-properties fo:font-size="14pt" style:font-size-asian="14pt" style:font-size-complex="14pt"/>
    </style:style>
    <style:style style:name="P368" style:parent-style-name="Обычный" style:family="paragraph">
      <style:text-properties fo:font-size="14pt" style:font-size-asian="14pt" style:font-size-complex="14pt"/>
    </style:style>
    <style:style style:name="P369" style:parent-style-name="Обычный" style:family="paragraph">
      <style:text-properties fo:font-size="16pt" style:font-size-asian="16pt" style:font-size-complex="16pt"/>
    </style:style>
    <style:style style:name="P370" style:parent-style-name="Standard" style:family="paragraph">
      <style:text-properties fo:font-size="14pt" style:font-size-asian="14pt" style:font-size-complex="14pt" fo:language="ru" fo:country="RU"/>
    </style:style>
    <style:style style:name="T371" style:parent-style-name="Основнойшрифтабзаца" style:family="text">
      <style:text-properties fo:font-size="16pt" style:font-size-asian="16pt" style:font-size-complex="16pt" fo:language="ru" fo:country="RU"/>
    </style:style>
    <style:style style:name="T372" style:parent-style-name="Основнойшрифтабзаца" style:family="text">
      <style:text-properties fo:font-size="16pt" style:font-size-asian="16pt" style:font-size-complex="16pt" fo:language="ru" fo:country="RU"/>
    </style:style>
    <style:style style:name="T373" style:parent-style-name="Основнойшрифтабзаца" style:family="text">
      <style:text-properties fo:font-size="14pt" style:font-size-asian="14pt" style:font-size-complex="14pt" fo:language="ru" fo:country="RU"/>
    </style:style>
    <style:style style:name="P374" style:parent-style-name="Standard" style:family="paragraph">
      <style:text-properties fo:font-size="14pt" style:font-size-asian="14pt" style:font-size-complex="14pt" fo:language="ru" fo:country="RU"/>
    </style:style>
    <style:style style:name="P375" style:parent-style-name="Standard" style:family="paragraph">
      <style:text-properties fo:font-size="14pt" style:font-size-asian="14pt" style:font-size-complex="14pt" fo:language="ru" fo:country="RU"/>
    </style:style>
    <style:style style:name="P376" style:parent-style-name="Standard" style:family="paragraph">
      <style:text-properties fo:font-size="14pt" style:font-size-asian="14pt" style:font-size-complex="14pt" fo:language="ru" fo:country="RU"/>
    </style:style>
    <style:style style:name="P377" style:parent-style-name="Standard" style:family="paragraph">
      <style:text-properties fo:font-size="14pt" style:font-size-asian="14pt" style:font-size-complex="14pt" fo:language="ru" fo:country="RU"/>
    </style:style>
    <style:style style:name="P378" style:parent-style-name="Standard" style:family="paragraph">
      <style:text-properties fo:font-size="14pt" style:font-size-asian="14pt" style:font-size-complex="14pt" fo:language="ru" fo:country="RU"/>
    </style:style>
    <style:style style:name="P379" style:parent-style-name="Standard" style:family="paragraph">
      <style:text-properties fo:font-size="14pt" style:font-size-asian="14pt" style:font-size-complex="14pt" fo:language="ru" fo:country="RU"/>
    </style:style>
    <style:style style:name="P380" style:parent-style-name="Standard" style:family="paragraph">
      <style:text-properties fo:font-size="14pt" style:font-size-asian="14pt" style:font-size-complex="14pt" fo:language="ru" fo:country="RU"/>
    </style:style>
    <style:style style:name="P381" style:parent-style-name="Standard" style:family="paragraph">
      <style:text-properties fo:font-size="14pt" style:font-size-asian="14pt" style:font-size-complex="14pt" fo:language="ru" fo:country="RU"/>
    </style:style>
    <style:style style:name="P382" style:parent-style-name="Standard" style:family="paragraph">
      <style:text-properties fo:font-size="14pt" style:font-size-asian="14pt" style:font-size-complex="14pt" fo:language="ru" fo:country="RU"/>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85" style:parent-style-name="Основнойшрифтабзаца" style:family="text">
      <style:text-properties fo:font-size="14pt" style:font-size-asian="14pt" style:font-size-complex="14pt"/>
    </style:style>
    <style:style style:name="P386" style:parent-style-name="Обычный" style:family="paragraph">
      <style:text-properties fo:font-size="14pt" style:font-size-asian="14pt" style:font-size-complex="14pt"/>
    </style:style>
    <style:style style:name="P387" style:parent-style-name="Обычный" style:family="paragraph">
      <style:text-properties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97" style:parent-style-name="Основнойшрифтабзаца" style:family="text">
      <style:text-properties fo:font-size="14pt" style:font-size-asian="14pt" style:font-size-complex="14pt"/>
    </style:style>
    <style:style style:name="P398" style:parent-style-name="Обычный" style:family="paragraph">
      <style:text-properties fo:font-size="14pt" style:font-size-asian="14pt" style:font-size-complex="14pt"/>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weight="bold" style:font-weight-asian="bold"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P404" style:parent-style-name="Обычный" style:family="paragraph">
      <style:text-properties fo:font-size="14pt" style:font-size-asian="14pt" style:font-size-complex="14pt"/>
    </style:style>
    <style:style style:name="P405" style:parent-style-name="Обычный" style:family="paragraph">
      <style:text-properties fo:font-size="14pt" style:font-size-asian="14pt" style:font-size-complex="14pt"/>
    </style:style>
    <style:style style:name="P406" style:parent-style-name="Обычный" style:family="paragraph">
      <style:text-properties fo:font-size="14pt" style:font-size-asian="14pt" style:font-size-complex="14pt"/>
    </style:style>
    <style:style style:name="P407" style:parent-style-name="Обычный" style:family="paragraph">
      <style:text-properties fo:font-size="14pt" style:font-size-asian="14pt" style:font-size-complex="14pt"/>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weight="bold" style:font-weight-asian="bold"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P411" style:parent-style-name="Standard" style:family="paragraph">
      <style:text-properties fo:font-size="14pt" style:font-size-asian="14pt" style:font-size-complex="14pt"/>
    </style:style>
    <style:style style:name="P412" style:parent-style-name="Standard" style:family="paragraph">
      <style:text-properties fo:font-size="14pt" style:font-size-asian="14pt" style:font-size-complex="14pt" fo:language="ru" fo:country="RU"/>
    </style:style>
    <style:style style:name="P413" style:parent-style-name="Standard" style:family="paragraph">
      <style:text-properties fo:font-size="14pt" style:font-size-asian="14pt" style:font-size-complex="14pt" fo:language="ru" fo:country="RU"/>
    </style:style>
    <style:style style:name="T414" style:parent-style-name="Основнойшрифтабзаца" style:family="text">
      <style:text-properties fo:font-size="16pt" style:font-size-asian="16pt" style:font-size-complex="16pt" fo:language="ru" fo:country="RU"/>
    </style:style>
    <style:style style:name="T415" style:parent-style-name="Основнойшрифтабзаца" style:family="text">
      <style:text-properties fo:font-size="16pt" style:font-size-asian="16pt" style:font-size-complex="16pt" fo:language="ru" fo:country="RU"/>
    </style:style>
    <style:style style:name="T416" style:parent-style-name="Основнойшрифтабзаца" style:family="text">
      <style:text-properties fo:font-size="14pt" style:font-size-asian="14pt" style:font-size-complex="14pt" fo:language="ru" fo:country="RU"/>
    </style:style>
    <style:style style:name="T417" style:parent-style-name="Основнойшрифтабзаца" style:family="text">
      <style:text-properties fo:font-size="14pt" style:font-size-asian="14pt" style:font-size-complex="14pt" fo:language="ru" fo:country="RU"/>
    </style:style>
    <style:style style:name="P418" style:parent-style-name="Standard" style:family="paragraph">
      <style:text-properties fo:font-size="14pt" style:font-size-asian="14pt" style:font-size-complex="14pt" fo:language="ru" fo:country="RU"/>
    </style:style>
    <style:style style:name="P419" style:parent-style-name="Standard" style:family="paragraph">
      <style:text-properties fo:font-size="14pt" style:font-size-asian="14pt" style:font-size-complex="14pt" fo:language="ru" fo:country="RU"/>
    </style:style>
    <style:style style:name="P420" style:parent-style-name="Standard" style:family="paragraph">
      <style:text-properties fo:font-size="14pt" style:font-size-asian="14pt" style:font-size-complex="14pt" fo:language="ru" fo:country="RU"/>
    </style:style>
    <style:style style:name="P421" style:parent-style-name="Standard" style:family="paragraph">
      <style:text-properties fo:font-size="14pt" style:font-size-asian="14pt" style:font-size-complex="14pt" fo:language="ru" fo:country="RU"/>
    </style:style>
    <style:style style:name="P422" style:parent-style-name="Standard" style:family="paragraph">
      <style:text-properties fo:font-size="14pt" style:font-size-asian="14pt" style:font-size-complex="14pt" fo:language="ru" fo:country="RU"/>
    </style:style>
    <style:style style:name="P423" style:parent-style-name="Standard" style:family="paragraph">
      <style:text-properties fo:font-size="14pt" style:font-size-asian="14pt" style:font-size-complex="14pt" fo:language="ru" fo:country="RU"/>
    </style:style>
    <style:style style:name="P424" style:parent-style-name="Standard" style:family="paragraph">
      <style:text-properties fo:font-size="14pt" style:font-size-asian="14pt" style:font-size-complex="14pt" fo:language="ru" fo:country="RU"/>
    </style:style>
    <style:style style:name="P425" style:parent-style-name="Standard" style:family="paragraph">
      <style:text-properties fo:font-size="14pt" style:font-size-asian="14pt" style:font-size-complex="14pt" fo:language="ru" fo:country="RU"/>
    </style:style>
    <style:style style:name="P426" style:parent-style-name="Standard" style:family="paragraph">
      <style:text-properties fo:font-size="14pt" style:font-size-asian="14pt" style:font-size-complex="14pt" fo:language="ru" fo:country="RU"/>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29" style:parent-style-name="Основнойшрифтабзаца" style:family="text">
      <style:text-properties fo:font-size="14pt" style:font-size-asian="14pt" style:font-size-complex="14pt"/>
    </style:style>
    <style:style style:name="P430" style:parent-style-name="Обычный" style:family="paragraph">
      <style:text-properties fo:font-size="14pt" style:font-size-asian="14pt" style:font-size-complex="14pt"/>
    </style:style>
    <style:style style:name="P431" style:parent-style-name="Обычный" style:family="paragraph">
      <style:text-properties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41" style:parent-style-name="Основнойшрифтабзаца" style:family="text">
      <style:text-properties fo:font-size="14pt" style:font-size-asian="14pt" style:font-size-complex="14pt"/>
    </style:style>
    <style:style style:name="P442" style:parent-style-name="Обычный" style:family="paragraph">
      <style:text-properties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weight="bold" style:font-weight-asian="bold"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P448" style:parent-style-name="Обычный" style:family="paragraph">
      <style:text-properties fo:font-size="14pt" style:font-size-asian="14pt" style:font-size-complex="14pt"/>
    </style:style>
    <style:style style:name="P449" style:parent-style-name="Обычный" style:family="paragraph">
      <style:text-properties fo:font-size="14pt" style:font-size-asian="14pt" style:font-size-complex="14pt"/>
    </style:style>
    <style:style style:name="P450" style:parent-style-name="Обычный" style:family="paragraph">
      <style:text-properties fo:font-size="14pt" style:font-size-asian="14pt" style:font-size-complex="14pt"/>
    </style:style>
    <style:style style:name="P451" style:parent-style-name="Обычный" style:family="paragraph">
      <style:text-properties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font-size="16pt" style:font-size-asian="16pt" style:font-size-complex="16pt"/>
    </style:style>
    <style:style style:name="T454" style:parent-style-name="Основнойшрифтабзаца" style:family="text">
      <style:text-properties fo:font-size="14pt" style:font-size-asian="14pt" style:font-size-complex="14pt"/>
    </style:style>
    <style:style style:name="P455" style:parent-style-name="Обычный" style:family="paragraph">
      <style:text-properties fo:font-size="16pt" style:font-size-asian="16pt" style:font-size-complex="16pt"/>
    </style:style>
    <style:style style:name="P456" style:parent-style-name="Standard" style:family="paragraph">
      <style:text-properties fo:font-size="14pt" style:font-size-asian="14pt" style:font-size-complex="14pt" fo:language="ru" fo:country="RU"/>
    </style:style>
    <style:style style:name="P457" style:parent-style-name="Standard" style:family="paragraph">
      <style:text-properties fo:font-size="14pt" style:font-size-asian="14pt" style:font-size-complex="14pt" fo:language="ru" fo:country="RU"/>
    </style:style>
    <style:style style:name="P458" style:parent-style-name="Standard" style:family="paragraph">
      <style:text-properties fo:font-size="14pt" style:font-size-asian="14pt" style:font-size-complex="14pt" fo:language="ru" fo:country="RU"/>
    </style:style>
    <style:style style:name="P459" style:parent-style-name="Standard" style:family="paragraph">
      <style:text-properties fo:font-size="16pt" style:font-size-asian="16pt" style:font-size-complex="16pt" fo:language="ru" fo:country="RU"/>
    </style:style>
    <style:style style:name="T460" style:parent-style-name="Основнойшрифтабзаца" style:family="text">
      <style:text-properties fo:font-size="16pt" style:font-size-asian="16pt" style:font-size-complex="16pt" fo:language="ru" fo:country="RU"/>
    </style:style>
    <style:style style:name="T461" style:parent-style-name="Основнойшрифтабзаца" style:family="text">
      <style:text-properties fo:font-size="14pt" style:font-size-asian="14pt" style:font-size-complex="14pt" fo:language="ru" fo:country="RU"/>
    </style:style>
    <style:style style:name="P462" style:parent-style-name="Standard" style:family="paragraph">
      <style:text-properties fo:font-size="14pt" style:font-size-asian="14pt" style:font-size-complex="14pt" fo:language="ru" fo:country="RU"/>
    </style:style>
    <style:style style:name="P463" style:parent-style-name="Standard" style:family="paragraph">
      <style:text-properties fo:font-size="14pt" style:font-size-asian="14pt" style:font-size-complex="14pt" fo:language="ru" fo:country="RU"/>
    </style:style>
    <style:style style:name="P464" style:parent-style-name="Standard" style:family="paragraph">
      <style:text-properties fo:font-size="14pt" style:font-size-asian="14pt" style:font-size-complex="14pt" fo:language="ru" fo:country="RU"/>
    </style:style>
    <style:style style:name="P465" style:parent-style-name="Standard" style:family="paragraph">
      <style:text-properties fo:font-size="14pt" style:font-size-asian="14pt" style:font-size-complex="14pt" fo:language="ru" fo:country="RU"/>
    </style:style>
    <style:style style:name="P466" style:parent-style-name="Standard" style:family="paragraph">
      <style:text-properties fo:font-size="14pt" style:font-size-asian="14pt" style:font-size-complex="14pt" fo:language="ru" fo:country="RU"/>
    </style:style>
    <style:style style:name="P467" style:parent-style-name="Standard" style:family="paragraph">
      <style:text-properties fo:font-size="14pt" style:font-size-asian="14pt" style:font-size-complex="14pt" fo:language="ru" fo:country="RU"/>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70" style:parent-style-name="Основнойшрифтабзаца" style:family="text">
      <style:text-properties fo:font-size="14pt" style:font-size-asian="14pt" style:font-size-complex="14pt"/>
    </style:style>
    <style:style style:name="P471" style:parent-style-name="Обычный" style:family="paragraph">
      <style:text-properties fo:font-size="14pt" style:font-size-asian="14pt" style:font-size-complex="14pt"/>
    </style:style>
    <style:style style:name="P472" style:parent-style-name="Обычный" style:family="paragraph">
      <style:text-properties fo:font-size="14pt" style:font-size-asian="14pt" style:font-size-complex="14pt"/>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82" style:parent-style-name="Основнойшрифтабзаца" style:family="text">
      <style:text-properties fo:font-size="14pt" style:font-size-asian="14pt" style:font-size-complex="14pt"/>
    </style:style>
    <style:style style:name="P483" style:parent-style-name="Обычный" style:family="paragraph">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T488" style:parent-style-name="Основнойшрифтабзаца" style:family="text">
      <style:text-properties fo:font-weight="bold" style:font-weight-asian="bold" fo:font-size="14pt" style:font-size-asian="14pt" style:font-size-complex="14pt"/>
    </style:style>
    <style:style style:name="P489" style:parent-style-name="Обычный" style:family="paragraph">
      <style:text-properties fo:font-size="14pt" style:font-size-asian="14pt" style:font-size-complex="14pt"/>
    </style:style>
    <style:style style:name="P490" style:parent-style-name="Обычный" style:family="paragraph">
      <style:text-properties fo:font-size="14pt" style:font-size-asian="14pt" style:font-size-complex="14pt"/>
    </style:style>
    <style:style style:name="P491" style:parent-style-name="Обычный" style:family="paragraph">
      <style:text-properties fo:font-size="14pt" style:font-size-asian="14pt" style:font-size-complex="14pt"/>
    </style:style>
    <style:style style:name="P492" style:parent-style-name="Обычный" style:family="paragraph">
      <style:text-properties fo:font-size="14pt" style:font-size-asian="14pt" style:font-size-complex="14pt"/>
    </style:style>
    <style:style style:name="P493" style:parent-style-name="Обычный" style:family="paragraph">
      <style:text-properties fo:font-size="14pt" style:font-size-asian="14pt" style:font-size-complex="14pt"/>
    </style:style>
    <style:style style:name="P494" style:parent-style-name="Обычный" style:family="paragraph">
      <style:text-properties fo:font-weight="bold" style:font-weight-asian="bold" fo:font-size="14pt" style:font-size-asian="14pt" style:font-size-complex="14pt"/>
    </style:style>
    <style:style style:name="P495" style:parent-style-name="Обычный" style:family="paragraph">
      <style:text-properties fo:font-size="14pt" style:font-size-asian="14pt" style:font-size-complex="14pt"/>
    </style:style>
    <style:style style:name="P496" style:parent-style-name="Standard" style:family="paragraph">
      <style:text-properties fo:font-size="14pt" style:font-size-asian="14pt" style:font-size-complex="14pt" fo:language="ru" fo:country="RU"/>
    </style:style>
    <style:style style:name="P497" style:parent-style-name="Standard" style:family="paragraph">
      <style:text-properties fo:font-size="14pt" style:font-size-asian="14pt" style:font-size-complex="14pt" fo:language="ru" fo:country="RU"/>
    </style:style>
    <style:style style:name="P498" style:parent-style-name="Standard" style:family="paragraph">
      <style:text-properties fo:font-size="14pt" style:font-size-asian="14pt" style:font-size-complex="14pt" fo:language="ru" fo:country="RU"/>
    </style:style>
    <style:style style:name="T499" style:parent-style-name="Основнойшрифтабзаца" style:family="text">
      <style:text-properties fo:font-size="16pt" style:font-size-asian="16pt" style:font-size-complex="16pt" fo:language="ru" fo:country="RU"/>
    </style:style>
    <style:style style:name="T500" style:parent-style-name="Основнойшрифтабзаца" style:family="text">
      <style:text-properties fo:font-size="16pt" style:font-size-asian="16pt" style:font-size-complex="16pt" fo:language="ru" fo:country="RU"/>
    </style:style>
    <style:style style:name="T501" style:parent-style-name="Основнойшрифтабзаца" style:family="text">
      <style:text-properties fo:font-size="16pt" style:font-size-asian="16pt" style:font-size-complex="16pt" fo:language="ru" fo:country="RU"/>
    </style:style>
    <style:style style:name="T502" style:parent-style-name="Основнойшрифтабзаца" style:family="text">
      <style:text-properties fo:font-size="14pt" style:font-size-asian="14pt" style:font-size-complex="14pt" fo:language="ru" fo:country="RU"/>
    </style:style>
    <style:style style:name="P503" style:parent-style-name="Standard" style:family="paragraph">
      <style:text-properties fo:font-size="14pt" style:font-size-asian="14pt" style:font-size-complex="14pt" fo:language="ru" fo:country="RU"/>
    </style:style>
    <style:style style:name="P504" style:parent-style-name="Standard" style:family="paragraph">
      <style:text-properties fo:font-size="14pt" style:font-size-asian="14pt" style:font-size-complex="14pt" fo:language="ru" fo:country="RU"/>
    </style:style>
    <style:style style:name="P505" style:parent-style-name="Standard" style:family="paragraph">
      <style:text-properties fo:font-size="14pt" style:font-size-asian="14pt" style:font-size-complex="14pt" fo:language="ru" fo:country="RU"/>
    </style:style>
    <style:style style:name="P506" style:parent-style-name="Standard" style:family="paragraph">
      <style:text-properties fo:font-size="16pt" style:font-size-asian="16pt" style:font-size-complex="16pt" fo:language="ru" fo:country="RU"/>
    </style:style>
    <style:style style:name="P507" style:parent-style-name="Standard" style:family="paragraph">
      <style:text-properties fo:font-size="16pt" style:font-size-asian="16pt" style:font-size-complex="16pt" fo:language="ru" fo:country="RU"/>
    </style:style>
    <style:style style:name="T508" style:parent-style-name="Основнойшрифтабзаца" style:family="text">
      <style:text-properties fo:font-size="16pt" style:font-size-asian="16pt" style:font-size-complex="16pt" fo:language="ru" fo:country="RU"/>
    </style:style>
    <style:style style:name="P509" style:parent-style-name="Standard" style:family="paragraph">
      <style:text-properties fo:font-size="14pt" style:font-size-asian="14pt" style:font-size-complex="14pt" fo:language="ru" fo:country="RU"/>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12" style:parent-style-name="Основнойшрифтабзаца" style:family="text">
      <style:text-properties fo:font-size="14pt" style:font-size-asian="14pt" style:font-size-complex="14pt"/>
    </style:style>
    <style:style style:name="P513" style:parent-style-name="Обычный" style:family="paragraph">
      <style:text-properties fo:font-size="14pt" style:font-size-asian="14pt" style:font-size-complex="14pt"/>
    </style:style>
    <style:style style:name="P514" style:parent-style-name="Обычный" style:family="paragraph">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24" style:parent-style-name="Основнойшрифтабзаца" style:family="text">
      <style:text-properties fo:font-size="14pt" style:font-size-asian="14pt" style:font-size-complex="14pt"/>
    </style:style>
    <style:style style:name="P525" style:parent-style-name="Обычный" style:family="paragraph">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weight="bold" style:font-weight-asian="bold"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P531" style:parent-style-name="Обычный" style:family="paragraph">
      <style:text-properties fo:font-size="14pt" style:font-size-asian="14pt" style:font-size-complex="14pt"/>
    </style:style>
    <style:style style:name="P532" style:parent-style-name="Обычный" style:family="paragraph">
      <style:text-properties fo:font-size="14pt" style:font-size-asian="14pt" style:font-size-complex="14pt"/>
    </style:style>
    <style:style style:name="P533" style:parent-style-name="Обычный" style:family="paragraph">
      <style:text-properties fo:font-size="14pt" style:font-size-asian="14pt" style:font-size-complex="14pt"/>
    </style:style>
    <style:style style:name="P534" style:parent-style-name="Обычный" style:family="paragraph">
      <style:text-properties fo:font-size="14pt" style:font-size-asian="14pt" style:font-size-complex="14pt"/>
    </style:style>
    <style:style style:name="P535" style:parent-style-name="Обычный" style:family="paragraph">
      <style:text-properties fo:font-size="14pt" style:font-size-asian="14pt" style:font-size-complex="14pt"/>
    </style:style>
    <style:style style:name="P536" style:parent-style-name="Standard" style:family="paragraph">
      <style:text-properties fo:font-size="14pt" style:font-size-asian="14pt" style:font-size-complex="14pt" fo:language="ru" fo:country="RU"/>
    </style:style>
    <style:style style:name="P537" style:parent-style-name="Standard" style:family="paragraph">
      <style:text-properties fo:font-size="14pt" style:font-size-asian="14pt" style:font-size-complex="14pt" fo:language="ru" fo:country="RU"/>
    </style:style>
    <style:style style:name="P538" style:parent-style-name="Standard" style:family="paragraph">
      <style:text-properties fo:font-size="14pt" style:font-size-asian="14pt" style:font-size-complex="14pt" fo:language="ru" fo:country="RU"/>
    </style:style>
    <style:style style:name="P539" style:parent-style-name="Standard" style:family="paragraph">
      <style:text-properties fo:font-size="14pt" style:font-size-asian="14pt" style:font-size-complex="14pt" fo:language="ru" fo:country="RU"/>
    </style:style>
    <style:style style:name="P540" style:parent-style-name="Standard" style:family="paragraph">
      <style:text-properties fo:font-size="14pt" style:font-size-asian="14pt" style:font-size-complex="14pt" fo:language="ru" fo:country="RU"/>
    </style:style>
    <style:style style:name="P541" style:parent-style-name="Standard" style:family="paragraph">
      <style:text-properties fo:font-size="14pt" style:font-size-asian="14pt" style:font-size-complex="14pt" fo:language="ru" fo:country="RU"/>
    </style:style>
    <style:style style:name="T542" style:parent-style-name="Основнойшрифтабзаца" style:family="text">
      <style:text-properties fo:font-size="16pt" style:font-size-asian="16pt" style:font-size-complex="16pt" fo:language="ru" fo:country="RU"/>
    </style:style>
    <style:style style:name="T543" style:parent-style-name="Основнойшрифтабзаца" style:family="text">
      <style:text-properties fo:font-size="16pt" style:font-size-asian="16pt" style:font-size-complex="16pt" fo:language="ru" fo:country="RU"/>
    </style:style>
    <style:style style:name="T544" style:parent-style-name="Основнойшрифтабзаца" style:family="text">
      <style:text-properties fo:font-size="14pt" style:font-size-asian="14pt" style:font-size-complex="14pt" fo:language="ru" fo:country="RU"/>
    </style:style>
    <style:style style:name="T545" style:parent-style-name="Основнойшрифтабзаца" style:family="text">
      <style:text-properties fo:font-size="14pt" style:font-size-asian="14pt" style:font-size-complex="14pt" fo:language="ru" fo:country="RU"/>
    </style:style>
    <style:style style:name="T546" style:parent-style-name="Основнойшрифтабзаца" style:family="text">
      <style:text-properties fo:font-size="14pt" style:font-size-asian="14pt" style:font-size-complex="14pt" fo:language="ru" fo:country="RU"/>
    </style:style>
    <style:style style:name="P547" style:parent-style-name="Standard" style:family="paragraph">
      <style:text-properties fo:font-size="14pt" style:font-size-asian="14pt" style:font-size-complex="14pt" fo:language="ru" fo:country="RU"/>
    </style:style>
    <style:style style:name="P548" style:parent-style-name="Standard" style:family="paragraph">
      <style:text-properties fo:font-size="14pt" style:font-size-asian="14pt" style:font-size-complex="14pt" fo:language="ru" fo:country="RU"/>
    </style:style>
    <style:style style:name="P549" style:parent-style-name="Standard" style:family="paragraph">
      <style:text-properties fo:font-size="14pt" style:font-size-asian="14pt" style:font-size-complex="14pt" fo:language="ru" fo:country="RU"/>
    </style:style>
    <style:style style:name="P550" style:parent-style-name="Standard" style:family="paragraph">
      <style:text-properties fo:font-size="14pt" style:font-size-asian="14pt" style:font-size-complex="14pt" fo:language="ru" fo:country="RU"/>
    </style:style>
    <style:style style:name="P551" style:parent-style-name="Standard" style:family="paragraph">
      <style:text-properties fo:font-size="14pt" style:font-size-asian="14pt" style:font-size-complex="14pt" fo:language="ru" fo:country="RU"/>
    </style:style>
    <style:style style:name="P552" style:parent-style-name="Standard" style:family="paragraph">
      <style:text-properties fo:font-size="14pt" style:font-size-asian="14pt" style:font-size-complex="14pt" fo:language="ru" fo:country="RU"/>
    </style:style>
    <style:style style:name="P553" style:parent-style-name="Standard" style:family="paragraph">
      <style:text-properties fo:font-size="14pt" style:font-size-asian="14pt" style:font-size-complex="14pt" fo:language="ru" fo:country="RU"/>
    </style:style>
    <style:style style:name="P554" style:parent-style-name="Standard" style:family="paragraph">
      <style:text-properties fo:font-size="14pt" style:font-size-asian="14pt" style:font-size-complex="14pt" fo:language="ru" fo:country="RU"/>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57" style:parent-style-name="Основнойшрифтабзаца" style:family="text">
      <style:text-properties fo:font-size="14pt" style:font-size-asian="14pt" style:font-size-complex="14pt"/>
    </style:style>
    <style:style style:name="P558" style:parent-style-name="Обычный" style:family="paragraph">
      <style:text-properties fo:font-size="14pt" style:font-size-asian="14pt" style:font-size-complex="14pt"/>
    </style:style>
    <style:style style:name="P559" style:parent-style-name="Обычный" style:family="paragraph">
      <style:text-properties fo:font-size="14pt" style:font-size-asian="14pt" style:font-size-complex="14pt"/>
    </style:style>
    <style:style style:name="P560" style:parent-style-name="Обычный" style:family="paragraph">
      <style:text-properties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63" style:parent-style-name="Основнойшрифтабзаца" style:family="text">
      <style:text-properties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69" style:parent-style-name="Основнойшрифтабзаца" style:family="text">
      <style:text-properties fo:font-size="14pt" style:font-size-asian="14pt" style:font-size-complex="14pt"/>
    </style:style>
    <style:style style:name="P570" style:parent-style-name="Обычный" style:family="paragraph">
      <style:text-properties fo:font-size="14pt" style:font-size-asian="14pt" style:font-size-complex="14pt"/>
    </style:style>
    <style:style style:name="P571" style:parent-style-name="Обычный" style:family="paragraph">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weight="bold" style:font-weight-asian="bold"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P577" style:parent-style-name="Обычный" style:family="paragraph">
      <style:text-properties fo:font-size="14pt" style:font-size-asian="14pt" style:font-size-complex="14pt"/>
    </style:style>
    <style:style style:name="P578" style:parent-style-name="Обычный" style:family="paragraph">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weight="bold" style:font-weight-asian="bold"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T583" style:parent-style-name="Основнойшрифтабзаца" style:family="text">
      <style:text-properties fo:font-weight="bold" style:font-weight-asian="bold" fo:font-size="14pt" style:font-size-asian="14pt" style:font-size-complex="14pt"/>
    </style:style>
    <style:style style:name="T584" style:parent-style-name="Основнойшрифтабзаца" style:family="text">
      <style:text-properties fo:font-size="14pt" style:font-size-asian="14pt" style:font-size-complex="14pt"/>
    </style:style>
    <style:style style:name="P585" style:parent-style-name="Обычный" style:family="paragraph">
      <style:text-properties fo:font-size="16pt" style:font-size-asian="16pt" style:font-size-complex="16pt"/>
    </style:style>
    <style:style style:name="P586" style:parent-style-name="Standard" style:family="paragraph">
      <style:text-properties fo:font-size="14pt" style:font-size-asian="14pt" style:font-size-complex="14pt" fo:language="ru" fo:country="RU"/>
    </style:style>
    <style:style style:name="P587" style:parent-style-name="Standard" style:family="paragraph">
      <style:text-properties fo:font-size="14pt" style:font-size-asian="14pt" style:font-size-complex="14pt" fo:language="ru" fo:country="RU"/>
    </style:style>
    <style:style style:name="P588" style:parent-style-name="Standard" style:family="paragraph">
      <style:text-properties fo:font-size="14pt" style:font-size-asian="14pt" style:font-size-complex="14pt" fo:language="ru" fo:country="RU"/>
    </style:style>
    <style:style style:name="P589" style:parent-style-name="Standard" style:family="paragraph">
      <style:text-properties fo:font-size="14pt" style:font-size-asian="14pt" style:font-size-complex="14pt" fo:language="ru" fo:country="RU"/>
    </style:style>
    <style:style style:name="P590" style:parent-style-name="Standard" style:family="paragraph">
      <style:text-properties fo:font-size="14pt" style:font-size-asian="14pt" style:font-size-complex="14pt" fo:language="ru" fo:country="RU"/>
    </style:style>
    <style:style style:name="P591" style:parent-style-name="Standard" style:family="paragraph">
      <style:text-properties fo:font-size="14pt" style:font-size-asian="14pt" style:font-size-complex="14pt" fo:language="ru" fo:country="RU"/>
    </style:style>
    <style:style style:name="P592" style:parent-style-name="Standard" style:family="paragraph">
      <style:text-properties fo:font-size="14pt" style:font-size-asian="14pt" style:font-size-complex="14pt" fo:language="ru" fo:country="RU"/>
    </style:style>
    <style:style style:name="P593" style:parent-style-name="Standard" style:family="paragraph">
      <style:text-properties fo:font-size="14pt" style:font-size-asian="14pt" style:font-size-complex="14pt" fo:language="ru" fo:country="RU"/>
    </style:style>
    <style:style style:name="P594" style:parent-style-name="Standard" style:family="paragraph">
      <style:text-properties fo:font-size="14pt" style:font-size-asian="14pt" style:font-size-complex="14pt" fo:language="ru" fo:country="RU"/>
    </style:style>
    <style:style style:name="P595" style:parent-style-name="Standard" style:family="paragraph">
      <style:text-properties fo:font-size="14pt" style:font-size-asian="14pt" style:font-size-complex="14pt" fo:language="ru" fo:country="RU"/>
    </style:style>
    <style:style style:name="P596" style:parent-style-name="Standard" style:family="paragraph">
      <style:text-properties fo:font-size="14pt" style:font-size-asian="14pt" style:font-size-complex="14pt" fo:language="ru" fo:country="RU"/>
    </style:style>
    <style:style style:name="P597" style:parent-style-name="Standard" style:family="paragraph">
      <style:text-properties fo:font-size="14pt" style:font-size-asian="14pt" style:font-size-complex="14pt" fo:language="ru" fo:country="RU"/>
    </style:style>
    <style:style style:name="P598" style:parent-style-name="Standard" style:family="paragraph">
      <style:text-properties fo:font-size="14pt" style:font-size-asian="14pt" style:font-size-complex="14pt" fo:language="ru" fo:country="RU"/>
    </style:style>
    <style:style style:name="P599" style:parent-style-name="Standard" style:family="paragraph">
      <style:text-properties fo:font-size="14pt" style:font-size-asian="14pt" style:font-size-complex="14pt" fo:language="ru" fo:country="RU"/>
    </style:style>
    <style:style style:name="P600" style:parent-style-name="Standard" style:family="paragraph">
      <style:text-properties fo:font-size="14pt" style:font-size-asian="14pt" style:font-size-complex="14pt" fo:language="ru" fo:country="RU"/>
    </style:style>
    <style:style style:name="P601" style:parent-style-name="Standard" style:family="paragraph">
      <style:text-properties fo:font-size="14pt" style:font-size-asian="14pt" style:font-size-complex="14pt" fo:language="ru" fo:country="RU"/>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04" style:parent-style-name="Основнойшрифтабзаца" style:family="text">
      <style:text-properties fo:font-size="14pt" style:font-size-asian="14pt" style:font-size-complex="14pt"/>
    </style:style>
    <style:style style:name="P605" style:parent-style-name="Обычный" style:family="paragraph">
      <style:text-properties fo:font-size="14pt" style:font-size-asian="14pt" style:font-size-complex="14pt"/>
    </style:style>
    <style:style style:name="P606" style:parent-style-name="Обычный" style:family="paragraph">
      <style:text-properties fo:font-size="14pt" style:font-size-asian="14pt" style:font-size-complex="14pt"/>
    </style:style>
    <style:style style:name="P607" style:parent-style-name="Обычный" style:family="paragraph">
      <style:text-properties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13" style:parent-style-name="Основнойшрифтабзаца" style:family="text">
      <style:text-properties fo:font-size="14pt" style:font-size-asian="14pt" style:font-size-complex="14pt"/>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16" style:parent-style-name="Основнойшрифтабзаца" style:family="text">
      <style:text-properties fo:font-size="14pt" style:font-size-asian="14pt" style:font-size-complex="14pt"/>
    </style:style>
    <style:style style:name="P617" style:parent-style-name="Обычный" style:family="paragraph">
      <style:text-properties fo:font-size="14pt" style:font-size-asian="14pt" style:font-size-complex="14pt"/>
    </style:style>
    <style:style style:name="P618" style:parent-style-name="Обычный" style:family="paragraph">
      <style:text-properties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weight="bold" style:font-weight-asian="bold"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P623" style:parent-style-name="Обычный" style:family="paragraph">
      <style:text-properties fo:font-size="14pt" style:font-size-asian="14pt" style:font-size-complex="14pt"/>
    </style:style>
    <style:style style:name="P624" style:parent-style-name="Обычный" style:family="paragraph">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P626" style:parent-style-name="Standard" style:family="paragraph">
      <style:text-properties fo:font-size="14pt" style:font-size-asian="14pt" style:font-size-complex="14pt"/>
    </style:style>
    <style:style style:name="P627" style:parent-style-name="Standard" style:family="paragraph">
      <style:text-properties fo:font-size="14pt" style:font-size-asian="14pt" style:font-size-complex="14pt" fo:language="ru" fo:country="RU"/>
    </style:style>
    <style:style style:name="P628" style:parent-style-name="Standard" style:family="paragraph">
      <style:text-properties fo:font-size="14pt" style:font-size-asian="14pt" style:font-size-complex="14pt" fo:language="ru" fo:country="RU"/>
    </style:style>
    <style:style style:name="P629" style:parent-style-name="Standard" style:family="paragraph">
      <style:text-properties fo:font-size="14pt" style:font-size-asian="14pt" style:font-size-complex="14pt" fo:language="ru" fo:country="RU"/>
    </style:style>
    <style:style style:name="P630" style:parent-style-name="Standard" style:family="paragraph">
      <style:text-properties fo:font-size="14pt" style:font-size-asian="14pt" style:font-size-complex="14pt" fo:language="ru" fo:country="RU"/>
    </style:style>
    <style:style style:name="P631" style:parent-style-name="Standard" style:family="paragraph">
      <style:text-properties fo:font-size="14pt" style:font-size-asian="14pt" style:font-size-complex="14pt" fo:language="ru" fo:country="RU"/>
    </style:style>
    <style:style style:name="P632" style:parent-style-name="Standard" style:family="paragraph">
      <style:text-properties fo:font-size="14pt" style:font-size-asian="14pt" style:font-size-complex="14pt" fo:language="ru" fo:country="RU"/>
    </style:style>
    <style:style style:name="T633" style:parent-style-name="Основнойшрифтабзаца" style:family="text">
      <style:text-properties fo:font-size="16pt" style:font-size-asian="16pt" style:font-size-complex="16pt" fo:language="ru" fo:country="RU"/>
    </style:style>
    <style:style style:name="T634" style:parent-style-name="Основнойшрифтабзаца" style:family="text">
      <style:text-properties fo:font-size="16pt" style:font-size-asian="16pt" style:font-size-complex="16pt" fo:language="ru" fo:country="RU"/>
    </style:style>
    <style:style style:name="T635" style:parent-style-name="Основнойшрифтабзаца" style:family="text">
      <style:text-properties fo:font-size="14pt" style:font-size-asian="14pt" style:font-size-complex="14pt" fo:language="ru" fo:country="RU"/>
    </style:style>
    <style:style style:name="P636" style:parent-style-name="Standard" style:family="paragraph">
      <style:text-properties fo:font-size="14pt" style:font-size-asian="14pt" style:font-size-complex="14pt" fo:language="ru" fo:country="RU"/>
    </style:style>
    <style:style style:name="P637" style:parent-style-name="Standard" style:family="paragraph">
      <style:text-properties fo:font-size="14pt" style:font-size-asian="14pt" style:font-size-complex="14pt" fo:language="ru" fo:country="RU"/>
    </style:style>
    <style:style style:name="P638" style:parent-style-name="Standard" style:family="paragraph">
      <style:text-properties fo:font-size="14pt" style:font-size-asian="14pt" style:font-size-complex="14pt" fo:language="ru" fo:country="RU"/>
    </style:style>
    <style:style style:name="P639" style:parent-style-name="Standard" style:family="paragraph">
      <style:text-properties fo:font-size="14pt" style:font-size-asian="14pt" style:font-size-complex="14pt" fo:language="ru" fo:country="RU"/>
    </style:style>
    <style:style style:name="P640" style:parent-style-name="Standard" style:family="paragraph">
      <style:text-properties fo:font-size="14pt" style:font-size-asian="14pt" style:font-size-complex="14pt" fo:language="ru" fo:country="RU"/>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P645" style:parent-style-name="Обычный" style:family="paragraph">
      <style:text-properties fo:font-size="14pt" style:font-size-asian="14pt" style:font-size-complex="14pt"/>
    </style:style>
    <style:style style:name="P646" style:parent-style-name="Обычный" style:family="paragraph">
      <style:text-properties fo:font-size="14pt" style:font-size-asian="14pt" style:font-size-complex="14pt"/>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P657" style:parent-style-name="Обычный" style:family="paragraph">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weight="bold" style:font-weight-asian="bold"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P663" style:parent-style-name="Обычный" style:family="paragraph">
      <style:text-properties fo:font-size="14pt" style:font-size-asian="14pt" style:font-size-complex="14pt"/>
    </style:style>
    <style:style style:name="P664" style:parent-style-name="Обычный" style:family="paragraph">
      <style:text-properties fo:font-size="14pt" style:font-size-asian="14pt" style:font-size-complex="14pt"/>
    </style:style>
    <style:style style:name="P665" style:parent-style-name="Обычный" style:family="paragraph">
      <style:text-properties fo:font-size="14pt" style:font-size-asian="14pt" style:font-size-complex="14pt"/>
    </style:style>
    <style:style style:name="P666" style:parent-style-name="Обычный" style:family="paragraph">
      <style:text-properties fo:font-size="14pt" style:font-size-asian="14pt" style:font-size-complex="14pt"/>
    </style:style>
    <style:style style:name="P667" style:parent-style-name="Обычный" style:family="paragraph">
      <style:text-properties fo:font-size="14pt" style:font-size-asian="14pt" style:font-size-complex="14pt"/>
    </style:style>
    <style:style style:name="P668" style:parent-style-name="Standard" style:family="paragraph">
      <style:text-properties fo:font-size="14pt" style:font-size-asian="14pt" style:font-size-complex="14pt" fo:language="ru" fo:country="RU"/>
    </style:style>
    <style:style style:name="P669" style:parent-style-name="Standard" style:family="paragraph">
      <style:text-properties fo:font-size="14pt" style:font-size-asian="14pt" style:font-size-complex="14pt" fo:language="ru" fo:country="RU"/>
    </style:style>
    <style:style style:name="P670" style:parent-style-name="Standard" style:family="paragraph">
      <style:text-properties fo:font-size="14pt" style:font-size-asian="14pt" style:font-size-complex="14pt" fo:language="ru" fo:country="RU"/>
    </style:style>
    <style:style style:name="P671" style:parent-style-name="Standard" style:family="paragraph">
      <style:text-properties fo:font-size="14pt" style:font-size-asian="14pt" style:font-size-complex="14pt" fo:language="ru" fo:country="RU"/>
    </style:style>
    <style:style style:name="P672" style:parent-style-name="Standard" style:family="paragraph">
      <style:text-properties fo:font-size="14pt" style:font-size-asian="14pt" style:font-size-complex="14pt" fo:language="ru" fo:country="RU"/>
    </style:style>
    <style:style style:name="P673" style:parent-style-name="Standard" style:family="paragraph">
      <style:text-properties fo:font-size="14pt" style:font-size-asian="14pt" style:font-size-complex="14pt" fo:language="ru" fo:country="RU"/>
    </style:style>
    <style:style style:name="P674" style:parent-style-name="Standard" style:family="paragraph">
      <style:text-properties fo:font-size="14pt" style:font-size-asian="14pt" style:font-size-complex="14pt" fo:language="ru" fo:country="RU"/>
    </style:style>
    <style:style style:name="P675" style:parent-style-name="Standard" style:family="paragraph">
      <style:text-properties fo:font-size="14pt" style:font-size-asian="14pt" style:font-size-complex="14pt" fo:language="ru" fo:country="RU"/>
    </style:style>
    <style:style style:name="P676" style:parent-style-name="Standard" style:family="paragraph">
      <style:text-properties fo:font-size="14pt" style:font-size-asian="14pt" style:font-size-complex="14pt" fo:language="ru" fo:country="RU"/>
    </style:style>
    <style:style style:name="P677" style:parent-style-name="Standard" style:family="paragraph">
      <style:text-properties fo:font-size="14pt" style:font-size-asian="14pt" style:font-size-complex="14pt" fo:language="ru" fo:country="RU"/>
    </style:style>
    <style:style style:name="P678" style:parent-style-name="Standard" style:family="paragraph">
      <style:text-properties fo:font-size="14pt" style:font-size-asian="14pt" style:font-size-complex="14pt" fo:language="ru" fo:country="RU"/>
    </style:style>
    <style:style style:name="P679" style:parent-style-name="Standard" style:family="paragraph">
      <style:text-properties fo:font-size="14pt" style:font-size-asian="14pt" style:font-size-complex="14pt" fo:language="ru" fo:country="RU"/>
    </style:style>
    <style:style style:name="P680" style:parent-style-name="Standard" style:family="paragraph">
      <style:text-properties fo:font-size="14pt" style:font-size-asian="14pt" style:font-size-complex="14pt" fo:language="ru" fo:country="RU"/>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83" style:parent-style-name="Основнойшрифтабзаца" style:family="text">
      <style:text-properties fo:font-size="14pt" style:font-size-asian="14pt" style:font-size-complex="14pt"/>
    </style:style>
    <style:style style:name="P684" style:parent-style-name="Обычный" style:family="paragraph">
      <style:text-properties fo:font-size="14pt" style:font-size-asian="14pt" style:font-size-complex="14pt"/>
    </style:style>
    <style:style style:name="P685" style:parent-style-name="Обычный" style:family="paragraph">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94" style:parent-style-name="Основнойшрифтабзаца" style:family="text">
      <style:text-properties fo:font-size="14pt" style:font-size-asian="14pt" style:font-size-complex="14pt"/>
    </style:style>
    <style:style style:name="P695" style:parent-style-name="Обычный" style:family="paragraph">
      <style:text-properties fo:font-size="14pt" style:font-size-asian="14pt" style:font-size-complex="14pt"/>
    </style:style>
    <style:style style:name="P696" style:parent-style-name="Обычный" style:family="paragraph">
      <style:text-properties fo:font-size="14pt" style:font-size-asian="14pt" style:font-size-complex="14pt"/>
    </style:style>
    <style:style style:name="P697" style:parent-style-name="Обычный" style:family="paragraph">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weight="bold" style:font-weight-asian="bold"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P703" style:parent-style-name="Обычный" style:family="paragraph">
      <style:text-properties fo:font-size="14pt" style:font-size-asian="14pt" style:font-size-complex="14pt"/>
    </style:style>
    <style:style style:name="P704" style:parent-style-name="Обычный" style:family="paragraph">
      <style:text-properties fo:font-size="14pt" style:font-size-asian="14pt" style:font-size-complex="14pt"/>
    </style:style>
    <style:style style:name="P705" style:parent-style-name="Обычный" style:family="paragraph">
      <style:text-properties fo:font-size="14pt" style:font-size-asian="14pt" style:font-size-complex="14pt"/>
    </style:style>
    <style:style style:name="P706" style:parent-style-name="Standard" style:family="paragraph">
      <style:text-properties fo:font-size="14pt" style:font-size-asian="14pt" style:font-size-complex="14pt"/>
    </style:style>
    <style:style style:name="P707" style:parent-style-name="Standard" style:family="paragraph">
      <style:text-properties fo:font-size="14pt" style:font-size-asian="14pt" style:font-size-complex="14pt" fo:language="ru" fo:country="RU"/>
    </style:style>
    <style:style style:name="P708" style:parent-style-name="Standard" style:family="paragraph">
      <style:text-properties fo:font-size="14pt" style:font-size-asian="14pt" style:font-size-complex="14pt" fo:language="ru" fo:country="RU"/>
    </style:style>
    <style:style style:name="P709" style:parent-style-name="Standard" style:family="paragraph">
      <style:text-properties fo:font-size="14pt" style:font-size-asian="14pt" style:font-size-complex="14pt" fo:language="ru" fo:country="RU"/>
    </style:style>
    <style:style style:name="P710" style:parent-style-name="Standard" style:family="paragraph">
      <style:text-properties fo:font-size="14pt" style:font-size-asian="14pt" style:font-size-complex="14pt" fo:language="ru" fo:country="RU"/>
    </style:style>
    <style:style style:name="P711" style:parent-style-name="Standard" style:family="paragraph">
      <style:text-properties fo:font-size="14pt" style:font-size-asian="14pt" style:font-size-complex="14pt" fo:language="ru" fo:country="RU"/>
    </style:style>
    <style:style style:name="P712" style:parent-style-name="Standard" style:family="paragraph">
      <style:text-properties fo:font-size="14pt" style:font-size-asian="14pt" style:font-size-complex="14pt" fo:language="ru" fo:country="RU"/>
    </style:style>
    <style:style style:name="P713" style:parent-style-name="Standard" style:family="paragraph">
      <style:text-properties fo:font-size="14pt" style:font-size-asian="14pt" style:font-size-complex="14pt" fo:language="ru" fo:country="RU"/>
    </style:style>
    <style:style style:name="P714" style:parent-style-name="Standard" style:family="paragraph">
      <style:text-properties fo:font-size="14pt" style:font-size-asian="14pt" style:font-size-complex="14pt" fo:language="ru" fo:country="RU"/>
    </style:style>
    <style:style style:name="P715" style:parent-style-name="Standard" style:family="paragraph">
      <style:text-properties fo:font-size="14pt" style:font-size-asian="14pt" style:font-size-complex="14pt" fo:language="ru" fo:country="RU"/>
    </style:style>
    <style:style style:name="P716" style:parent-style-name="Standard" style:family="paragraph">
      <style:text-properties fo:font-size="14pt" style:font-size-asian="14pt" style:font-size-complex="14pt" fo:language="ru" fo:country="RU"/>
    </style:style>
    <style:style style:name="P717" style:parent-style-name="Standard" style:family="paragraph">
      <style:text-properties fo:font-size="14pt" style:font-size-asian="14pt" style:font-size-complex="14pt" fo:language="ru" fo:country="RU"/>
    </style:style>
    <style:style style:name="P718" style:parent-style-name="Standard" style:family="paragraph">
      <style:text-properties fo:font-size="14pt" style:font-size-asian="14pt" style:font-size-complex="14pt" fo:language="ru" fo:country="RU"/>
    </style:style>
    <style:style style:name="P719" style:parent-style-name="Standard" style:family="paragraph">
      <style:text-properties fo:font-size="14pt" style:font-size-asian="14pt" style:font-size-complex="14pt" fo:language="ru" fo:country="RU"/>
    </style:style>
    <style:style style:name="P720" style:parent-style-name="Standard" style:family="paragraph">
      <style:text-properties fo:font-size="14pt" style:font-size-asian="14pt" style:font-size-complex="14pt" fo:language="ru" fo:country="RU"/>
    </style:style>
    <style:style style:name="P721" style:parent-style-name="Standard" style:family="paragraph">
      <style:text-properties fo:font-size="14pt" style:font-size-asian="14pt" style:font-size-complex="14pt" fo:language="ru" fo:country="RU"/>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24" style:parent-style-name="Основнойшрифтабзаца" style:family="text">
      <style:text-properties fo:font-size="14pt" style:font-size-asian="14pt" style:font-size-complex="14pt"/>
    </style:style>
    <style:style style:name="P725" style:parent-style-name="Обычный" style:family="paragraph">
      <style:text-properties fo:font-size="14pt" style:font-size-asian="14pt" style:font-size-complex="14pt"/>
    </style:style>
    <style:style style:name="P726" style:parent-style-name="Обычный" style:family="paragraph">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35" style:parent-style-name="Основнойшрифтабзаца" style:family="text">
      <style:text-properties fo:font-size="14pt" style:font-size-asian="14pt" style:font-size-complex="14pt"/>
    </style:style>
    <style:style style:name="P736" style:parent-style-name="Обычный" style:family="paragraph">
      <style:text-properties fo:font-size="14pt" style:font-size-asian="14pt" style:font-size-complex="14pt"/>
    </style:style>
    <style:style style:name="P737" style:parent-style-name="Обычный" style:family="paragraph">
      <style:text-properties fo:font-size="14pt" style:font-size-asian="14pt" style:font-size-complex="14pt"/>
    </style:style>
    <style:style style:name="P738" style:parent-style-name="Обычный" style:family="paragraph">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41" style:parent-style-name="Основнойшрифтабзаца" style:family="text">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weight="bold" style:font-weight-asian="bold"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P745" style:parent-style-name="Обычный" style:family="paragraph">
      <style:text-properties fo:font-size="14pt" style:font-size-asian="14pt" style:font-size-complex="14pt"/>
    </style:style>
    <style:style style:name="P746" style:parent-style-name="Обычный" style:family="paragraph">
      <style:text-properties fo:font-size="14pt" style:font-size-asian="14pt" style:font-size-complex="14pt"/>
    </style:style>
    <style:style style:name="P747" style:parent-style-name="Обычный" style:family="paragraph">
      <style:text-properties fo:font-size="14pt" style:font-size-asian="14pt" style:font-size-complex="14pt"/>
    </style:style>
    <style:style style:name="P748" style:parent-style-name="Standard" style:family="paragraph">
      <style:text-properties fo:font-size="14pt" style:font-size-asian="14pt" style:font-size-complex="14pt"/>
    </style:style>
    <style:style style:name="P749" style:parent-style-name="Standard" style:family="paragraph">
      <style:text-properties fo:font-size="14pt" style:font-size-asian="14pt" style:font-size-complex="14pt" fo:language="ru" fo:country="RU"/>
    </style:style>
    <style:style style:name="P750" style:parent-style-name="Standard" style:family="paragraph">
      <style:text-properties fo:font-size="14pt" style:font-size-asian="14pt" style:font-size-complex="14pt" fo:language="ru" fo:country="RU"/>
    </style:style>
    <style:style style:name="P751" style:parent-style-name="Standard" style:family="paragraph">
      <style:text-properties fo:font-size="14pt" style:font-size-asian="14pt" style:font-size-complex="14pt" fo:language="ru" fo:country="RU"/>
    </style:style>
    <style:style style:name="P752" style:parent-style-name="Standard" style:family="paragraph">
      <style:text-properties fo:font-size="14pt" style:font-size-asian="14pt" style:font-size-complex="14pt" fo:language="ru" fo:country="RU"/>
    </style:style>
    <style:style style:name="P753" style:parent-style-name="Standard" style:family="paragraph">
      <style:text-properties fo:font-size="14pt" style:font-size-asian="14pt" style:font-size-complex="14pt" fo:language="ru" fo:country="RU"/>
    </style:style>
    <style:style style:name="P754" style:parent-style-name="Standard" style:family="paragraph">
      <style:text-properties fo:font-size="14pt" style:font-size-asian="14pt" style:font-size-complex="14pt" fo:language="ru" fo:country="RU"/>
    </style:style>
    <style:style style:name="P755" style:parent-style-name="Standard" style:family="paragraph">
      <style:text-properties fo:font-size="14pt" style:font-size-asian="14pt" style:font-size-complex="14pt" fo:language="ru" fo:country="RU"/>
    </style:style>
    <style:style style:name="P756" style:parent-style-name="Standard" style:family="paragraph">
      <style:text-properties fo:font-size="14pt" style:font-size-asian="14pt" style:font-size-complex="14pt" fo:language="ru" fo:country="RU"/>
    </style:style>
    <style:style style:name="P757" style:parent-style-name="Standard" style:family="paragraph">
      <style:text-properties fo:font-size="14pt" style:font-size-asian="14pt" style:font-size-complex="14pt" fo:language="ru" fo:country="RU"/>
    </style:style>
    <style:style style:name="P758" style:parent-style-name="Standard" style:family="paragraph">
      <style:text-properties fo:font-size="14pt" style:font-size-asian="14pt" style:font-size-complex="14pt" fo:language="ru" fo:country="RU"/>
    </style:style>
    <style:style style:name="P759" style:parent-style-name="Standard" style:family="paragraph">
      <style:text-properties fo:font-size="14pt" style:font-size-asian="14pt" style:font-size-complex="14pt" fo:language="ru" fo:country="RU"/>
    </style:style>
    <style:style style:name="P760" style:parent-style-name="Standard" style:family="paragraph">
      <style:text-properties fo:font-size="14pt" style:font-size-asian="14pt" style:font-size-complex="14pt" fo:language="ru" fo:country="RU"/>
    </style:style>
    <style:style style:name="P761" style:parent-style-name="Standard" style:family="paragraph">
      <style:text-properties fo:font-size="14pt" style:font-size-asian="14pt" style:font-size-complex="14pt" fo:language="ru" fo:country="RU"/>
    </style:style>
    <style:style style:name="P762" style:parent-style-name="Standard" style:family="paragraph">
      <style:text-properties fo:font-size="14pt" style:font-size-asian="14pt" style:font-size-complex="14pt" fo:language="ru" fo:country="RU"/>
    </style:style>
    <style:style style:name="P763" style:parent-style-name="Standard" style:family="paragraph">
      <style:text-properties fo:font-size="14pt" style:font-size-asian="14pt" style:font-size-complex="14pt" fo:language="ru" fo:country="RU"/>
    </style:style>
    <style:style style:name="P764" style:parent-style-name="Standard" style:family="paragraph">
      <style:text-properties fo:font-size="14pt" style:font-size-asian="14pt" style:font-size-complex="14pt" fo:language="ru" fo:country="RU"/>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67" style:parent-style-name="Основнойшрифтабзаца" style:family="text">
      <style:text-properties fo:font-size="14pt" style:font-size-asian="14pt" style:font-size-complex="14pt"/>
    </style:style>
    <style:style style:name="P768" style:parent-style-name="Обычный" style:family="paragraph">
      <style:text-properties fo:font-size="14pt" style:font-size-asian="14pt" style:font-size-complex="14pt"/>
    </style:style>
    <style:style style:name="P769" style:parent-style-name="Обычный" style:family="paragraph">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78" style:parent-style-name="Основнойшрифтабзаца" style:family="text">
      <style:text-properties fo:font-size="14pt" style:font-size-asian="14pt" style:font-size-complex="14pt"/>
    </style:style>
    <style:style style:name="P779" style:parent-style-name="Обычный" style:family="paragraph">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weight="bold" style:font-weight-asian="bold"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P786" style:parent-style-name="Обычный" style:family="paragraph">
      <style:text-properties fo:font-size="14pt" style:font-size-asian="14pt" style:font-size-complex="14pt"/>
    </style:style>
    <style:style style:name="P787" style:parent-style-name="Обычный" style:family="paragraph">
      <style:text-properties fo:font-size="14pt" style:font-size-asian="14pt" style:font-size-complex="14pt"/>
    </style:style>
    <style:style style:name="P788" style:parent-style-name="Обычный" style:family="paragraph">
      <style:text-properties fo:font-size="14pt" style:font-size-asian="14pt" style:font-size-complex="14pt"/>
    </style:style>
    <style:style style:name="P789" style:parent-style-name="Обычный" style:family="paragraph">
      <style:text-properties fo:font-size="14pt" style:font-size-asian="14pt" style:font-size-complex="14pt"/>
    </style:style>
    <style:style style:name="P790" style:parent-style-name="Обычный" style:family="paragraph">
      <style:text-properties fo:font-size="14pt" style:font-size-asian="14pt" style:font-size-complex="14pt"/>
    </style:style>
    <style:style style:name="P791" style:parent-style-name="Standard" style:family="paragraph">
      <style:text-properties fo:font-size="14pt" style:font-size-asian="14pt" style:font-size-complex="14pt" fo:language="ru" fo:country="RU"/>
    </style:style>
    <style:style style:name="P792" style:parent-style-name="Standard" style:family="paragraph">
      <style:text-properties fo:font-size="14pt" style:font-size-asian="14pt" style:font-size-complex="14pt" fo:language="ru" fo:country="RU"/>
    </style:style>
    <style:style style:name="P793" style:parent-style-name="Standard" style:family="paragraph">
      <style:text-properties fo:font-size="14pt" style:font-size-asian="14pt" style:font-size-complex="14pt" fo:language="ru" fo:country="RU"/>
    </style:style>
    <style:style style:name="P794" style:parent-style-name="Standard" style:family="paragraph">
      <style:text-properties fo:font-size="14pt" style:font-size-asian="14pt" style:font-size-complex="14pt" fo:language="ru" fo:country="RU"/>
    </style:style>
    <style:style style:name="P795" style:parent-style-name="Standard" style:family="paragraph">
      <style:text-properties fo:font-size="14pt" style:font-size-asian="14pt" style:font-size-complex="14pt" fo:language="ru" fo:country="RU"/>
    </style:style>
    <style:style style:name="P796" style:parent-style-name="Standard" style:family="paragraph">
      <style:text-properties fo:font-size="14pt" style:font-size-asian="14pt" style:font-size-complex="14pt" fo:language="ru" fo:country="RU"/>
    </style:style>
    <style:style style:name="P797" style:parent-style-name="Standard" style:family="paragraph">
      <style:text-properties fo:font-size="14pt" style:font-size-asian="14pt" style:font-size-complex="14pt" fo:language="ru" fo:country="RU"/>
    </style:style>
    <style:style style:name="P798" style:parent-style-name="Standard" style:family="paragraph">
      <style:text-properties fo:font-size="14pt" style:font-size-asian="14pt" style:font-size-complex="14pt" fo:language="ru" fo:country="RU"/>
    </style:style>
    <style:style style:name="P799" style:parent-style-name="Standard" style:family="paragraph">
      <style:text-properties fo:font-size="14pt" style:font-size-asian="14pt" style:font-size-complex="14pt" fo:language="ru" fo:country="RU"/>
    </style:style>
    <style:style style:name="P800" style:parent-style-name="Standard" style:family="paragraph">
      <style:text-properties fo:font-size="14pt" style:font-size-asian="14pt" style:font-size-complex="14pt" fo:language="ru" fo:country="RU"/>
    </style:style>
    <style:style style:name="P801" style:parent-style-name="Standard" style:family="paragraph">
      <style:text-properties fo:font-size="14pt" style:font-size-asian="14pt" style:font-size-complex="14pt" fo:language="ru" fo:country="RU"/>
    </style:style>
    <style:style style:name="P802" style:parent-style-name="Standard" style:family="paragraph">
      <style:text-properties fo:font-size="14pt" style:font-size-asian="14pt" style:font-size-complex="14pt" fo:language="ru" fo:country="RU"/>
    </style:style>
    <style:style style:name="P803" style:parent-style-name="Standard" style:family="paragraph">
      <style:text-properties fo:font-size="14pt" style:font-size-asian="14pt" style:font-size-complex="14pt" fo:language="ru" fo:country="RU"/>
    </style:style>
    <style:style style:name="P804" style:parent-style-name="Обычный" style:family="paragraph">
      <style:text-properties fo:font-size="14pt" style:font-size-asian="14pt" style:font-size-complex="14pt" fo:language="ru" fo:country="RU"/>
    </style:style>
    <style:style style:name="T805" style:parent-style-name="Основнойшрифтабзаца" style:family="text">
      <style:text-properties fo:font-size="16pt" style:font-size-asian="16pt" style:font-size-complex="16pt" fo:language="ru" fo:country="RU"/>
    </style:style>
    <style:style style:name="T806" style:parent-style-name="Основнойшрифтабзаца" style:family="text">
      <style:text-properties fo:font-size="14pt" style:font-size-asian="14pt" style:font-size-complex="14pt" fo:language="ru" fo:country="RU"/>
    </style:style>
    <style:style style:name="T807" style:parent-style-name="Основнойшрифтабзаца" style:family="text">
      <style:text-properties fo:font-size="14pt" style:font-size-asian="14pt" style:font-size-complex="14pt" fo:language="ru" fo:country="RU"/>
    </style:style>
    <style:style style:name="P808" style:parent-style-name="Обычный" style:family="paragraph">
      <style:text-properties fo:font-size="14pt" style:font-size-asian="14pt" style:font-size-complex="14pt" fo:language="ru" fo:country="RU"/>
    </style:style>
    <style:style style:name="P809" style:parent-style-name="Обычный" style:family="paragraph">
      <style:text-properties fo:font-size="14pt" style:font-size-asian="14pt" style:font-size-complex="14pt" fo:language="ru" fo:country="RU"/>
    </style:style>
    <style:style style:name="P810" style:parent-style-name="Обычный" style:family="paragraph">
      <style:text-properties fo:font-size="14pt" style:font-size-asian="14pt" style:font-size-complex="14pt" fo:language="ru" fo:country="RU"/>
    </style:style>
    <style:style style:name="P811" style:parent-style-name="Обычный" style:family="paragraph">
      <style:text-properties fo:font-size="16pt" style:font-size-asian="16pt" style:font-size-complex="16pt" fo:language="ru" fo:country="RU"/>
    </style:style>
    <style:style style:name="P812" style:parent-style-name="Обычный" style:family="paragraph">
      <style:text-properties fo:font-size="16pt" style:font-size-asian="16pt" style:font-size-complex="16pt" fo:language="ru" fo:country="RU"/>
    </style:style>
    <style:style style:name="P813" style:parent-style-name="Обычный" style:family="paragraph">
      <style:text-properties fo:font-size="14pt" style:font-size-asian="14pt" style:font-size-complex="14pt" fo:language="ru" fo:country="RU"/>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16" style:parent-style-name="Основнойшрифтабзаца" style:family="text">
      <style:text-properties fo:font-size="14pt" style:font-size-asian="14pt" style:font-size-complex="14pt"/>
    </style:style>
    <style:style style:name="P817" style:parent-style-name="Обычный" style:family="paragraph">
      <style:text-properties fo:font-size="14pt" style:font-size-asian="14pt" style:font-size-complex="14pt"/>
    </style:style>
    <style:style style:name="P818" style:parent-style-name="Обычный" style:family="paragraph">
      <style:text-properties fo:font-size="14pt" style:font-size-asian="14pt" style:font-size-complex="14pt"/>
    </style:style>
    <style:style style:name="P819" style:parent-style-name="Обычный" style:family="paragraph">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28" style:parent-style-name="Основнойшрифтабзаца" style:family="text">
      <style:text-properties fo:font-size="14pt" style:font-size-asian="14pt" style:font-size-complex="14pt"/>
    </style:style>
    <style:style style:name="P829" style:parent-style-name="Обычный" style:family="paragraph">
      <style:text-properties fo:font-size="14pt" style:font-size-asian="14pt" style:font-size-complex="14pt"/>
    </style:style>
    <style:style style:name="P830" style:parent-style-name="Обычный" style:family="paragraph">
      <style:text-properties fo:font-size="14pt" style:font-size-asian="14pt" style:font-size-complex="14pt"/>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weight="bold" style:font-weight-asian="bold"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P836" style:parent-style-name="Обычный" style:family="paragraph">
      <style:text-properties fo:font-size="14pt" style:font-size-asian="14pt" style:font-size-complex="14pt"/>
    </style:style>
    <style:style style:name="P837" style:parent-style-name="Обычный" style:family="paragraph">
      <style:text-properties fo:font-size="14pt" style:font-size-asian="14pt" style:font-size-complex="14pt"/>
    </style:style>
    <style:style style:name="P838" style:parent-style-name="Обычный" style:family="paragraph">
      <style:text-properties fo:font-size="14pt" style:font-size-asian="14pt" style:font-size-complex="14pt"/>
    </style:style>
    <style:style style:name="P839" style:parent-style-name="Standard" style:family="paragraph">
      <style:text-properties fo:font-size="14pt" style:font-size-asian="14pt" style:font-size-complex="14pt" fo:language="ru" fo:country="RU"/>
    </style:style>
    <style:style style:name="P840" style:parent-style-name="Standard" style:family="paragraph">
      <style:text-properties fo:font-size="14pt" style:font-size-asian="14pt" style:font-size-complex="14pt" fo:language="ru" fo:country="RU"/>
    </style:style>
    <style:style style:name="P841" style:parent-style-name="Standard" style:family="paragraph">
      <style:text-properties fo:font-size="14pt" style:font-size-asian="14pt" style:font-size-complex="14pt" fo:language="ru" fo:country="RU"/>
    </style:style>
    <style:style style:name="P842" style:parent-style-name="Standard" style:family="paragraph">
      <style:text-properties fo:font-size="14pt" style:font-size-asian="14pt" style:font-size-complex="14pt" fo:language="ru" fo:country="RU"/>
    </style:style>
    <style:style style:name="P843" style:parent-style-name="Standard" style:family="paragraph">
      <style:text-properties fo:font-size="14pt" style:font-size-asian="14pt" style:font-size-complex="14pt" fo:language="ru" fo:country="RU"/>
    </style:style>
    <style:style style:name="P844" style:parent-style-name="Standard" style:family="paragraph">
      <style:text-properties fo:font-size="14pt" style:font-size-asian="14pt" style:font-size-complex="14pt" fo:language="ru" fo:country="RU"/>
    </style:style>
    <style:style style:name="P845" style:parent-style-name="Standard" style:family="paragraph">
      <style:text-properties fo:font-size="14pt" style:font-size-asian="14pt" style:font-size-complex="14pt" fo:language="ru" fo:country="RU"/>
    </style:style>
    <style:style style:name="P846" style:parent-style-name="Standard" style:family="paragraph">
      <style:text-properties fo:font-size="14pt" style:font-size-asian="14pt" style:font-size-complex="14pt" fo:language="ru" fo:country="RU"/>
    </style:style>
    <style:style style:name="P847" style:parent-style-name="Standard" style:family="paragraph">
      <style:text-properties fo:font-size="14pt" style:font-size-asian="14pt" style:font-size-complex="14pt" fo:language="ru" fo:country="RU"/>
    </style:style>
    <style:style style:name="P848" style:parent-style-name="Standard" style:family="paragraph">
      <style:text-properties fo:font-size="14pt" style:font-size-asian="14pt" style:font-size-complex="14pt" fo:language="ru" fo:country="RU"/>
    </style:style>
    <style:style style:name="P849" style:parent-style-name="Standard" style:family="paragraph">
      <style:text-properties fo:font-size="14pt" style:font-size-asian="14pt" style:font-size-complex="14pt" fo:language="ru" fo:country="RU"/>
    </style:style>
    <style:style style:name="P850" style:parent-style-name="Standard" style:family="paragraph">
      <style:text-properties fo:font-size="14pt" style:font-size-asian="14pt" style:font-size-complex="14pt" fo:language="ru" fo:country="RU"/>
    </style:style>
    <style:style style:name="P851" style:parent-style-name="Standard" style:family="paragraph">
      <style:text-properties fo:font-size="14pt" style:font-size-asian="14pt" style:font-size-complex="14pt" fo:language="ru" fo:country="RU"/>
    </style:style>
    <style:style style:name="P852" style:parent-style-name="Standard" style:family="paragraph">
      <style:text-properties fo:font-size="14pt" style:font-size-asian="14pt" style:font-size-complex="14pt" fo:language="ru" fo:country="RU"/>
    </style:style>
    <style:style style:name="P853" style:parent-style-name="Standard" style:family="paragraph">
      <style:text-properties fo:font-size="14pt" style:font-size-asian="14pt" style:font-size-complex="14pt" fo:language="ru" fo:country="RU"/>
    </style:style>
    <style:style style:name="P854" style:parent-style-name="Standard" style:family="paragraph">
      <style:text-properties fo:font-size="14pt" style:font-size-asian="14pt" style:font-size-complex="14pt" fo:language="ru" fo:country="RU"/>
    </style:style>
    <style:style style:name="P855" style:parent-style-name="Standard" style:family="paragraph">
      <style:text-properties fo:font-size="14pt" style:font-size-asian="14pt" style:font-size-complex="14pt" fo:language="ru" fo:country="RU"/>
    </style:style>
    <style:style style:name="P856" style:parent-style-name="Standard" style:family="paragraph">
      <style:text-properties fo:font-size="14pt" style:font-size-asian="14pt" style:font-size-complex="14pt" fo:language="ru" fo:country="RU"/>
    </style:style>
    <style:style style:name="P857" style:parent-style-name="Standard" style:family="paragraph">
      <style:text-properties fo:font-size="14pt" style:font-size-asian="14pt" style:font-size-complex="14pt" fo:language="ru" fo:country="RU"/>
    </style:style>
    <style:style style:name="P858" style:parent-style-name="Standard" style:family="paragraph">
      <style:text-properties fo:font-size="14pt" style:font-size-asian="14pt" style:font-size-complex="14pt" fo:language="ru" fo:country="RU"/>
    </style:style>
    <style:style style:name="P859" style:parent-style-name="Standard" style:family="paragraph">
      <style:text-properties fo:font-size="14pt" style:font-size-asian="14pt" style:font-size-complex="14pt" fo:language="ru" fo:country="RU"/>
    </style:style>
    <style:style style:name="P860" style:parent-style-name="Standard" style:family="paragraph">
      <style:text-properties fo:font-size="14pt" style:font-size-asian="14pt" style:font-size-complex="14pt" fo:language="ru" fo:country="RU"/>
    </style:style>
    <style:style style:name="P861" style:parent-style-name="Standard" style:family="paragraph">
      <style:text-properties fo:font-size="14pt" style:font-size-asian="14pt" style:font-size-complex="14pt" fo:language="ru" fo:country="RU"/>
    </style:style>
    <style:style style:name="P862" style:parent-style-name="Standard" style:family="paragraph">
      <style:text-properties fo:font-size="14pt" style:font-size-asian="14pt" style:font-size-complex="14pt" fo:language="ru" fo:country="RU"/>
    </style:style>
    <style:style style:name="T863" style:parent-style-name="Основнойшрифтабзаца" style:family="text">
      <style:text-properties fo:font-size="14pt" style:font-size-asian="14pt" style:font-size-complex="14pt"/>
    </style:style>
    <style:style style:name="T86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65" style:parent-style-name="Основнойшрифтабзаца" style:family="text">
      <style:text-properties fo:font-size="14pt" style:font-size-asian="14pt" style:font-size-complex="14pt"/>
    </style:style>
    <style:style style:name="P866" style:parent-style-name="Обычный" style:family="paragraph">
      <style:text-properties fo:font-size="14pt" style:font-size-asian="14pt" style:font-size-complex="14pt"/>
    </style:style>
    <style:style style:name="P867" style:parent-style-name="Обычный" style:family="paragraph">
      <style:text-properties fo:font-size="14pt" style:font-size-asian="14pt" style:font-size-complex="14pt"/>
    </style:style>
    <style:style style:name="P868" style:parent-style-name="Обычный" style:family="paragraph">
      <style:text-properties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T87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75" style:parent-style-name="Основнойшрифтабзаца" style:family="text">
      <style:text-properties fo:font-size="14pt" style:font-size-asian="14pt" style:font-size-complex="14pt"/>
    </style:style>
    <style:style style:name="T876" style:parent-style-name="Основнойшрифтабзаца" style:family="text">
      <style:text-properties fo:font-size="14pt" style:font-size-asian="14pt" style:font-size-complex="14pt" fo:language="ru" fo:country="RU"/>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fo:language="ru" fo:country="RU"/>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82" style:parent-style-name="Основнойшрифтабзаца" style:family="text">
      <style:text-properties fo:font-size="14pt" style:font-size-asian="14pt" style:font-size-complex="14pt"/>
    </style:style>
    <style:style style:name="P883" style:parent-style-name="Обычный" style:family="paragraph">
      <style:text-properties fo:font-size="14pt" style:font-size-asian="14pt" style:font-size-complex="14pt"/>
    </style:style>
    <style:style style:name="P884" style:parent-style-name="Обычный" style:family="paragraph">
      <style:text-properties fo:font-size="14pt" style:font-size-asian="14pt" style:font-size-complex="14pt"/>
    </style:style>
    <style:style style:name="P885" style:parent-style-name="Обычный" style:family="paragraph">
      <style:text-properties fo:font-size="14pt" style:font-size-asian="14pt" style:font-size-complex="14pt"/>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88" style:parent-style-name="Основнойшрифтабзаца" style:family="text">
      <style:text-properties fo:font-size="14pt" style:font-size-asian="14pt" style:font-size-complex="14pt"/>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weight="bold" style:font-weight-asian="bold" fo:font-size="14pt" style:font-size-asian="14pt" style:font-size-complex="14pt"/>
    </style:style>
    <style:style style:name="T891" style:parent-style-name="Основнойшрифтабзаца" style:family="text">
      <style:text-properties fo:font-size="14pt" style:font-size-asian="14pt" style:font-size-complex="14pt"/>
    </style:style>
    <style:style style:name="P892" style:parent-style-name="Обычный" style:family="paragraph">
      <style:text-properties fo:font-size="14pt" style:font-size-asian="14pt" style:font-size-complex="14pt"/>
    </style:style>
    <style:style style:name="P893" style:parent-style-name="Обычный" style:family="paragraph">
      <style:text-properties fo:font-size="14pt" style:font-size-asian="14pt" style:font-size-complex="14pt"/>
    </style:style>
    <style:style style:name="P894" style:parent-style-name="Standard" style:family="paragraph">
      <style:text-properties fo:font-size="14pt" style:font-size-asian="14pt" style:font-size-complex="14pt"/>
    </style:style>
    <style:style style:name="P895" style:parent-style-name="Standard" style:family="paragraph">
      <style:text-properties fo:font-size="14pt" style:font-size-asian="14pt" style:font-size-complex="14pt" fo:language="ru" fo:country="RU"/>
    </style:style>
    <style:style style:name="P896" style:parent-style-name="Standard" style:family="paragraph">
      <style:text-properties fo:font-size="14pt" style:font-size-asian="14pt" style:font-size-complex="14pt" fo:language="ru" fo:country="RU"/>
    </style:style>
    <style:style style:name="P897" style:parent-style-name="Standard" style:family="paragraph">
      <style:text-properties fo:font-size="14pt" style:font-size-asian="14pt" style:font-size-complex="14pt" fo:language="ru" fo:country="RU"/>
    </style:style>
    <style:style style:name="P898" style:parent-style-name="Standard" style:family="paragraph">
      <style:text-properties fo:font-size="14pt" style:font-size-asian="14pt" style:font-size-complex="14pt" fo:language="ru" fo:country="RU"/>
    </style:style>
    <style:style style:name="P899" style:parent-style-name="Standard" style:family="paragraph">
      <style:text-properties fo:font-size="14pt" style:font-size-asian="14pt" style:font-size-complex="14pt" fo:language="ru" fo:country="RU"/>
    </style:style>
    <style:style style:name="P900" style:parent-style-name="Standard" style:family="paragraph">
      <style:text-properties fo:font-size="14pt" style:font-size-asian="14pt" style:font-size-complex="14pt" fo:language="ru" fo:country="RU"/>
    </style:style>
    <style:style style:name="P901" style:parent-style-name="Standard" style:family="paragraph">
      <style:text-properties fo:font-size="14pt" style:font-size-asian="14pt" style:font-size-complex="14pt" fo:language="ru" fo:country="RU"/>
    </style:style>
    <style:style style:name="P902" style:parent-style-name="Standard" style:family="paragraph">
      <style:text-properties fo:font-size="14pt" style:font-size-asian="14pt" style:font-size-complex="14pt" fo:language="ru" fo:country="RU"/>
    </style:style>
    <style:style style:name="P903" style:parent-style-name="Standard" style:family="paragraph">
      <style:text-properties fo:font-size="14pt" style:font-size-asian="14pt" style:font-size-complex="14pt" fo:language="ru" fo:country="RU"/>
    </style:style>
    <style:style style:name="P904" style:parent-style-name="Standard" style:family="paragraph">
      <style:text-properties fo:font-size="14pt" style:font-size-asian="14pt" style:font-size-complex="14pt" fo:language="ru" fo:country="RU"/>
    </style:style>
    <style:style style:name="P905" style:parent-style-name="Standard" style:family="paragraph">
      <style:text-properties fo:font-size="14pt" style:font-size-asian="14pt" style:font-size-complex="14pt" fo:language="ru" fo:country="RU"/>
    </style:style>
    <style:style style:name="P906" style:parent-style-name="Standard" style:family="paragraph">
      <style:text-properties fo:font-size="14pt" style:font-size-asian="14pt" style:font-size-complex="14pt" fo:language="ru" fo:country="RU"/>
    </style:style>
    <style:style style:name="P907" style:parent-style-name="Standard" style:family="paragraph">
      <style:text-properties fo:font-size="14pt" style:font-size-asian="14pt" style:font-size-complex="14pt" fo:language="ru" fo:country="RU"/>
    </style:style>
    <style:style style:name="P908" style:parent-style-name="Standard" style:family="paragraph">
      <style:text-properties fo:font-size="14pt" style:font-size-asian="14pt" style:font-size-complex="14pt" fo:language="ru" fo:country="RU"/>
    </style:style>
    <style:style style:name="P909" style:parent-style-name="Standard" style:family="paragraph">
      <style:text-properties fo:font-size="14pt" style:font-size-asian="14pt" style:font-size-complex="14pt" fo:language="ru" fo:country="RU"/>
    </style:style>
    <style:style style:name="P910" style:parent-style-name="Standard" style:family="paragraph">
      <style:text-properties fo:font-size="14pt" style:font-size-asian="14pt" style:font-size-complex="14pt" fo:language="ru" fo:country="RU"/>
    </style:style>
    <style:style style:name="P911" style:parent-style-name="Standard" style:family="paragraph">
      <style:text-properties fo:font-size="14pt" style:font-size-asian="14pt" style:font-size-complex="14pt" fo:language="ru" fo:country="RU"/>
    </style:style>
    <style:style style:name="P912" style:parent-style-name="Standard" style:family="paragraph">
      <style:text-properties fo:font-size="14pt" style:font-size-asian="14pt" style:font-size-complex="14pt" fo:language="ru" fo:country="RU"/>
    </style:style>
    <style:style style:name="P913" style:parent-style-name="Standard" style:family="paragraph">
      <style:text-properties fo:font-size="14pt" style:font-size-asian="14pt" style:font-size-complex="14pt" fo:language="ru" fo:country="RU"/>
    </style:style>
    <style:style style:name="P914" style:parent-style-name="Standard" style:family="paragraph">
      <style:text-properties fo:font-size="14pt" style:font-size-asian="14pt" style:font-size-complex="14pt" fo:language="ru" fo:country="RU"/>
    </style:style>
    <style:style style:name="P915" style:parent-style-name="Standard" style:family="paragraph">
      <style:text-properties fo:font-size="14pt" style:font-size-asian="14pt" style:font-size-complex="14pt" fo:language="ru" fo:country="RU"/>
    </style:style>
    <style:style style:name="P916" style:parent-style-name="Standard" style:family="paragraph">
      <style:text-properties fo:font-size="14pt" style:font-size-asian="14pt" style:font-size-complex="14pt" fo:language="ru" fo:country="RU"/>
    </style:style>
    <style:style style:name="P917" style:parent-style-name="Standard" style:family="paragraph">
      <style:text-properties fo:font-size="14pt" style:font-size-asian="14pt" style:font-size-complex="14pt" fo:language="ru" fo:country="RU"/>
    </style:style>
    <style:style style:name="P918" style:parent-style-name="Standard" style:family="paragraph">
      <style:text-properties fo:font-size="14pt" style:font-size-asian="14pt" style:font-size-complex="14pt" fo:language="ru" fo:country="RU"/>
    </style:style>
    <style:style style:name="P919" style:parent-style-name="Standard" style:family="paragraph">
      <style:text-properties fo:font-size="14pt" style:font-size-asian="14pt" style:font-size-complex="14pt" fo:language="ru" fo:country="RU"/>
    </style:style>
    <style:style style:name="P920" style:parent-style-name="Standard" style:family="paragraph">
      <style:text-properties fo:font-size="14pt" style:font-size-asian="14pt" style:font-size-complex="14pt" fo:language="ru" fo:country="RU"/>
    </style:style>
    <style:style style:name="P921" style:parent-style-name="Standard" style:family="paragraph">
      <style:text-properties fo:font-size="14pt" style:font-size-asian="14pt" style:font-size-complex="14pt" fo:language="ru" fo:country="RU"/>
    </style:style>
    <style:style style:name="P922" style:parent-style-name="Standard" style:family="paragraph">
      <style:text-properties fo:font-size="14pt" style:font-size-asian="14pt" style:font-size-complex="14pt" fo:language="ru" fo:country="RU"/>
    </style:style>
  </office:automatic-styles>
  <office:body>
    <office:text text:use-soft-page-breaks="true">
      <text:p text:style-name="P1"><text:s text:c="41"/>О памятниках.</text:p>
      <text:p text:style-name="P2"><text:s text:c="6"/>Многие понятия и представления в процессе их жизни в языке и сознании расширяются («расширяющаяся вселенная»). Понятие<text:s/>«памятник» первоначально было довольно узким («монумент»); затем оно охватило памятные дома, дворцы, церкви (по заслугам архитекторов; по знаменитостям, которые в нём жили, работали; по «возрасту»). Теперь памятником культуры может быть назван пейзаж (в Плесе на Волге, связанный с Левитаном), целый район города, улица, город и множество созданий, обязанных своим существованием культурной деятельности человека (коллекция как единое целое, отразившая личность собирателя и т. п.)</text:p>
      <text:p text:style-name="P3"><text:s text:c="5"/>Памятником фольклора первоначально считалось отдельное произведение в узком смысле: свадебная песня, обрядовая песня, сказка и т. д. <text:s/>Они остаются памятниками фольклора и сейчас, но к ним прибавились: свадьба как целое, обрядовые действия вообще (включая танцы, наряды, все обычаи<text:s/>этого действа и т. д.). Памятники фольклора <text:s/>и собрание песен Киреевского, Рыбникова, Гильфердинга.</text:p>
      <text:p text:style-name="P4"><text:s text:c="6"/>Особое значение в литературе сейчас начинает придаваться сборникам стихотворений, литературным альманахам, даже литературно - общественным журналам.</text:p>
      <text:p text:style-name="P5"><text:s/><text:s text:c="5"/>Не буду продолжать. Стремление к расширению объектов изучения замечается во всем.</text:p>
      <text:p text:style-name="P6"><text:s text:c="86"/>(По Д.С.Лихачеву)</text:p>
      <text:p text:style-name="P7"/>
      <text:p text:style-name="P8"/>
      <text:p text:style-name="P9"><text:s text:c="2"/>Задания к тексту.</text:p>
      <text:p text:style-name="Обычный"><text:span text:style-name="T10">1.Замените слово</text:span><text:span text:style-name="T11"><text:s/>расширение</text:span><text:span text:style-name="T12"><text:s/>синонимом.</text:span></text:p>
      <text:p text:style-name="P13">2.Выпишите из текста метафору. (1-ый абзац)</text:p>
      <text:p text:style-name="P14">3.Укажите ошибочное суждение.</text:p>
      <text:p text:style-name="Обычный"><text:span text:style-name="T15">а)В слове<text:s/></text:span><text:span text:style-name="T16">район</text:span><text:span text:style-name="T17"><text:s/>звуков больше, чем букв.</text:span></text:p>
      <text:p text:style-name="Обычный"><text:span text:style-name="T18">б)В слове<text:s/></text:span><text:span text:style-name="T19">узким</text:span><text:span text:style-name="T20"><text:s/>второй звук – [с].</text:span></text:p>
      <text:p text:style-name="Обычный"><text:span text:style-name="T21">в)В слове<text:s/></text:span><text:span text:style-name="T22">дворцы</text:span><text:span text:style-name="T23"><text:s/>3 звонких согласных звука.</text:span></text:p>
      <text:p text:style-name="P24">4.Выпишите слово с чередующейся гласной в корне. (1-ый абзац)</text:p>
      <text:p text:style-name="Обычный"><text:span text:style-name="T25">5.За</text:span><text:span text:style-name="T26">мените словосочетание<text:s/></text:span><text:span text:style-name="T27">деятельности человека</text:span><text:span text:style-name="T28"><text:s/>синонимичным словосочетанием со связью<text:s/></text:span><text:span text:style-name="T29">согласование</text:span><text:span text:style-name="T30">.</text:span></text:p>
      <text:p text:style-name="P31">6.Укажите количество грамматических основ <text:s/>в 1-ом предложении. (1-ый абзац)</text:p>
      <text:p text:style-name="P32">7.Выпишите слово, правописание приставки которого зависит от глухости/звонкости звука, обозначаемого следующей после приставки буквой. (1-ый абзац)</text:p>
      <text:p text:style-name="P33">8.Выпишите грамматическую основу 2-ого предложения. (4-ый абзац)</text:p>
      <text:p text:style-name="P34">9.Укажите № предложения с обособленным определением. (1-ый абзац)</text:p>
      <text:p text:style-name="Обычный"><text:span text:style-name="T35">10.Укажите № сложносочиненного предложения. (2-ой абзац)</text:span></text:p>
      <text:p text:style-name="P36"/>
      <text:p text:style-name="P37"><text:s text:c="2"/><text:s text:c="30"/></text:p>
      <text:p text:style-name="P38"/>
      <text:p text:style-name="P39"/>
      <text:p text:style-name="P40"/>
      <text:p text:style-name="P41"><text:s text:c="29"/>Дружба по Пушкину.</text:p>
      <text:p text:style-name="Standard"><text:span text:style-name="T42"><text:s text:c="7"/></text:span><text:span text:style-name="T43">Удивительно - какую огромную роль в жизни и поэзии Пушкина играла дружба. Дружба была вдохновительницей большинства его стихотворений, самых высоких переживаний.<text:s/></text:span><text:span text:style-name="T44">Исследовать роль дружбы в творчестве Пушкина и в его жизни (по письмам, например) было бы крайне важно, так как именно это было одним из отличий пушкинской поэзии <text:s/>от предшествующей.</text:span></text:p>
      <text:p text:style-name="P45"><text:s text:c="9"/>Даже его отношения с женщинами по большей части носили этот характер дружбы.</text:p>
      <text:p text:style-name="P46"><text:s text:c="8"/>И другое, что было вдохновителем и содержанием поэзии Пушкина,- это воспоминание. Об этом писал сам Пушкин, и об этом напомнил в «Книге отражений» Иннокентий Анненский. В письме к Дельвигу Пушкин писал: «Чем нам и жить, душа моя, под старость нашей молодости, как не воспоминаниями?»</text:p>
      <text:p text:style-name="P47"><text:s text:c="7"/>«Под старость нашей молодости»: здесь интересны два оттенка мысли, первый- молодость «наша»,общая, ибо состоит в общении молодых; и второй- каждый возраст, очевидно, имеет на исходе дней свою старость. Старость имеет и молодость.</text:p>
      <text:p text:style-name="P48"><text:s text:c="7"/>Многие считают лицейские стихотворения Пушкина слабыми. Но без лицейских стихов и без воспоминаний о лицейских товарищах не было бы и его апофеоза дружбы в последующих стихах. Ведь поэзия поэта имеет свою собственную память. Поздние стихи «помнят» о ранних.</text:p>
      <text:p text:style-name="P49"><text:s text:c="84"/>(По Д.С.Лихачеву)</text:p>
      <text:p text:style-name="P50"/>
      <text:p text:style-name="P51"/>
      <text:p text:style-name="P52"><text:s/>Задания к тексту.</text:p>
      <text:p text:style-name="Обычный"><text:span text:style-name="T53">1.Замените слово<text:s/></text:span><text:span text:style-name="T54">товарищ</text:span><text:span text:style-name="T55"><text:s/>синонимом.</text:span></text:p>
      <text:p text:style-name="P56">2.Выпишите эпитет из последнего абзаца текста.</text:p>
      <text:p text:style-name="P57">3.Укажите ошибочное суждение.</text:p>
      <text:p text:style-name="Обычный"><text:span text:style-name="T58">а)В слове</text:span><text:span text:style-name="T59"><text:s/>удивительно</text:span><text:span text:style-name="T60"><text:s/>звуков меньше, чем букв.</text:span></text:p>
      <text:p text:style-name="Обычный"><text:span text:style-name="T61">б)В слове<text:s/></text:span><text:span text:style-name="T62">поэзии</text:span><text:span text:style-name="T63"><text:s/>два согласных звука.</text:span></text:p>
      <text:p text:style-name="Обычный"><text:span text:style-name="T64">в)В слове<text:s/></text:span><text:span text:style-name="T65">характер</text:span><text:span text:style-name="T66"><text:s/>имеется два мягких согласных звука.</text:span></text:p>
      <text:p text:style-name="P67">4.Выпишите слово с чередующейся гласной в корне. (4 абзац)</text:p>
      <text:p text:style-name="Обычный"><text:span text:style-name="T68">5.Замените словосочетание<text:s/></text:span><text:span text:style-name="T69">лицейских то</text:span><text:span text:style-name="T70">варищах</text:span><text:span text:style-name="T71"><text:s text:c="2"/>, построенное на основе согласования, синонимичным словосочетанием со связью<text:s/></text:span><text:span text:style-name="T72">управление</text:span><text:span text:style-name="T73">.</text:span></text:p>
      <text:p text:style-name="P74">6.Выпишите вводное слово из 4-го абзаца.</text:p>
      <text:p text:style-name="P75">7.Выпишите грамматическую основу 2-го предложения. (1 абзац)</text:p>
      <text:p text:style-name="P76">8.Укажите количество грамматических основ <text:s/>в предложении<text:s/>№1 из 3-го абзаца.</text:p>
      <text:p text:style-name="P77">9.Укажите № сложноподчиненного предложения с придаточным обстоятельственным. (1 абзац)</text:p>
      <text:p text:style-name="P78">10.Выпишите из текста два качественных и два относительных прилагательных.</text:p>
      <text:p text:style-name="P79"/>
      <text:p text:style-name="P80"><text:s text:c="38"/></text:p>
      <text:p text:style-name="P81"/>
      <text:p text:style-name="P82"/>
      <text:p text:style-name="P83"/>
      <text:p text:style-name="P84"/>
      <text:p text:style-name="Standard"><text:span text:style-name="T85"><text:s text:c="38"/></text:span><text:span text:style-name="T86">Театр нашего детства.</text:span></text:p>
      <text:p text:style-name="Standard"><text:span text:style-name="T87"><text:s text:c="6"/></text:span><text:span text:style-name="T88">Ежегодно осенью мы снимали квартиру где-нибудь около Мариинского театра. Там родители всегда имели два балетных абонемента. Достать абонементы было трудно, но нам помогли наши друзья - Гуляе</text:span><text:span text:style-name="T89">вы. Глава семьи Гуляевых играл на контрабасе в оркестре театра и поэтому мог доставать ложи на оба балетных абонемента.</text:span></text:p>
      <text:p text:style-name="P90"><text:s text:c="7"/>В балет я стал ходить с четырёхлетнего возраста. Первое представление на котором я был,- «Щелкунчик», и больше всего меня поразил<text:s/>снег, падавший на сцене, понравилась и ёлка. Потом я уже бывал вечерами и на взрослых спектаклях.</text:p>
      <text:p text:style-name="P91"><text:s text:c="7"/>Было у меня в театре и своё место: наша ложа, которую мы абонировали вместе с Гуляевыми, помещалась в третьем ярусе рядом с балконом.</text:p>
      <text:p text:style-name="P92"><text:s text:c="7"/>Тогда балкон имел места с железными, обтянутыми голубым плюшем поручнями. Между нашей ложей и первым местом балкона оставалось маленькое клиновидное местечко, где сидеть мог только ребёнок,- это место и было моим.</text:p>
      <text:p text:style-name="P93"><text:s text:c="8"/>Балеты я помню прекрасно. Ряды дам с веерами, которыми обмахивались больше для того, чтобы заставлять играть бриллианты на глубоких декольте. Во время парадных балетных спектаклей свет только притушивался, и зал и сцена сливались в одно.</text:p>
      <text:p text:style-name="P94"><text:s text:c="87"/>(По Д.С.Лихачеву)</text:p>
      <text:p text:style-name="P95"/>
      <text:p text:style-name="P96"/>
      <text:p text:style-name="P97"><text:s/>Задания к тексту.</text:p>
      <text:p text:style-name="Обычный"><text:span text:style-name="T98">1.Замените слово<text:s/></text:span><text:span text:style-name="T99">спектакль<text:s/></text:span><text:span text:style-name="T100">синонимом.</text:span></text:p>
      <text:p text:style-name="P101">2.Выпишите из текста метафору. (5-ый абзац)</text:p>
      <text:p text:style-name="P102">3.Укажите ошибочное суждение.</text:p>
      <text:p text:style-name="Обычный"><text:span text:style-name="T103">а)В слове<text:s/></text:span><text:span text:style-name="T104">театр</text:span><text:span text:style-name="T105"><text:s/>бу</text:span><text:span text:style-name="T106">ква е обозначает 2 звука.</text:span></text:p>
      <text:p text:style-name="Обычный"><text:span text:style-name="T107">б)В слове<text:s/></text:span><text:span text:style-name="T108">ребенок</text:span><text:span text:style-name="T109"><text:s/>2 мягких согласных звука.</text:span></text:p>
      <text:p text:style-name="Обычный"><text:span text:style-name="T110">в)В слове<text:s/></text:span><text:span text:style-name="T111">падавший</text:span><text:span text:style-name="T112"><text:s/>5-ый звук –[ ф].</text:span></text:p>
      <text:p text:style-name="P113">4.Выпишите слово с чередующейся гласной в корне. (2-ой абзац)</text:p>
      <text:p text:style-name="Обычный"><text:span text:style-name="T114">5.Замените словосочетание<text:s/></text:span><text:span text:style-name="T115">балетные абонементы</text:span><text:span text:style-name="T116"><text:s/>синонимичным словосочетанием со связью<text:s/></text:span><text:span text:style-name="T117">упр</text:span><text:span text:style-name="T118">авление</text:span><text:span text:style-name="T119">.</text:span></text:p>
      <text:p text:style-name="P120">6.Выпишите слово, правописание приставки которого определяется ее значением – «неполное действие».</text:p>
      <text:p text:style-name="P121">7.Укажите количество грамматических основ в предложении №3. (1-ый абзац)</text:p>
      <text:p text:style-name="P122">8.Выпишите № предложения с обособленным определением. (2-ой абзац)</text:p>
      <text:p text:style-name="P123">9.Укажите № сложноподчиненного предложения с последовательным подчинением придаточных. (5-ый абзац)</text:p>
      <text:p text:style-name="P124">10.Укажите № сложного предложения с бессоюзной и союзной подчинительной связью.</text:p>
      <text:p text:style-name="P125"/>
      <text:p text:style-name="P126"><text:s text:c="32"/></text:p>
      <text:p text:style-name="P127"/>
      <text:p text:style-name="P128"/>
      <text:p text:style-name="P129"/>
      <text:p text:style-name="Standard"><text:span text:style-name="T130"><text:s text:c="35"/></text:span><text:span text:style-name="T131">История без<text:s/></text:span><text:span text:style-name="T132">человека.</text:span></text:p>
      <text:p text:style-name="P133"><text:s text:c="6"/>Человек, его личность - в центре изучения гуманитарных наук. Именно поэтому они и гуманитарные. Однако одна из главных гуманитарных наук- историческая наука- отошла от непосредственного изучения человека. История человека оказалась без человека...</text:p>
      <text:p text:style-name="P134"><text:s text:c="6"/>Опасаясь преувеличения роли личности в истории, мы сделали наши исторические работе не только безличностными, но и безличными, а в результате малоинтересными. Читательский интерес к истории растёт необычайно, растёт и историческая литература,<text:s/>но встречи читателей с историками в целом не получается, ибо читателей, естественно, интересует в первую очередь человек и его история.</text:p>
      <text:p text:style-name="P135"><text:s text:c="7"/>В результате огромная нужда в появлении нового направления в исторической науке - истории человеческой личности.</text:p>
      <text:p text:style-name="P136"><text:s text:c="7"/>И, в самом деле, если личность человека не играла в истории такой большой роли, которая отводилась ей историками 19 века, то сама история играла огромную роль в становлении личности. Командуя историей или сам командуемый ею, человек всё же находится в центре наших гуманитарных знаний и художественного творчества всех областей искусства.</text:p>
      <text:p text:style-name="P137"><text:s text:c="79"/>(По Д.С.Лихачеву)</text:p>
      <text:p text:style-name="P138"/>
      <text:p text:style-name="P139"><text:s text:c="5"/></text:p>
      <text:p text:style-name="P140">Задания к тексту.</text:p>
      <text:p text:style-name="Обычный"><text:span text:style-name="T141">1.Замените слово<text:s/></text:span><text:span text:style-name="T142">интерес<text:s/></text:span><text:span text:style-name="T143">синонимом.</text:span></text:p>
      <text:p text:style-name="P144">2.Выпишите из текста метафору. (1-ый абзац)</text:p>
      <text:p text:style-name="P145">3.Укажите ошибочное суждение.</text:p>
      <text:p text:style-name="Обычный"><text:span text:style-name="T146">а)В слове<text:s/></text:span><text:span text:style-name="T147">личность</text:span><text:span text:style-name="T148"><text:s/>букв больше, чем звуков.</text:span></text:p>
      <text:p text:style-name="Обычный"><text:span text:style-name="T149">б)В слове<text:s/></text:span><text:span text:style-name="T150">наука</text:span><text:span text:style-name="T151"><text:s/>2 звонких согласных звука.</text:span></text:p>
      <text:p text:style-name="Обычный"><text:span text:style-name="T152">в)В слове<text:s/></text:span><text:span text:style-name="T153">история</text:span><text:span text:style-name="T154"><text:s/>буква я обозначает 2 звука.</text:span></text:p>
      <text:p text:style-name="P155">4.Выпишите слово с чередующейся гласной в корне.<text:s/>(2-ой абзац)</text:p>
      <text:p text:style-name="Обычный"><text:span text:style-name="T156">5.Замените словосочетание<text:s/></text:span><text:span text:style-name="T157">читательский интерес</text:span><text:span text:style-name="T158"><text:s/>синонимичным словосочетанием со связью<text:s/></text:span><text:span text:style-name="T159">управление</text:span><text:span text:style-name="T160">.</text:span></text:p>
      <text:p text:style-name="P161">6.Выпишите вводное слово. (2-ой абзац)</text:p>
      <text:p text:style-name="P162">7.Укажите количество грамматических основ в 1-ом предложении. (4-ый абзац)</text:p>
      <text:p text:style-name="P163">8.Укажите № предложения с обособленным обстоятельством.</text:p>
      <text:p text:style-name="P164">9.Укажите № сложноподчиненного предложения с последовательным подчинением придаточных. (4-ый абзац)</text:p>
      <text:p text:style-name="P165">10.Выпишите из текста слово, приставка которого определяется ее значением – «высшая степень действия». (2-ой абзац)</text:p>
      <text:p text:style-name="P166"/>
      <text:p text:style-name="P167"/>
      <text:p text:style-name="P168"/>
      <text:p text:style-name="P169"/>
      <text:p text:style-name="P170"/>
      <text:p text:style-name="P171"/>
      <text:p text:style-name="P172"/>
      <text:p text:style-name="P173"/>
      <text:p text:style-name="P174"><text:s text:c="38"/></text:p>
      <text:p text:style-name="P175"><text:s text:c="42"/>Как поставить трубу.</text:p>
      <text:p text:style-name="P176"><text:s text:c="5"/>Отец (инженер) мне рассказывал. Когда строили в старое время кирпичную фабричную трубу, смотрели, самое главное, за тем, чтобы она была правильно, то<text:s/>есть абсолютно вертикально поставлена. И одним из признаков был следующий: труба должна была чуть - чуть колебаться на ветру.</text:p>
      <text:p text:style-name="P177"><text:s text:c="5"/>Это означало, что труба поставлена вертикально. Если труба была наклонена хоть немножко — она не колебалась, была совершенно<text:s/>неподвижна, и тогда надо было разбирать ее до основания и начинать все сначала.</text:p>
      <text:p text:style-name="P178"><text:s text:c="5"/>Любая организация, чтобы быть прочной, должна быть эластичной, «чуть-чуть колебаться на ветру».</text:p>
      <text:p text:style-name="Standard"><text:span text:style-name="T179"><text:s text:c="74"/></text:span><text:span text:style-name="T180"><text:s text:c="2"/></text:span><text:span text:style-name="T181"><text:s text:c="3"/>(По Д.С.Лихачеву)</text:span></text:p>
      <text:p text:style-name="P182"/>
      <text:p text:style-name="P183"/>
      <text:p text:style-name="P184"/>
      <text:p text:style-name="P185">Задания к тексту.</text:p>
      <text:p text:style-name="Обычный"><text:span text:style-name="T186">1.Замените слово<text:s/></text:span><text:span text:style-name="T187">рассказывал</text:span><text:span text:style-name="T188"><text:s/>синонимом.</text:span></text:p>
      <text:p text:style-name="P189">2.Выпишите из текста эпитет.</text:p>
      <text:p text:style-name="P190">3.Укажите ошибочное суждение.</text:p>
      <text:p text:style-name="Обычный"><text:span text:style-name="T191">а)В слове<text:s/></text:span><text:span text:style-name="T192">труба</text:span><text:span text:style-name="T193"><text:s/>звуков больше, чем букв.</text:span></text:p>
      <text:p text:style-name="Обычный"><text:span text:style-name="T194">б)В слове<text:s/></text:span><text:span text:style-name="T195">отец</text:span><text:span text:style-name="T196"><text:s/>2 твердых согласных звука.</text:span></text:p>
      <text:p text:style-name="Обычный"><text:span text:style-name="T197">в)В слове<text:s/></text:span><text:span text:style-name="T198">вертикально</text:span><text:span text:style-name="T199"><text:s/>4<text:s/></text:span><text:span text:style-name="T200">звонких согласных звука.</text:span></text:p>
      <text:p text:style-name="P201">4.Выпишите слово с чередующейся гласной в корне. (2-ой абзац)</text:p>
      <text:p text:style-name="Обычный"><text:span text:style-name="T202">5.Замените словосочетание<text:s/></text:span><text:span text:style-name="T203">кирпичную трубу</text:span><text:span text:style-name="T204"><text:s/>синонимичным словосочетанием со связью<text:s/></text:span><text:span text:style-name="T205">управление</text:span><text:span text:style-name="T206">.</text:span></text:p>
      <text:p text:style-name="P207">6.Выпишите грамматическую основу 2-ого предложения. (1-ый абзац)</text:p>
      <text:p text:style-name="P208">7.Выпишите<text:s/>вводное слово. (1-ый абзац)</text:p>
      <text:p text:style-name="P209">8.Укажите количество грамматических основ <text:s/>в последнем предложении.</text:p>
      <text:p text:style-name="P210">9.Выпишите из текста слово, правописание приставки которого зависит от глухости/звонкости звука, обозначаемого следующей после приставки буквой. (1-ый абзац)</text:p>
      <text:p text:style-name="P211">10.Укажите № сложного предложения с бессоюзной и союзной подчинительной связью. (2-ой абзац)</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 text:c="21"/></text:p>
      <text:p text:style-name="P225"/>
      <text:p text:style-name="P226"/>
      <text:p text:style-name="P227"><text:s text:c="26"/>Русская классическая литература.</text:p>
      <text:p text:style-name="P228"><text:s text:c="5"/>«Русская классическая литература» - это не просто «литература первого класса» и не литература как бы «образцовая», ставшая классически безупречной, благодаря своим высоким чисто литературным достоинствам.</text:p>
      <text:p text:style-name="P229"><text:s text:c="5"/>Все эти достоинства, конечно, есть в русской классической литературе, но это далеко не все. Эта литература обладает и своим особым «лицом», «индивидуальностью», характерными для нее признаками.</text:p>
      <text:p text:style-name="P230"><text:s text:c="5"/>И я бы прежде всего отметил, что творцами русской классической литературы выступали авторы, обладавшие громадной «общественной ответственностью».</text:p>
      <text:p text:style-name="P231"><text:s text:c="3"/>Русская классическая литература — не развлекательная, хотя увлекательность ей свойственна в высокой мере. Это увлекательность особого свойства: она определяется предложением читателю решать сложные нравственные и общественные проблемы — решать вместе: и автору и читателям.<text:s/>Лучшие произведения русской классической литературы никогда не предлагают читателям готовых ответов на поставленные общественно-нравственные вопросы. Авторы не морализируют, а как бы обращаются к читателям: «Задумайтесь!», «Решите сами!», «Смотрите, что происходит в жизни!», «Не прячьтесь от ответственности за все и за всех!» Поэтому ответы на вопросы даются автором вместе с читателями.</text:p>
      <text:p text:style-name="P232"><text:s text:c="5"/>Русская классическая литература — это грандиозный диалог с народом, с его интеллигенцией в первую очередь. Это обращение к совести читателей.</text:p>
      <text:p text:style-name="P233"><text:s text:c="79"/>(По Д.С.Лихачеву)</text:p>
      <text:p text:style-name="P234"/>
      <text:p text:style-name="P235"/>
      <text:p text:style-name="P236">Задания к тексту.</text:p>
      <text:p text:style-name="Обычный"><text:span text:style-name="T237">1.Замените слово<text:s/></text:span><text:span text:style-name="T238">обращаются</text:span><text:span text:style-name="T239"><text:s/>синонимом.</text:span></text:p>
      <text:p text:style-name="P240">2.Выпишите из текста метафору. (4-ый абзац)</text:p>
      <text:p text:style-name="P241">3.Укажите ошибочное суждение.</text:p>
      <text:p text:style-name="Обычный"><text:span text:style-name="T242">а)В слове</text:span><text:span text:style-name="T243"><text:s/>русская</text:span><text:span text:style-name="T244"><text:s/>буква я обозначает 2 звука.</text:span></text:p>
      <text:p text:style-name="Обычный"><text:span text:style-name="T245">б)В слове<text:s/></text:span><text:span text:style-name="T246">конечно</text:span><text:span text:style-name="T247"><text:s/>на месте сочетания чн произносится [шн].</text:span></text:p>
      <text:p text:style-name="Обычный"><text:span text:style-name="T248">в)В слове<text:s/></text:span><text:span text:style-name="T249">проблемы</text:span><text:span text:style-name="T250"><text:s/>звуков больше, чем букв.</text:span></text:p>
      <text:p text:style-name="P251">4.Выпишите слово с чередующейся гласной в корне. (4-ый абзац)</text:p>
      <text:soft-page-break/>
      <text:p text:style-name="Обычный"><text:span text:style-name="T252">5.Замените словосочетание<text:s/></text:span><text:span text:style-name="T253">общественные<text:s/></text:span><text:span text:style-name="T254">проблемы</text:span><text:span text:style-name="T255"><text:s/>синонимичным словосочетанием со связью</text:span><text:span text:style-name="T256"><text:s/>управление</text:span><text:span text:style-name="T257">.</text:span></text:p>
      <text:p text:style-name="Обычный"><text:span text:style-name="T258">6.Выпишите грамматическую основу 3-его предложения</text:span><text:span text:style-name="T259">.</text:span><text:span text:style-name="T260"><text:s/></text:span><text:span text:style-name="T261">(</text:span><text:span text:style-name="T262">4-</text:span><text:span text:style-name="T263">ый<text:s/></text:span><text:span text:style-name="T264">абзац</text:span><text:span text:style-name="T265">)</text:span></text:p>
      <text:p text:style-name="P266">7.Укажите № предложения с обособленным определением.</text:p>
      <text:p text:style-name="Обычный"><text:span text:style-name="T267">8.Укажите количество грамматических основ 1-ого предложения</text:span><text:span text:style-name="T268">.(</text:span><text:span text:style-name="T269">3-</text:span><text:span text:style-name="T270">ий</text:span><text:span text:style-name="T271"><text:s/>абзац</text:span><text:span text:style-name="T272">)</text:span></text:p>
      <text:p text:style-name="P273">9.Укажите № сложноподчиненного предложения с придаточным изъяснительным.</text:p>
      <text:p text:style-name="Обычный"><text:span text:style-name="T274">10.Выпишите из текста слово, правописание приставки которого зависит от глухости/звонкости звука, обозначаемого следующей после</text:span><text:span text:style-name="T275"><text:s/></text:span><text:span text:style-name="T276">приставки буквой. (4-ый абзац)</text:span></text:p>
      <text:p text:style-name="P277"/>
      <text:p text:style-name="P278"/>
      <text:p text:style-name="P279"/>
      <text:p text:style-name="Standard"><text:span text:style-name="T280"><text:s text:c="26"/></text:span><text:span text:style-name="T281"><text:s text:c="7"/>Пастор на коньках.</text:span><text:span text:style-name="T282"><text:s text:c="36"/></text:span></text:p>
      <text:p text:style-name="Standard"><text:span text:style-name="T283"><text:s text:c="8"/>Мне всегда очень нравилась картина <text:s/>Ребёрна «</text:span><text:span text:style-name="T284">The</text:span><text:span text:style-name="T285"><text:s/></text:span><text:span text:style-name="T286">Rev</text:span><text:span text:style-name="T287">. <text:s text:c="2"/></text:span><text:span text:style-name="T288">Robert</text:span><text:span text:style-name="T289"><text:s/></text:span><text:span text:style-name="T290">Walker</text:span><text:span text:style-name="T291"><text:s/></text:span><text:span text:style-name="T292">Skating</text:span><text:span text:style-name="T293">» <text:s/>(“Преосвященный Роберт Уолкер, катающийся на коньках”). В Национальной <text:s/>галерее в Эдинбурге я видел ее «в<text:s/></text:span><text:span text:style-name="T294">натуре».</text:span></text:p>
      <text:p text:style-name="P295"><text:s text:c="5"/>Дело не в живописных достоинствах этой картины (они есть), а в достоинствах конькобежного стиля: чистое катание на коньках. Почтенный пастор (ему, вероятно, под пятьдесят) степенно, свободно и с удовольствием скользит по свободному льду. И судя по следам на льду — кружится. Прекрасно!</text:p>
      <text:p text:style-name="P296"><text:s text:c="5"/>И насколько это отличается от современных танцев на льду, от пошлейших “цыганских” страстей их постановщиков. Безвкусица — что-то от мюзик-холла, <text:s/>что-то от балета, что-то от «системы Станиславского», ненужная эмоциональность и изобразительность.</text:p>
      <text:p text:style-name="P297"><text:s text:c="5"/>А здесь — чистое наслаждение движением.</text:p>
      <text:p text:style-name="P298"><text:s text:c="5"/>Должно быть, его катание на коньках было очень красивым, пастор движется с достоинством в обыкновенной пасторской одежде, и в его движениях нет ничего привходящего извне — от других искусств, представлений. И никаких эффектов.</text:p>
      <text:p text:style-name="P299"><text:s text:c="79"/>(По Д.С.Лихачеву)</text:p>
      <text:p text:style-name="P300">Задания к тексту.</text:p>
      <text:p text:style-name="Обычный"><text:span text:style-name="T301">1.Замените слово<text:s/></text:span><text:span text:style-name="T302">прекрасно</text:span><text:span text:style-name="T303"><text:s/>синонимом.</text:span></text:p>
      <text:p text:style-name="P304">2.Выпишите эпитет из текста. (2-ой абзац)</text:p>
      <text:p text:style-name="P305">3.Укажите ошибочное суждение.</text:p>
      <text:p text:style-name="Обычный"><text:span text:style-name="T306">а)В слове<text:s/></text:span><text:span text:style-name="T307">галерея</text:span><text:span text:style-name="T308"><text:s/>3 мягких согласных звука.</text:span></text:p>
      <text:p text:style-name="Обычный"><text:span text:style-name="T309">б)В слове<text:s/></text:span><text:span text:style-name="T310">насколько</text:span><text:span text:style-name="T311"><text:s/>букв больше, чем звуков.</text:span></text:p>
      <text:p text:style-name="Обычный"><text:span text:style-name="T312">в)В слове<text:s/></text:span><text:span text:style-name="T313">катание</text:span><text:span text:style-name="T314"><text:s/>3 глухих согласных звука.</text:span></text:p>
      <text:p text:style-name="P315">4.Выпишите вводное слово. (5-ый абзац)</text:p>
      <text:p text:style-name="Обычный"><text:span text:style-name="T316">5.Замените словосочетание<text:s/></text:span><text:span text:style-name="T317">от современных танцев</text:span><text:span text:style-name="T318"><text:s/>синони</text:span><text:span text:style-name="T319">мичным словосочетанием со связью<text:s/></text:span><text:span text:style-name="T320">управление</text:span><text:span text:style-name="T321">.</text:span></text:p>
      <text:p text:style-name="P322">6.Выпишите слово, правописание приставки которого <text:s/>зависит от глухости/звонкости звука, обозначаемого следующей после приставки буквой. (3-ий абзац)</text:p>
      <text:soft-page-break/>
      <text:p text:style-name="P323">7.Укажите № предложения с обособленным определением. (1-ый<text:s/>абзац)</text:p>
      <text:p text:style-name="P324">8.Укажите количество грамматических основ в 10-ом предложении. (5-ый абзац)</text:p>
      <text:p text:style-name="P325">9.Выпишите грамматическую основу 2-ого предложения. (2-ой абзац)</text:p>
      <text:p text:style-name="P326">10.Выпишите слово, приставка которого определяется ее значением – «высшая степень качества».</text:p>
      <text:p text:style-name="P327"/>
      <text:p text:style-name="P328"/>
      <text:p text:style-name="P329"/>
      <text:p text:style-name="P330"/>
      <text:p text:style-name="P331"/>
      <text:p text:style-name="P332"/>
      <text:p text:style-name="Standard"><text:span text:style-name="T333"><text:s text:c="9"/></text:span><text:span text:style-name="T334"><text:s text:c="40"/>Блокада.</text:span><text:span text:style-name="T335"><text:s text:c="43"/></text:span></text:p>
      <text:p text:style-name="P336"><text:s text:c="5"/>Разразилась война. На призывном пункте меня с моими постоянными язвенными кровотечениями начисто забраковали, и я довольствовался участием в самообороне, жил на казарменном положении в институте, работая «связистом» и дежуря на башне Пушкинского Дома. В моем ведении была ручная сирена, которую я приводил в действие при каждом налете вражеской авиации. Спал я то на крыловском диванчике, то на большом диване из Спасского - Лутовинова, и думал, думал. Жена старалась дома выкупить весь паек на всех, вставала ночью, чтобы занять очередь первой в магазин. Детей тогда было приказано вывозить из Ленинграда, взрослым же оставаться. Но мы своих детей скрывали на Вырице, откуда их вывез перед самым занятием ее немцами заведующий корректорской издательства Академии наук М.П. Барманский. Если бы не он, остался бы я без семьи. Мы в Пушкинском Доме и не подозревали, что враг так близок к Ленинграду, хотя и ездили на окопные работы — сперва у Луги, потом у Пулкова.</text:p>
      <text:p text:style-name="P337"><text:s text:c="5"/>Удивительно, что, несмотря на голод и на физические работы по спасению наших ценностей в Пушкинском Доме, несмотря на все нервное напряжение тех дней (а может быть, именно благодаря этому нервному напряжению), язвенные боли у меня совсем прекратились, и я находил время читать и работать.</text:p>
      <text:p text:style-name="P338"><text:s text:c="5"/>Не касаюсь сейчас истории нашей жизни в блокированном Ленинграде. Скажу лишь следующее: потери в нашем институте, в нашей семье, среди наших знакомых и родных были ужасающие: больше половины моих родных и знакомых погибло от истощения. Мы очень плохо представляем себе, сколько людей унес голод и все остальные лишения.</text:p>
      <text:p text:style-name="P339"><text:s text:c="89"/>(По Д.С.Лихачеву)</text:p>
      <text:p text:style-name="P340"/>
      <text:p text:style-name="P341"/>
      <text:p text:style-name="P342">Задания к тексту.</text:p>
      <text:p text:style-name="Обычный"><text:span text:style-name="T343">1.Замените слово<text:s/></text:span><text:span text:style-name="T344">война</text:span><text:span text:style-name="T345"><text:s/>синонимом.</text:span></text:p>
      <text:p text:style-name="P346">2.Выпишите эпитет из текста. (2-ой абзац)</text:p>
      <text:p text:style-name="P347">3.Укажите ошибочное суждение.</text:p>
      <text:soft-page-break/>
      <text:p text:style-name="Обычный"><text:span text:style-name="T348">а)В слове</text:span><text:span text:style-name="T349"><text:s/>участием</text:span><text:span text:style-name="T350"><text:s/>буква е обозначает 2 звука.</text:span></text:p>
      <text:p text:style-name="Обычный"><text:span text:style-name="T351">б)В слове<text:s/></text:span><text:span text:style-name="T352">выкупить</text:span><text:span text:style-name="T353"><text:s/>звуков больше, чем букв.</text:span></text:p>
      <text:p text:style-name="Обычный"><text:span text:style-name="T354">в)В слове<text:s/></text:span><text:span text:style-name="T355">близок</text:span><text:span text:style-name="T356"><text:s/>мягкость согласного звука<text:s/></text:span><text:span text:style-name="T357">[л] на письме обозначена буквой и.</text:span></text:p>
      <text:p text:style-name="P358">4.Выпишите слово с чередующейся гласной в корне. (3-ий абзац)</text:p>
      <text:p text:style-name="Обычный"><text:span text:style-name="T359">5.Замените словосочетание<text:s/></text:span><text:span text:style-name="T360">в Пушкинском Доме</text:span><text:span text:style-name="T361"><text:s/>синонимичным словосочетанием со связью</text:span><text:span text:style-name="T362"><text:s/>управление</text:span><text:span text:style-name="T363">.</text:span></text:p>
      <text:p text:style-name="P364">6.Выпишите грамматическую основу из последнего предложения 1-ого<text:s/>абзаца.</text:p>
      <text:p text:style-name="P365">7.Укажите № сложноподчиненного предложения с придаточным определительным. (1-ый абзац)</text:p>
      <text:p text:style-name="P366">8.Выпишите вводное слово. (2-ой абзац)</text:p>
      <text:p text:style-name="P367">9.Укажите № предложения с обособленным обстоятельством. (1-ый абзац)</text:p>
      <text:p text:style-name="P368">10.Укажите количество грамматических основ в<text:s/>предложении №3. (1-ый абзац)</text:p>
      <text:p text:style-name="P369"/>
      <text:p text:style-name="P370"/>
      <text:p text:style-name="Standard"><text:span text:style-name="T371"><text:s text:c="39"/>Этажи заботы.</text:span></text:p>
      <text:p text:style-name="Standard"><text:span text:style-name="T372"><text:s text:c="5"/></text:span><text:span text:style-name="T373">Этажи заботы. Забота скрепляет отношения между людьми. Скрепляет семью, скрепляет дружбу, скрепляет односельчан, жителей одного города, одной страны.</text:span></text:p>
      <text:p text:style-name="P374"><text:s text:c="5"/>Проследите жизнь человека.</text:p>
      <text:p text:style-name="P375"><text:s text:c="5"/>Человек рождается, и первая о нем забота — матери, постепенно (уже через несколько дней) вступает в непосредственную связь с ребенком забота о нем отца (до рождения ребенка забота о нем уже была, но была до известной степени «абстрактной» - к появлению ребенка родители готовились, мечтали о нем).</text:p>
      <text:p text:style-name="P376"><text:s text:c="5"/>Чувство заботы о другом появляется очень рано, особенно у девочек. Девочка еще не говорит, но уже пытается заботиться о кукле, нянчит ее. Мальчики, совсем маленькие, любят собирать грибы, ловить рыбу. Ягоды, грибы любят собирать и девочки. И ведь собирают они не только для себя, а на всю семью. Несут домой, заготовляют на зиму.</text:p>
      <text:p text:style-name="P377"><text:s text:c="5"/>Постепенно дети становятся объектами все более высокой заботы и сами начинают проявлять заботу настоящую и широкую — не только о семье, но и о школе, куда поместила их забота родительская, о своем селе, городе и стране...</text:p>
      <text:p text:style-name="P378"><text:s text:c="5"/>Забота ширится и становится все более альтруистичной. За заботу о себе дети платят заботой о стариках родителях — когда они уже ничем не могут отплатить за заботу детей. И эта забота о стариках, а потом и о памяти скончавшихся родителей как бы сливается с заботой об исторической памяти семьи и родины в целом. Если забота направлена только на себя, то это эгоист.</text:p>
      <text:p text:style-name="P379"><text:s text:c="30"/><text:s text:c="62"/>(По Д.С.Лихачеву)</text:p>
      <text:p text:style-name="P380"/>
      <text:p text:style-name="P381"/>
      <text:p text:style-name="P382">Задания к тексту.</text:p>
      <text:p text:style-name="Обычный"><text:span text:style-name="T383">1.Замените слово<text:s/></text:span><text:span text:style-name="T384">заготовляют</text:span><text:span text:style-name="T385"><text:s/>синонимом.</text:span></text:p>
      <text:p text:style-name="P386">2.Выпишите метафору из текста. (4-ый абзац)</text:p>
      <text:p text:style-name="P387">3.Укажите ошибочное суждение.</text:p>
      <text:soft-page-break/>
      <text:p text:style-name="Обычный"><text:span text:style-name="T388">а)В слове<text:s/></text:span><text:span text:style-name="T389">появлению</text:span><text:span text:style-name="T390"><text:s/>буква ю обозначает 2 з</text:span><text:span text:style-name="T391">вука.</text:span></text:p>
      <text:p text:style-name="Обычный"><text:span text:style-name="T392">б)В слове<text:s/></text:span><text:span text:style-name="T393">забота</text:span><text:span text:style-name="T394"><text:s/>2 мягких согласных звука.</text:span></text:p>
      <text:p text:style-name="Обычный"><text:span text:style-name="T395">в)В слове<text:s/></text:span><text:span text:style-name="T396">ловить</text:span><text:span text:style-name="T397"><text:s/>букв больше, чем звуков.</text:span></text:p>
      <text:p text:style-name="P398">4.Выпишите слово с чередующейся гласной в корне. (3 абзац)</text:p>
      <text:p text:style-name="Обычный"><text:span text:style-name="T399">5.Замените словосочетание<text:s/></text:span><text:span text:style-name="T400">забота родительская</text:span><text:span text:style-name="T401"><text:s/>синонимичным словосочетанием со связью<text:s/></text:span><text:span text:style-name="T402">управление</text:span><text:span text:style-name="T403">.</text:span></text:p>
      <text:p text:style-name="P404">6.Выпишите слово, в котором правописание окончания определяется правилом: «Глаголы 1-ого спряжения в 3-ем лице единственного числа имеют окончание –ет». (3-ий абзац)</text:p>
      <text:p text:style-name="P405">7.Укажите № предложения с вводной конструкцией.</text:p>
      <text:p text:style-name="P406">8.Укажите количество грамматических основ<text:s/>в предложении №1. (4-ый абзац)</text:p>
      <text:p text:style-name="P407">9.Выпишите грамматическую основу 2-ого предложения из 3-его абзаца.</text:p>
      <text:p text:style-name="Обычный"><text:span text:style-name="T408">10.Выпишите слово, правописание <text:s/>-</text:span><text:span text:style-name="T409">н</text:span><text:span text:style-name="T410">- в котором определяется правилом: «В кратких страдательных причастиях пишется одна буква –н».</text:span></text:p>
      <text:p text:style-name="P411"/>
      <text:p text:style-name="P412"/>
      <text:p text:style-name="P413"/>
      <text:p text:style-name="Standard"><text:span text:style-name="T414"><text:s text:c="34"/>На море всё спокойно.</text:span></text:p>
      <text:p text:style-name="Standard"><text:span text:style-name="T415"><text:s text:c="5"/></text:span><text:span text:style-name="T416">И ещё одно сильное впечатление из детства в Куоккале. В пасхальную неделю, как и во всех русских православных церквах, разрешалось звонить всем и в любое время. Отец и мы, два брата, однажды (при</text:span><text:span text:style-name="T417">езжали на дачи рано весной) ходили на колокольню звонить. До какой же степени было восхитительно слушать звон под самыми колоколами!</text:span></text:p>
      <text:p text:style-name="P418"><text:s text:c="5"/>Произошел тогда один случай. Который «прославил» нас с братом среди всех дачников. Ветер дул с берега (самый опасный).<text:s/>Мой старший брат снял синюю штору у нас в детской, водрузил ее на нашей лодке и предложил прокатиться под «парусом» вполне домашнему мальчику — внуку сенатора Давыдова.</text:p>
      <text:p text:style-name="P419"><text:s text:c="5"/>Домашний мальчик Сережа пошел к своей бабушке и спросил у нее разрешения прокатиться.</text:p>
      <text:p text:style-name="P420"><text:s text:c="5"/>Бабушка была франтиха с фиолетовыми глазами, сидела в шелковом платье стального цвета под зонтиком от солнца. Она спросила только — не промочит ли Сережа ноги: в лодке ведь всегда есть на дне вода. Велела Сереже надеть галоши.</text:p>
      <text:p text:style-name="P421"><text:s text:c="6"/>Серёжа надел<text:s/>новые блестящие галоши и сел в лодку.</text:p>
      <text:p text:style-name="P422"><text:s text:c="6"/>Всё это происходило на моих глазах. Поехали. Ветер, тихий, как всегда, у берега, усилился вдали. Лодку погнало. Я наблюдал с берега и увидел: синий парус медленно наклонился и исчез. Бабушка, как была в корсете и<text:s/>с зонтиком, пошла по воде, простирая руки к любимому Серёже. Дойдя до глубокой воды, бабушка с фиолетовыми глазами упала без чувств.</text:p>
      <text:p text:style-name="P423"><text:s text:c="95"/>(По Д.С.Лихачеву)</text:p>
      <text:p text:style-name="P424"/>
      <text:p text:style-name="P425"/>
      <text:p text:style-name="P426">Задания<text:s/>к тексту.</text:p>
      <text:p text:style-name="Обычный"><text:span text:style-name="T427">1.Замените слово<text:s/></text:span><text:span text:style-name="T428">восхитительно</text:span><text:span text:style-name="T429"><text:s/>синонимом.</text:span></text:p>
      <text:p text:style-name="P430">2.Выпишите метафору из текста. (4-ый абзац)</text:p>
      <text:soft-page-break/>
      <text:p text:style-name="P431">3.Укажите ошибочное суждение.</text:p>
      <text:p text:style-name="Обычный"><text:span text:style-name="T432">а)В слове<text:s/></text:span><text:span text:style-name="T433">впечатление</text:span><text:span text:style-name="T434"><text:s/>последняя буква е обозначает 2 звука.</text:span></text:p>
      <text:p text:style-name="Обычный"><text:span text:style-name="T435">б)В слове<text:s/></text:span><text:span text:style-name="T436">звонить</text:span><text:span text:style-name="T437"><text:s text:c="2"/>мягкость согласного [ т] на письме обозначена ь.</text:span></text:p>
      <text:p text:style-name="Обычный"><text:span text:style-name="T438">в</text:span><text:span text:style-name="T439">)В слове<text:s/></text:span><text:span text:style-name="T440">платье</text:span><text:span text:style-name="T441"><text:s/>звуков больше, чем букв.</text:span></text:p>
      <text:p text:style-name="P442">4.Выпишите слово с чередующейся гласной в корне. (2-ой абзац)</text:p>
      <text:p text:style-name="Обычный"><text:span text:style-name="T443">5.Замените словосочетание <text:s/></text:span><text:span text:style-name="T444">впечатление из детства</text:span><text:span text:style-name="T445"><text:s/>синонимичным словосочетанием со связью</text:span><text:span text:style-name="T446"><text:s/>согласование</text:span><text:span text:style-name="T447">.</text:span></text:p>
      <text:p text:style-name="P448">6.Укажите № предложений <text:s/>с обособленным<text:s/>обстоятельством. (6-ой абзац)</text:p>
      <text:p text:style-name="P449">7.Укажите количество грамматических основ в предложении №1. (2-ой абзац)</text:p>
      <text:p text:style-name="P450">8.Выпишите № бессоюзного сложного предложения. (6-ой абзац)</text:p>
      <text:p text:style-name="P451">9.Выпишите слово, правописание приставки которого определяется ее значением – «приближения».</text:p>
      <text:p text:style-name="Обычный"><text:span text:style-name="T452">10.Выпишите грамматическую основу из предложения №1. (5-ый</text:span><text:span text:style-name="T453"><text:s/></text:span><text:span text:style-name="T454">абзац)</text:span></text:p>
      <text:p text:style-name="P455"/>
      <text:p text:style-name="P456"/>
      <text:p text:style-name="P457"/>
      <text:p text:style-name="P458"/>
      <text:p text:style-name="P459"><text:s text:c="30"/></text:p>
      <text:p text:style-name="Standard"><text:span text:style-name="T460"><text:s text:c="28"/>Образы раннего детства.</text:span><text:span text:style-name="T461"><text:s text:c="3"/></text:span></text:p>
      <text:p text:style-name="P462"><text:s text:c="6"/>Мои первые детские воспоминания восходят ко времени, когда я только учился говорить. Помню,<text:s/>как в кабинете отца сел на подоконник голубь. Я побежал сообщить об этом огромном событии родителям и никак не мог объяснить им- зачем я их зову в кабинет.</text:p>
      <text:p text:style-name="P463"><text:s text:c="6"/>Другое воспоминание. Мы стоим на огороде в Куоккале, и отец должен ехать в Петербург на службу. Но я не могу этого понять и спрашиваю его: «Ты едешь покупать?» (отец всегда что-то привозил из города), но слово «покупать» у меня никак не выговаривается и получается «покукать». Мне хочется сказать правильно! Ещё более раннее воспоминание. Мы живём ещё на Английском проспекте. Я с братом смотрю волшебный фонарь. Зрелище, от которого замирает душа. Какие яркие цвета! И мне особенно нравится одна картина: дети <text:s text:c="2"/>делают снежного деда-мороза. Он тоже не может говорить. Эта мысль приходит мне в голову, и я<text:s/>его люблю, деда-мороза,- он мой, мой. Я только не могу его обнять, как обнимаю любимого плюшевого и тоже молчащего медвежонка - Берчика. Мы читаем «Генерала Топтыгина» Некрасова, и нянька шьёт Берчику генеральскую шинель. В этом генеральском чине Берчик воспитывал в блокаду и моих дочерей. Уже после войны генеральскую шинель на красной подкладке мои маленькие дочери перешили в женское пальто для одной из кукол. Уже не в генеральском чине он воспитывал потом мою внучку, неизменно молчащий и ласковый.</text:p>
      <text:p text:style-name="P464"><text:s text:c="7"/><text:s text:c="89"/>(По Д.С.Лихачеву)</text:p>
      <text:p text:style-name="P465"/>
      <text:p text:style-name="P466"/>
      <text:p text:style-name="P467">Задания к тексту.</text:p>
      <text:p text:style-name="Обычный"><text:span text:style-name="T468">1.Замените слово<text:s/></text:span><text:span text:style-name="T469">сообщить</text:span><text:span text:style-name="T470"><text:s/>синонимом.</text:span></text:p>
      <text:soft-page-break/>
      <text:p text:style-name="P471">2.Выпишите эпитет из текста. (1-ый абзац)</text:p>
      <text:p text:style-name="P472">3.Укажите ошибочное суждение.</text:p>
      <text:p text:style-name="Обычный"><text:span text:style-name="T473">а)В слове<text:s/></text:span><text:span text:style-name="T474">помню</text:span><text:span text:style-name="T475"><text:s/>звук</text:span><text:span text:style-name="T476">ов больше, чем букв.</text:span></text:p>
      <text:p text:style-name="Обычный"><text:span text:style-name="T477">б)В слове<text:s/></text:span><text:span text:style-name="T478">стоим</text:span><text:span text:style-name="T479"><text:s/>3 твердых согласных звука.</text:span></text:p>
      <text:p text:style-name="Обычный"><text:span text:style-name="T480">в)В слове<text:s/></text:span><text:span text:style-name="T481">воспоминание</text:span><text:span text:style-name="T482"><text:s/>буква е обозначает 2 звука.</text:span></text:p>
      <text:p text:style-name="P483">4.Выпишите из текста слово с чередующейся гласной в корне. (2-ой абзац)</text:p>
      <text:p text:style-name="Обычный"><text:span text:style-name="T484">5.Замените словосочетание<text:s/></text:span><text:span text:style-name="T485">в генеральском чине</text:span><text:span text:style-name="T486"><text:s/>синонимичным<text:s/></text:span><text:span text:style-name="T487">словосочетанием со связью<text:s/></text:span><text:span text:style-name="T488">управление.</text:span></text:p>
      <text:p text:style-name="P489">6.Выпишите слово, правописание приставки которого зависит от глухости/звонкости звука, обозначаемого следующей после приставки буквой. (1-ый абзац)</text:p>
      <text:p text:style-name="P490">7.Укажите количество грамматических основ во 2-ом предложении. (2-ой абзац)</text:p>
      <text:p text:style-name="P491">8.Выпишите № сложноподчиненного предложения с придаточным определительным. (1-ый абзац)</text:p>
      <text:p text:style-name="P492">9.Выпишите грамматические основы из предложения №2. (2-ой абзац)</text:p>
      <text:p text:style-name="P493">10.Выпишите № бессоюзного сложного предложения. (2-ой абзац)</text:p>
      <text:p text:style-name="P494"/>
      <text:p text:style-name="P495"/>
      <text:p text:style-name="P496"/>
      <text:p text:style-name="P497"/>
      <text:p text:style-name="P498"/>
      <text:p text:style-name="Standard"><text:span text:style-name="T499"><text:s text:c="31"/></text:span><text:span text:style-name="T500"><text:s text:c="3"/>Когда же мы начинаемся?</text:span></text:p>
      <text:p text:style-name="Standard"><text:span text:style-name="T501"><text:s text:c="6"/></text:span><text:span text:style-name="T502">Я не считаю таким уж важным моё собственное развитие- развитие моих взглядов и мироощущения. Важен здесь не я, своей собственной персоной, а как бы некоторое характерное явление.</text:span></text:p>
      <text:p text:style-name="P503"><text:s text:c="6"/>Отношение к миру формируется мелочами<text:s/>и крупными явлениями. Их воздействие на человека известно, не вызывает сомнений, и самое важное -мелочи, из которых складывается работник, его мировосприятие, мироотношение. Все мелочи должны учитываться, когда мы задумываемся над судьбой наших собственных<text:s/>детей и нашей молодёжи в целом. Естественно, что в моей своего рода «автобиографии»,доминируют положительные воздействия, ибо отрицательные чаще забываются. Я лично, да и каждый человек крепче хранит память благодарную, чем память злую.</text:p>
      <text:p text:style-name="P504"><text:s text:c="6"/>Интересы человека формируются главным образом в его детстве. Л.Н. Толстой пишет в «Моей жизни»: «Когда же я начался? Когда начал жить? … Разве я не жил тогда, эти первые года, когда учился смотреть, слушать, понимать, говорить... Разве не тогда я приобретал всё то, чем я теперь живу, и приобретал так много, так быстро, что во всю остальную жизнь я не приобрёл и 1/100 того?»</text:p>
      <text:p text:style-name="P505"><text:s text:c="6"/>Наблюдение над своими детскими и юношескими годами имеют некоторое общее значение.</text:p>
      <text:p text:style-name="P506"><text:s text:c="58"/><text:s text:c="28"/>(По Д.С.Лихачеву)</text:p>
      <text:p text:style-name="P507"/>
      <text:p text:style-name="Standard"><text:span text:style-name="T508"><text:s text:c="6"/></text:span></text:p>
      <text:soft-page-break/>
      <text:p text:style-name="P509">Задания к тексту.</text:p>
      <text:p text:style-name="Обычный"><text:span text:style-name="T510">1.Замените слово</text:span><text:span text:style-name="T511"><text:s/>воздействие</text:span><text:span text:style-name="T512"><text:s/>синонимом.</text:span></text:p>
      <text:p text:style-name="P513">2.Выпишите из текста метафору. (2-ой абзац)</text:p>
      <text:p text:style-name="P514">3.Укажите ошибочное суждение.</text:p>
      <text:p text:style-name="Обычный"><text:span text:style-name="T515">а)В слове<text:s/></text:span><text:span text:style-name="T516">развитие</text:span><text:span text:style-name="T517"><text:s/>буква е обозначает 2 звука.</text:span></text:p>
      <text:p text:style-name="Обычный"><text:span text:style-name="T518">б)В слове<text:s/></text:span><text:span text:style-name="T519">явление</text:span><text:span text:style-name="T520"><text:s/>3 зво</text:span><text:span text:style-name="T521">нких согласных звука.</text:span></text:p>
      <text:p text:style-name="Обычный"><text:span text:style-name="T522">в)В слове</text:span><text:span text:style-name="T523"><text:s/>что</text:span><text:span text:style-name="T524"><text:s/>на месте сочетания чт произносится [ шт].</text:span></text:p>
      <text:p text:style-name="P525">4.Выпишите слово с непроизносимой согласной в корне. (2-ой абзац)</text:p>
      <text:p text:style-name="Обычный"><text:span text:style-name="T526">5.Замените словосочетание <text:s/></text:span><text:span text:style-name="T527">интересы человека</text:span><text:span text:style-name="T528"><text:s/>синонимичным словосочетанием со связью<text:s/></text:span><text:span text:style-name="T529">согласование</text:span><text:span text:style-name="T530">.</text:span></text:p>
      <text:p text:style-name="P531">6.Выпишите из<text:s/>текста вводное слово. (2-ой абзац)</text:p>
      <text:p text:style-name="P532">7.Укажите № сложноподчиненного предложения с придаточным обстоятельственным. (2-ой абзац)</text:p>
      <text:p text:style-name="P533">8.Выпишите грамматическую основу последнего предложения. (4-ый абзац)</text:p>
      <text:p text:style-name="P534">9.Укажите количество грамматических основ 2-ого предложения.</text:p>
      <text:p text:style-name="P535">10.Выпишите слово, в котором правописание окончания определяется правилом: «Глаголы 1-ого спряжения в 3-ем лице единственного числа имеют окончание –ет». (3-ий абзац)</text:p>
      <text:p text:style-name="P536"/>
      <text:p text:style-name="P537"/>
      <text:p text:style-name="P538"/>
      <text:p text:style-name="P539"/>
      <text:p text:style-name="P540"/>
      <text:p text:style-name="P541"/>
      <text:p text:style-name="Standard"><text:span text:style-name="T542"><text:s text:c="44"/>Душа вещей.</text:span></text:p>
      <text:p text:style-name="Standard"><text:span text:style-name="T543"><text:s text:c="6"/></text:span><text:span text:style-name="T544">Некоторые книги, проч</text:span><text:span text:style-name="T545">итанные мною ещё в молодые годы, запали мне в душу, хотя и автор неизвестный и тема иногда странная. Запомнилась мне книга (вернее - брошюрка) какого-то Селиванова «Душа вещей», изданная в начале века где- то в Рязани или другом провинциальном старинном ру</text:span><text:span text:style-name="T546">сском городе.</text:span></text:p>
      <text:p text:style-name="P547"><text:s text:c="6"/>Автор утверждает, что вещи имеют душу, волю, привязанности, заставляющие их после многих скитаний по магазинам, перепродаж вернуться в семью их прежних хозяев. Он приводит множество примеров о том, как вещи возвращались...</text:p>
      <text:p text:style-name="P548"><text:s text:c="6"/>Имеют<text:s/>ли вещи душу - всё-таки остаётся неясным, но ясно другое: душевное отношение хозяев к фамильным креслам, столам, бюро и т. д. Вещи учреждений не менее замечательны в этом отношении, чем вещи фамильные.</text:p>
      <text:p text:style-name="P549"><text:s text:c="6"/>Но вещи можно любить и за их красоту, за то, что<text:s/>их делали мастера с любовью, тщательно, умно, с выдумкой, а иногда и улыбкой.</text:p>
      <text:p text:style-name="P550"><text:s text:c="6"/>«Улыбающиеся семейные предметы»- в них что- то бывает диккенсовское, из «Пиквикского клуба» (рассказ старого кресла).</text:p>
      <text:p text:style-name="P551"><text:s text:c="53"/><text:s text:c="40"/>(По Д.С.Лихачеву)</text:p>
      <text:p text:style-name="P552"/>
      <text:p text:style-name="P553"/>
      <text:p text:style-name="P554">Задания к тексту.</text:p>
      <text:p text:style-name="Обычный"><text:span text:style-name="T555">1.Замените слово<text:s/></text:span><text:span text:style-name="T556">неясным</text:span><text:span text:style-name="T557"><text:s/>синонимом.</text:span></text:p>
      <text:soft-page-break/>
      <text:p text:style-name="P558">2.Выпишите метафору из текста. (2-ой абзац)</text:p>
      <text:p text:style-name="P559">3.Выпишите из текста 2 качественных и 2 относительных прилагательных.</text:p>
      <text:p text:style-name="P560">4.Укажите ошибочное суждение.</text:p>
      <text:p text:style-name="Обычный"><text:span text:style-name="T561">а)В слове<text:s/></text:span><text:span text:style-name="T562">воля</text:span><text:span text:style-name="T563"><text:s/>буква я обозначает 2 звука.</text:span></text:p>
      <text:p text:style-name="Обычный"><text:span text:style-name="T564">б)В слове<text:s/></text:span><text:span text:style-name="T565">вещи</text:span><text:span text:style-name="T566"><text:s/>буква щ является мягким согласным звуком.</text:span></text:p>
      <text:p text:style-name="Обычный"><text:span text:style-name="T567">в)В слове<text:s/></text:span><text:span text:style-name="T568">фамильные</text:span><text:span text:style-name="T569"><text:s/>звуков больше, чем букв.</text:span></text:p>
      <text:p text:style-name="P570">5.Укажите № предложения с обособленным распространенным определением.</text:p>
      <text:p text:style-name="P571">6.Найдите слово, правописание приставки<text:s/>которого зависит от глухости/звонкости звука, обозначаемого следующей после приставки буквой. (2-ой абзац)</text:p>
      <text:p text:style-name="Обычный"><text:span text:style-name="T572">7.Замените словосочетание<text:s/></text:span><text:span text:style-name="T573">делали с любовью</text:span><text:span text:style-name="T574">, построенное на основе управления ,синонимичным словосочетанием со связью<text:s/></text:span><text:span text:style-name="T575">примыкание</text:span><text:span text:style-name="T576">.</text:span></text:p>
      <text:p text:style-name="P577">8.Укажите количество грамматических основ в предложении №1 из 2-го абзаца.</text:p>
      <text:p text:style-name="P578">9.Укажите № сложноподчиненного предложения с придаточным изъяснительным. (2-ой абзац)</text:p>
      <text:p text:style-name="Обычный"><text:span text:style-name="T579">10.Выпишите слово, правописание<text:s/></text:span><text:span text:style-name="T580">не</text:span><text:span text:style-name="T581"><text:s/>в котором определяется правилом: «С полными прилагательными, при которых нет<text:s/></text:span><text:span text:style-name="T582">противопоставления с союзом а,<text:s/></text:span><text:span text:style-name="T583">не</text:span><text:span text:style-name="T584"><text:s/>пишется слитно». (3-ий абзац)</text:span></text:p>
      <text:p text:style-name="P585"/>
      <text:p text:style-name="P586"/>
      <text:p text:style-name="P587"/>
      <text:p text:style-name="P588"/>
      <text:p text:style-name="P589"/>
      <text:p text:style-name="P590"/>
      <text:p text:style-name="P591"/>
      <text:p text:style-name="P592"><text:s text:c="43"/>Как плачет Земля.</text:p>
      <text:p text:style-name="P593"><text:s text:c="6"/>У Земли, у Вселенной есть своя скорбь, свое горе. Но плачет Земля не слезами — пьяницами, уродами, недоразвитыми<text:s/>детьми, неухоженными, покинутыми стариками, калеками, больными... И еще плачет она без толку вырубленными лесами, обвалами берегов в переполненных слезами Земли водохранилищах, затопленными угодьями, лугами, переставшими лелеять на себе стада и служить человеку сенокосами, асфальтовыми дворами с вонючими баками, между которыми играют дети.</text:p>
      <text:p text:style-name="P594"><text:s text:c="5"/>Стыдливо заволакивают Землю желтые «производственные» дымы, кислые дожди, навеки скрывается все живое, занесенное в красные похоронные книги. Становится Земля жалкой<text:s/>«биосферой».</text:p>
      <text:p text:style-name="P595"><text:s text:c="5"/>Ищут нетронутые уголки Земли жалостливые живописцы. Но на смену им приходят более строгие и более стойкие фотографы. Там, где не выдерживают нервы художников, там выдерживают фотографы и их аппараты.</text:p>
      <text:p text:style-name="P596"><text:s text:c="5"/>Фотографы-обличители — наша совесть. И хирурги!</text:p>
      <text:p text:style-name="P597"><text:s text:c="5"/>Нужно запоминать, видеть, жалеть и размышлять. Красивыми» <text:s/>и «счастливыми» их снимки быть не могут. Они, как призывы совести, если и облекутся в красивую форму, - станут неизбежно лицемерными и «успокаивающими». Эти фотографии огорчают<text:s/>людей, но все же в них есть своя, особая красота.</text:p>
      <text:soft-page-break/>
      <text:p text:style-name="P598"><text:s text:c="90"/>(По Д.С.Лихачеву)</text:p>
      <text:p text:style-name="P599"/>
      <text:p text:style-name="P600"><text:s text:c="3"/></text:p>
      <text:p text:style-name="P601">Задания к тексту.</text:p>
      <text:p text:style-name="Обычный"><text:span text:style-name="T602">1.Замените слово<text:s/></text:span><text:span text:style-name="T603">лелеять<text:s/></text:span><text:span text:style-name="T604">синонимом.</text:span></text:p>
      <text:p text:style-name="P605">2.Выпишите олицетворение из текста.(1-ый абзац)</text:p>
      <text:p text:style-name="P606">3.Выпишите из текста 2 качественных и 2 относительных прилагательных.</text:p>
      <text:p text:style-name="P607">4.Укажите ошибочное суждение.</text:p>
      <text:p text:style-name="Обычный"><text:span text:style-name="T608">а)В слове<text:s/></text:span><text:span text:style-name="T609">землю</text:span><text:span text:style-name="T610"><text:s/>буква ю обозначает 2 звука.</text:span></text:p>
      <text:p text:style-name="Обычный"><text:span text:style-name="T611">б)В слове</text:span><text:span text:style-name="T612"><text:s/>плачет</text:span><text:span text:style-name="T613"><text:s/>буква ч является мягким согласным звуком.</text:span></text:p>
      <text:p text:style-name="Обычный"><text:span text:style-name="T614">в)В слове</text:span><text:span text:style-name="T615"><text:s/>детьми</text:span><text:span text:style-name="T616"><text:s/>2 звонких согласных звука.</text:span></text:p>
      <text:p text:style-name="P617">5.Выпишите слово с непроизносимой согласной в корне. (5-ый абзац)</text:p>
      <text:p text:style-name="P618">6.Выпишите слово, правописание приставки в котором определяется ее значением –«приближения».</text:p>
      <text:p text:style-name="Обычный"><text:span text:style-name="T619">7.Замените словосочетание призывы совести, построенное на основе управления, синонимичным словос</text:span><text:span text:style-name="T620">очетанием <text:s/>со связью<text:s/></text:span><text:span text:style-name="T621">согласование</text:span><text:span text:style-name="T622">.</text:span></text:p>
      <text:p text:style-name="P623">8.Выпишите грамматическую основу предложения №2.</text:p>
      <text:p text:style-name="P624">9.Выпишите № предложения с обособленным определением.(1-ый абзац)</text:p>
      <text:p text:style-name="Обычный"><text:span text:style-name="T625">10.Выпишите № сложноподчиненного предложения с придаточным обстоятельственным.</text:span></text:p>
      <text:p text:style-name="P626"/>
      <text:p text:style-name="P627"/>
      <text:p text:style-name="P628"/>
      <text:p text:style-name="P629"/>
      <text:p text:style-name="P630"/>
      <text:p text:style-name="P631"/>
      <text:p text:style-name="P632"/>
      <text:p text:style-name="Standard"><text:span text:style-name="T633"><text:s text:c="40"/>Умный ручной труд.</text:span></text:p>
      <text:p text:style-name="Standard"><text:span text:style-name="T634"><text:s text:c="6"/></text:span><text:span text:style-name="T635">В годы первой мировой войны в училище Мая был введен урок ручного труда. Чем это диктовалось, я не знаю. Но воспитательное значение он имел очень большое.</text:span></text:p>
      <text:p text:style-name="P636"><text:s text:c="5"/>Сравнительно молодой столяр<text:s/>говорил нам: «Когда работаешь, надо думать». Я это запомнил. Он учил нас, как без гвоздей делать различные деревянные поделки — полки, рамки, табуретки, как делать различные сочленения, чтобы вещь крепко держалась без гвоздей, как выбирать дерево для работы, как обходить сучки, как работать рубанком, полировать. Закончив один какой-то прием, мы переходили к другому. «Ручной труд», так назывался урок, был уроком творчества. От менее сложных приемов мы переходили к более сложным. И хотя в классе было много детей работников отнюдь не ручного труда — уроки эти нам нравились. Единственное, что нам мешало, это то, что нас было много, человек двадцать, и нашему преподавателю приходилось учить каждого в отдельности. Объяснив нам всем приемы работы, преподаватель ручного труда подходил к каждому из нас (верстаков и столярных инструментов было много) и всем показывал отдельно — как держать инструмент, как им работать.</text:p>
      <text:soft-page-break/>
      <text:p text:style-name="P637"><text:s text:c="5"/>Ручной труд был трудом умственным и давал нам радость овладения новым. Само собой, что сделанные<text:s/>нами полочки, коробочки и скамейки мы уносили домой, и сделанным нами гордилась вся семья.</text:p>
      <text:p text:style-name="P638"><text:s text:c="94"/>(По Д.С.Лихачеву)</text:p>
      <text:p text:style-name="P639"/>
      <text:p text:style-name="P640">Задания к тексту.</text:p>
      <text:p text:style-name="Обычный"><text:span text:style-name="T641">1.Замените слово<text:s/></text:span><text:span text:style-name="T642">творчество</text:span><text:span text:style-name="T643"><text:s/>синони</text:span><text:span text:style-name="T644">мом.</text:span></text:p>
      <text:p text:style-name="P645">2.Выпишите из текста 2 качественных и 2 относительных прилагательных.</text:p>
      <text:p text:style-name="P646">3.Укажите ошибочное суждение.</text:p>
      <text:p text:style-name="Обычный"><text:span text:style-name="T647">а)В слове</text:span><text:span text:style-name="T648"><text:s/>имел</text:span><text:span text:style-name="T649"><text:s/>мягкость согласного звука [ м] на письме обозначена буквой е.</text:span></text:p>
      <text:p text:style-name="Обычный"><text:span text:style-name="T650">б)В слове<text:s/></text:span><text:span text:style-name="T651">обходил</text:span><text:span text:style-name="T652"><text:s/>три глухих согласных звука.</text:span></text:p>
      <text:p text:style-name="Обычный"><text:span text:style-name="T653">в)В слове<text:s/></text:span><text:span text:style-name="T654">учить</text:span><text:span text:style-name="T655"><text:s/>букв больше,</text:span><text:span text:style-name="T656"><text:s/>чем звуков.</text:span></text:p>
      <text:p text:style-name="P657">4.Выпишите слово с чередующейся гласной в корне. (2-ой абзац)</text:p>
      <text:p text:style-name="Обычный"><text:span text:style-name="T658">5.Замените словосочетание<text:s/></text:span><text:span text:style-name="T659">уроком творчества</text:span><text:span text:style-name="T660"><text:s/>синонимичным словосочетанием со связью<text:s/></text:span><text:span text:style-name="T661">согласование</text:span><text:span text:style-name="T662">.</text:span></text:p>
      <text:p text:style-name="P663">6.Выпишите грамматическую основу предложения №2.</text:p>
      <text:p text:style-name="P664">7.Выпишите № предложения с обособленным обстоятельством .(2 абзац)</text:p>
      <text:p text:style-name="P665">8.Укажите № сложноподчиненного предложения с придаточным изъяснительным.</text:p>
      <text:p text:style-name="P666">9.Укажите количество грамматических основ в предложении №1 из 3 абзаца.</text:p>
      <text:p text:style-name="P667">10.Выпишите слово, в котором правописание окончания определяется правилом «Глаголы 1 спряжения во 2-ом лице единственного числа <text:s/>имеют окончание –ешь». (2 абзац)</text:p>
      <text:p text:style-name="P668"/>
      <text:p text:style-name="P669"/>
      <text:p text:style-name="P670"/>
      <text:p text:style-name="P671"/>
      <text:p text:style-name="P672"/>
      <text:p text:style-name="P673"><text:s text:c="49"/>Высший разум.</text:p>
      <text:p text:style-name="P674"><text:s text:c="5"/>Сколько зерен, рассыпанных на столе, может человек охватить взором сразу и не считая, не деля на группы — определить их число? Одно зерно — ясно, что одно. Два зерна — тоже не требует мысленного счета. Три — тоже. Четыре — уже возникает соблазн разбить на две группы по два зерна, чтобы лучше уяснить число. Но еще не считает. Пять — труднее, и счет в уме<text:s/>возможен. То же шесть. А семь и последующее число зерен, пожалуй, требует уже счета. Познание превращается в процесс. Во всяком случае, вы не можете сказать сразу, «не думая», - сколько лежит на столе.</text:p>
      <text:p text:style-name="P675"><text:s text:c="5"/>И вот, если бы меня спросили — как представить себе «Высший разум», я бы сказал — это то, что способно охватить мысленным взором сразу всю Вселенную, и не только ту, что есть сейчас, но и ту, что была и будет, - во всех измерениях — и держать ее в сознании с такою же ясностью, «не считая», как мы можем осознать наличие одного, двух или трех зерен, лежащих на столешнице.</text:p>
      <text:p text:style-name="P676"><text:s text:c="5"/>Вопрос о том, существует ли всевидящий «Высший разум» или не существует, может решаться только с осознанием невероятной сложности его<text:s/><text:soft-page-break/>существования, - сложности, показанной мною на трех зернах, лежащих на столе, но раздвинутой на всю Вселенную.</text:p>
      <text:p text:style-name="P677"><text:s text:c="90"/>(По Д.С.Лихачеву)</text:p>
      <text:p text:style-name="P678"/>
      <text:p text:style-name="P679"/>
      <text:p text:style-name="P680">Задания к тексту.</text:p>
      <text:p text:style-name="Обычный"><text:span text:style-name="T681">1.Замените слово<text:s/></text:span><text:span text:style-name="T682">взором</text:span><text:span text:style-name="T683"><text:s/>синонимом.</text:span></text:p>
      <text:p text:style-name="P684">2.Выпишите из текста эпитет.<text:s/>(3-ий абзац)</text:p>
      <text:p text:style-name="P685">3.Укажите ошибочное суждение.</text:p>
      <text:p text:style-name="Обычный"><text:span text:style-name="T686">а)В слове<text:s/></text:span><text:span text:style-name="T687">человек</text:span><text:span text:style-name="T688"><text:s/>буква е обозначает 2 звука.</text:span></text:p>
      <text:p text:style-name="Обычный"><text:span text:style-name="T689">б)В слове<text:s/></text:span><text:span text:style-name="T690">зерна</text:span><text:span text:style-name="T691"><text:s/>только один мягкий согласный звук.</text:span></text:p>
      <text:p text:style-name="Обычный"><text:span text:style-name="T692">в)В слове<text:s/></text:span><text:span text:style-name="T693">существует</text:span><text:span text:style-name="T694"><text:s/>звуков больше, чем букв.</text:span></text:p>
      <text:p text:style-name="P695">4.Выпишите слово с чередующейся гласной в корне.(1-ый абзац)</text:p>
      <text:p text:style-name="P696">5.В каком<text:s/>слове правописание окончания определяется правилом: «Глаголы 1-ого спряжения в 3-ем лице единственного числа имеют окончание –ет». (3-ий абзац)</text:p>
      <text:p text:style-name="P697">6.Выпишите слово, правописание приставки которого определяется ее значением, близким к значению приставки «пере». (1-ый абзац)</text:p>
      <text:p text:style-name="Обычный"><text:span text:style-name="T698">7.Замените словосочетание<text:s/></text:span><text:span text:style-name="T699">может решаться с осознанием</text:span><text:span text:style-name="T700">, построенное на основе управления, синонимичным словосочетанием со связью<text:s/></text:span><text:span text:style-name="T701">примыкание</text:span><text:span text:style-name="T702">.</text:span></text:p>
      <text:p text:style-name="P703">8.Укажите количество грамматических основ в последнем <text:s/>предложении 1-ого абзаца.</text:p>
      <text:p text:style-name="P704">9.Выпишите вводное<text:s/>слово.(1-ый абзац)</text:p>
      <text:p text:style-name="P705">10.Укажите № предложения с обособленным определением.</text:p>
      <text:p text:style-name="P706"/>
      <text:p text:style-name="P707"/>
      <text:p text:style-name="P708"/>
      <text:p text:style-name="P709"/>
      <text:p text:style-name="P710"/>
      <text:p text:style-name="P711"/>
      <text:p text:style-name="P712"><text:s text:c="52"/>Карьеризм</text:p>
      <text:p text:style-name="P713"><text:s text:c="5"/>Человек с самого первого дня своего рождения развивается. Он устремлен в будущее. Он учится, научается ставить<text:s/>себе новые задачи, даже не понимая этого. И как быстро он овладевает своим положением в жизни. Уже и ложку умеет держать, и первые слова произносить.</text:p>
      <text:p text:style-name="P714"><text:s text:c="5"/>Потом он учится отроком и юношей.</text:p>
      <text:p text:style-name="P715"><text:s text:c="5"/>И уже приходит время применять свои знания, достичь того, к чему стремился. Зрелость. Надо жить настоящим...</text:p>
      <text:p text:style-name="P716"><text:s text:c="5"/>Но разгон сохраняется, и вот вместо учения наступает для многих время овладения положением в жизни. Движение идет по инерции. Человек все время устремлен к будущему, а будущее уже не в реальных знаниях,<text:s/>не в овладении мастерством, а в устройстве себя в выгодном положении. Содержание, подлинное содержание утрачено.</text:p>
      <text:p text:style-name="P717"><text:s text:c="5"/>Настоящее время не наступает, все еще остается пустая устремленность в будущее. Это и есть карьеризм. Внутреннее беспокойство, делающее человека<text:s/><text:soft-page-break/>несчастным лично и нестерпимым для окружающих.</text:p>
      <text:p text:style-name="P718"><text:s text:c="90"/>(По Д.С.Лихачеву)</text:p>
      <text:p text:style-name="P719"/>
      <text:p text:style-name="P720"/>
      <text:p text:style-name="P721">Задания к тексту.</text:p>
      <text:p text:style-name="Обычный"><text:span text:style-name="T722">1.Замените слово</text:span><text:span text:style-name="T723"><text:s/>беспокойство</text:span><text:span text:style-name="T724"><text:s/>синонимом.</text:span></text:p>
      <text:p text:style-name="P725">2.Выпишите метафору из текста.(<text:s/>4-ый абзац)</text:p>
      <text:p text:style-name="P726">3.Укажите ошибочное суждение.</text:p>
      <text:p text:style-name="Обычный"><text:span text:style-name="T727">а)В слове<text:s/></text:span><text:span text:style-name="T728">несчастным</text:span><text:span text:style-name="T729"><text:s/>согласный звук [ т] является непроизносимым.</text:span></text:p>
      <text:p text:style-name="Обычный"><text:span text:style-name="T730">б)В слове<text:s/></text:span><text:span text:style-name="T731">овладевает</text:span><text:span text:style-name="T732"><text:s/>звуков меньше, чем букв.</text:span></text:p>
      <text:p text:style-name="Обычный"><text:span text:style-name="T733">в)В слове</text:span><text:span text:style-name="T734"><text:s/>будущее</text:span><text:span text:style-name="T735"><text:s/>3 звонких согласных звука.</text:span></text:p>
      <text:p text:style-name="P736">4.Выпишите из текста 2 качественных и 2 относительных прилагательных.</text:p>
      <text:p text:style-name="P737">5.Выпишите слово с чередующейся гласной в корне.</text:p>
      <text:p text:style-name="P738">6.Выпишите слово, правописание приставки которого зависит от глухости/звонкости звука, обозначаемого следующей после приставки буквой. (5-ый абзац)</text:p>
      <text:p text:style-name="Обычный"><text:span text:style-name="T739">7.Замените словосочетание<text:s/></text:span><text:span text:style-name="T740">положение в жизни</text:span><text:span text:style-name="T741"><text:s/>си</text:span><text:span text:style-name="T742">нонимичным словосочетанием со связью<text:s/></text:span><text:span text:style-name="T743">согласование</text:span><text:span text:style-name="T744">.</text:span></text:p>
      <text:p text:style-name="P745">8.Укажите количество грамматических основ в предложении №1 из 4-ого абзаца.</text:p>
      <text:p text:style-name="P746">9.Выпишите № предложения с обособленным обстоятельством.</text:p>
      <text:p text:style-name="P747">10.Выпишите № сложноподчиненного предложения с придаточным<text:s/>изъяснительным.</text:p>
      <text:p text:style-name="P748"/>
      <text:p text:style-name="P749"/>
      <text:p text:style-name="P750"/>
      <text:p text:style-name="P751"/>
      <text:p text:style-name="P752"/>
      <text:p text:style-name="P753"/>
      <text:p text:style-name="P754"/>
      <text:p text:style-name="P755"/>
      <text:p text:style-name="P756"/>
      <text:p text:style-name="P757"><text:s text:c="52"/>Народ о себе.</text:p>
      <text:p text:style-name="P758"><text:s text:c="5"/>Достоевский писал в заметке «Два лагеря теоретиков»: «...Народ наш с беспощадной силой выставляет свои недостатки и перед целым светом готов толковать о своих язвах, беспощадно бичевать себя. Иногда он даже несправедлив к самому себе, - во имя негодующей любви к правде, к истине.</text:p>
      <text:p text:style-name="P759"><text:s text:c="5"/>Неужели это сознание человеком болезни не есть уже залог его выздоровления, его способности оправиться от болезни?..</text:p>
      <text:p text:style-name="P760"><text:s text:c="5"/>Сила<text:s/>самоосуждения прежде всего — сила; она указывает на то, что в обществе есть еще силы. В осуждении зла непременно кроется любовь к добру. Негодование на общественные язвы предполагает страстную тоску о здоровье».</text:p>
      <text:p text:style-name="P761"><text:s text:c="5"/>Хорошо бы этими словами дополнить мои «Заметки о русском».</text:p>
      <text:p text:style-name="P762"><text:s text:c="87"/>(По Д.С.Лихачеву)</text:p>
      <text:p text:style-name="P763"/>
      <text:soft-page-break/>
      <text:p text:style-name="P764">Задания к тексту.</text:p>
      <text:p text:style-name="Обычный"><text:span text:style-name="T765">1.Замените слово</text:span><text:span text:style-name="T766"><text:s/>общественные</text:span><text:span text:style-name="T767"><text:s/>синонимом.</text:span></text:p>
      <text:p text:style-name="P768">2.Выпишите из текста эпитет. (3-ий абзац)</text:p>
      <text:p text:style-name="P769">3.Укажите ошибочное суждение.</text:p>
      <text:p text:style-name="Обычный"><text:span text:style-name="T770">а)В слове<text:s/></text:span><text:span text:style-name="T771">негодования</text:span><text:span text:style-name="T772"><text:s/>буква я обозначает 2 звука.</text:span></text:p>
      <text:p text:style-name="Обычный"><text:span text:style-name="T773">б)В слове<text:s/></text:span><text:span text:style-name="T774">лагеря</text:span><text:span text:style-name="T775"><text:s/>2 мягких согласных звука.</text:span></text:p>
      <text:p text:style-name="Обычный"><text:span text:style-name="T776">в)В слове<text:s/></text:span><text:span text:style-name="T777">хорошо</text:span><text:span text:style-name="T778"><text:s/>2 твердых согласных звука.</text:span></text:p>
      <text:p text:style-name="P779">4.Выпишите слово с чередующейся гласной в корне. (3-ий абзац)</text:p>
      <text:p text:style-name="Обычный"><text:span text:style-name="T780">5.Замените словосочетание<text:s/></text:span><text:span text:style-name="T781">общественные язвы</text:span><text:span text:style-name="T782"><text:s/>синонимичным</text:span><text:span text:style-name="T783"><text:s/>словосочетанием со связью<text:s/></text:span><text:span text:style-name="T784">управление</text:span><text:span text:style-name="T785">.</text:span></text:p>
      <text:p text:style-name="P786">6.Выпишите слово, в котором правописание приставки зависит от глухости/звонкости звука, обозначаемого следующей после приставки буквой. (1-ый абзац)</text:p>
      <text:p text:style-name="P787">7.Укажите количество грамматических основ в 1-ом предложении.</text:p>
      <text:p text:style-name="P788">8.Укажите № сложного предложения с бессоюзной и союзной подчинительной связью.</text:p>
      <text:p text:style-name="P789">9.Выпишите грамматическую основу 3-его предложения из 3-его абзаца.</text:p>
      <text:p text:style-name="P790">10.Выпишите слово, в котором правописание окончания определяется правилом: «Глаголы 1-ого спряжения в 3-ем лице единственного числа имеют окончание –ет». (1-ый абзац)</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text:s text:c="36"/>Непонятное понятно.</text:p>
      <text:p text:style-name="Обычный"><text:span text:style-name="T805"><text:s text:c="6"/></text:span><text:span text:style-name="T806">Достоевский писал в заметке «Два лагеря теоретиков»: «…Народ наш с беспощадной силой выставляет свои недостатки и перед целым<text:s/></text:span><text:span text:style-name="T807">светом готов толковать о своих язвах, беспощадно бичевать себя. Иногда он даже несправедлив к самому себе,- во имя негодующей любви к правде, к истине.</text:span></text:p>
      <text:p text:style-name="P808"><text:s text:c="5"/>Неужели это сознание человеком болезни не есть уже залог его выздоровления, его способности оправиться от болезни?..</text:p>
      <text:p text:style-name="P809"><text:s text:c="5"/>Сила самоосуждения прежде всего – сила; она указывает на то, что в обществе есть еще силы. В осуждении зла непременно кроется любовь к добру. Негодование на общественные язвы предполагает страстную тоску о здоровье».</text:p>
      <text:p text:style-name="P810"><text:s text:c="5"/>Хорошо бы этими словами дополнить мои «Заметки о русском».</text:p>
      <text:p text:style-name="P811"><text:s text:c="80"/>(По Д.С.Лихачеву)</text:p>
      <text:p text:style-name="P812"/>
      <text:p text:style-name="P813">Задания к тексту.</text:p>
      <text:p text:style-name="Обычный"><text:span text:style-name="T814">1.Замените слово</text:span><text:span text:style-name="T815"><text:s/>несчастные</text:span><text:span text:style-name="T816"><text:s/>синонимом.</text:span></text:p>
      <text:p text:style-name="P817">2.Выпишите из текста 2 качественных и 2<text:s/>относительных прилагательных.</text:p>
      <text:p text:style-name="P818">3.Выпишите метафору из текста. (2-ой абзац)</text:p>
      <text:p text:style-name="P819">4.Укажите ошибочное суждение.</text:p>
      <text:p text:style-name="Обычный"><text:span text:style-name="T820">а)В слове<text:s/></text:span><text:span text:style-name="T821">мореплавания</text:span><text:span text:style-name="T822"><text:s/>буква я обозначает 2 звука.</text:span></text:p>
      <text:p text:style-name="Обычный"><text:span text:style-name="T823">б)В слове<text:s/></text:span><text:span text:style-name="T824">орудие</text:span><text:span text:style-name="T825"><text:s/>звуков меньше, чем букв.</text:span></text:p>
      <text:p text:style-name="Обычный"><text:span text:style-name="T826">в)В слове<text:s/></text:span><text:span text:style-name="T827">хорошо</text:span><text:span text:style-name="T828"><text:s/>3 твердых согласных звука.</text:span></text:p>
      <text:p text:style-name="P829">5.Выпишите слово с непроизносимой согласной в корне. (1-ый абзац)</text:p>
      <text:p text:style-name="P830">6.Выпишите слово, правописание приставки <text:s/>которого определяется ее значением –«высшей степени качества».</text:p>
      <text:p text:style-name="Обычный"><text:span text:style-name="T831">7.Замените словосочетание<text:s/></text:span><text:span text:style-name="T832">с трудом поверить</text:span><text:span text:style-name="T833"><text:s/>синонимичным словосочетанием со связью<text:s/></text:span><text:span text:style-name="T834">примыкание</text:span><text:span text:style-name="T835">.</text:span></text:p>
      <text:p text:style-name="P836">8.Выпишите слово, в котором правописание окончания определяется правилом: «Глаголы 2-ого спряжения в 3-ем лице единственного числа имеют окончание – ит».(1-ый абзац)</text:p>
      <text:p text:style-name="P837">9.Укажите количество грамматических основ в предложении №3. (1-ый абзац)</text:p>
      <text:p text:style-name="P838">10.Выпишите № предложения с обособленным определением. (1-ый абзац)</text:p>
      <text:p text:style-name="P839"/>
      <text:p text:style-name="P840"/>
      <text:p text:style-name="P841"/>
      <text:p text:style-name="P842"/>
      <text:p text:style-name="P843"/>
      <text:p text:style-name="P844"><text:s text:c="3"/></text:p>
      <text:p text:style-name="P845"/>
      <text:p text:style-name="P846"/>
      <text:p text:style-name="P847"/>
      <text:p text:style-name="P848"/>
      <text:p text:style-name="P849"/>
      <text:p text:style-name="P850"><text:s text:c="55"/></text:p>
      <text:p text:style-name="P851"/>
      <text:p text:style-name="P852"/>
      <text:p text:style-name="P853"/>
      <text:p text:style-name="P854"><text:s text:c="55"/>Развитие.</text:p>
      <text:p text:style-name="P855"><text:s text:c="5"/>Каждый человек обязан (я подчеркиваю – обязан) заботиться о своем<text:s/>интеллектуальном <text:s/>развитии. Это его обязанность перед обществом, в котором он живет, и перед самим собой.</text:p>
      <text:p text:style-name="P856"><text:s text:c="5"/>Основной (но, разумеется, не единственный) способ интеллектуального развития – чтение.</text:p>
      <text:p text:style-name="P857"><text:s text:c="5"/>Чтение не должно быть случайным. Это огромный расход<text:s/>времени, а время – величайшая ценность, которую нельзя тратить на пустяки. Читать следует по программе, разумеется, не следуя ей жестко, отходя от нее там, где появляются дополнительные <text:s/>для читающего интересы. Однако при всех отступлениях от первоначальной программы необходимо составлять для себя новую,<text:s/><text:soft-page-break/>учитывающую появившиеся новые интересы. Чтение, для того чтобы быть эффективным, должно интересовать читающего. Интерес к чтению вообще или по определенным отраслям культуры необходимо развивать в себе. Интерес может быть в значительной мере результатом самовоспитания. Составлять для себя программы чтения нелегко, и это нужно делать советуясь со знающими людьми, с существующими справочными пособиями разного типа. Опасность чтения – это развитие (сознательное<text:s/>или бессознательное) в себе <text:s/>склонности к «диагональному» просмотру текстов или к различного вида скоростным методам чтения.</text:p>
      <text:p text:style-name="P858"><text:s text:c="5"/>«Скоростное чтение» создает видимость знаний.</text:p>
      <text:p text:style-name="P859"><text:s text:c="79"/><text:s text:c="16"/>(По Д.С.Лихачеву)</text:p>
      <text:p text:style-name="P860"/>
      <text:p text:style-name="P861"/>
      <text:p text:style-name="P862">Задания к тексту.</text:p>
      <text:p text:style-name="Обычный"><text:span text:style-name="T863">1.Замените слово</text:span><text:span text:style-name="T864"><text:s/>интересы</text:span><text:span text:style-name="T865"><text:s/>синонимом.</text:span></text:p>
      <text:p text:style-name="P866">2.Выпишите из текста 2 качественных и 2 относительных прилагательных.</text:p>
      <text:p text:style-name="P867">3.Выпишите эпитет из текста. (3-ий абзац)</text:p>
      <text:p text:style-name="P868">4.Укажите ошибочное суждение.</text:p>
      <text:p text:style-name="Обычный"><text:span text:style-name="T869">а)В слове</text:span><text:span text:style-name="T870"><text:s/>тратить</text:span><text:span text:style-name="T871"><text:s/>буква</text:span><text:span text:style-name="T872"><text:s/>р – твердый согласный звук.</text:span></text:p>
      <text:p text:style-name="Обычный"><text:span text:style-name="T873">б)В слове<text:s/></text:span><text:span text:style-name="T874">чтобы</text:span><text:span text:style-name="T875"><text:s/>на месте сочетания чт произносится<text:s/></text:span><text:span text:style-name="T876">[</text:span><text:span text:style-name="T877"><text:s/>шт</text:span><text:span text:style-name="T878">]</text:span><text:span text:style-name="T879">.</text:span></text:p>
      <text:p text:style-name="Обычный"><text:span text:style-name="T880">в)В слове</text:span><text:span text:style-name="T881"><text:s/>нелегко</text:span><text:span text:style-name="T882"><text:s/>букв больше, чем звуков.</text:span></text:p>
      <text:p text:style-name="P883">5.Выпишите слово с непроизносимой согласной в корне.(3-ий-4-ый абзацы)</text:p>
      <text:p text:style-name="P884">6.Выпишите вводное слово. (3-ий абзац)</text:p>
      <text:p text:style-name="P885">7.Выпишите слово, правописание приставки которого зависит от глухости/звонкости звука, обозначаемого следующей после приставки буквой. (3-ий абзац)</text:p>
      <text:p text:style-name="Обычный"><text:span text:style-name="T886">8.Замените словосочетание<text:s/></text:span><text:span text:style-name="T887">интеллектуального развития</text:span><text:span text:style-name="T888">, построенное на основе согласования, синонимичным словосочетанием со св</text:span><text:span text:style-name="T889">язью<text:s/></text:span><text:span text:style-name="T890">управление</text:span><text:span text:style-name="T891">.</text:span></text:p>
      <text:p text:style-name="P892">9.Укажите количество грамматических основ в предложении №2.</text:p>
      <text:p text:style-name="P893">10.Выпишите № сложноподчиненного предложения с придаточным обстоятельственным.</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Учитель</meta:initial-creator>
    <dc:creator>Sony</dc:creator>
    <meta:creation-date>2013-07-04T17:35:00Z</meta:creation-date>
    <dc:date>2013-07-04T17:35:00Z</dc:date>
    <meta:print-date>2013-06-01T09:58: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2" meta:paragraph-count="88" meta:word-count="6588" meta:character-count="44053" meta:row-count="312" meta:non-whitespace-character-count="37553"/>
  </office:meta>
</office:document-meta>
</file>