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0.1181in" table:align="margins"/>
    </style:style>
    <style:style style:name="Таблица1.A" style:family="table-column">
      <style:table-column-properties style:column-width="2.1667in" style:rel-column-width="14032*"/>
    </style:style>
    <style:style style:name="Таблица1.B" style:family="table-column">
      <style:table-column-properties style:column-width="7.9514in" style:rel-column-width="51503*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B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" style:family="table">
      <style:table-properties style:width="10.1181in" table:align="margins"/>
    </style:style>
    <style:style style:name="Таблица2.A" style:family="table-column">
      <style:table-column-properties style:column-width="5.059in" style:rel-column-width="32767*"/>
    </style:style>
    <style:style style:name="Таблица2.B" style:family="table-column">
      <style:table-column-properties style:column-width="5.059in" style:rel-column-width="32768*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382in" fo:border="0.05pt solid #000000"/>
    </style:style>
    <style:style style:name="Таблица3" style:family="table">
      <style:table-properties style:width="10.1181in" table:align="margins"/>
    </style:style>
    <style:style style:name="Таблица3.A" style:family="table-column">
      <style:table-column-properties style:column-width="4.2632in" style:rel-column-width="27615*"/>
    </style:style>
    <style:style style:name="Таблица3.B" style:family="table-column">
      <style:table-column-properties style:column-width="5.8549in" style:rel-column-width="37920*"/>
    </style:style>
    <style:style style:name="Таблица3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382in" fo:border="0.05pt solid #000000"/>
    </style:style>
    <style:style style:name="Таблица3.A2" style:family="table-cell">
      <style:table-cell-properties fo:padding="0.0382in" fo:border-left="0.05pt solid #000000" fo:border-right="none" fo:border-top="none" fo:border-bottom="0.05pt solid #000000"/>
    </style:style>
    <style:style style:name="Таблица3.B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" style:family="table">
      <style:table-properties style:width="10.1181in" table:align="margins"/>
    </style:style>
    <style:style style:name="Таблица4.A" style:family="table-column">
      <style:table-column-properties style:column-width="3.2569in" style:rel-column-width="21096*"/>
    </style:style>
    <style:style style:name="Таблица4.B" style:family="table-column">
      <style:table-column-properties style:column-width="6.8611in" style:rel-column-width="44439*"/>
    </style:style>
    <style:style style:name="Таблица4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382in" fo:border="0.05pt solid #000000"/>
    </style:style>
    <style:style style:name="Таблица4.A2" style:family="table-cell">
      <style:table-cell-properties fo:padding="0.0382in" fo:border-left="0.05pt solid #000000" fo:border-right="none" fo:border-top="none" fo:border-bottom="0.05pt solid #000000"/>
    </style:style>
    <style:style style:name="Таблица4.B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5" style:family="table">
      <style:table-properties style:width="10.1181in" table:align="margins"/>
    </style:style>
    <style:style style:name="Таблица5.A" style:family="table-column">
      <style:table-column-properties style:column-width="1.9in" style:rel-column-width="12308*"/>
    </style:style>
    <style:style style:name="Таблица5.B" style:family="table-column">
      <style:table-column-properties style:column-width="2.8806in" style:rel-column-width="18658*"/>
    </style:style>
    <style:style style:name="Таблица5.C" style:family="table-column">
      <style:table-column-properties style:column-width="3.2986in" style:rel-column-width="21366*"/>
    </style:style>
    <style:style style:name="Таблица5.D" style:family="table-column">
      <style:table-column-properties style:column-width="2.0382in" style:rel-column-width="13203*"/>
    </style:style>
    <style:style style:name="Таблица5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382in" fo:border="0.05pt solid #000000"/>
    </style:style>
    <style:style style:name="Таблица5.A2" style:family="table-cell">
      <style:table-cell-properties fo:padding="0.0382in" fo:border-left="0.05pt solid #000000" fo:border-right="none" fo:border-top="none" fo:border-bottom="0.05pt solid #000000"/>
    </style:style>
    <style:style style:name="Таблица5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.3752in"/>
        </style:tab-stops>
      </style:paragraph-properties>
      <style:text-properties style:font-name="Nimbus Roman No9 L" fo:font-size="14pt" style:text-underline-style="none" fo:font-weight="bold" officeooo:paragraph-rsid="001f7926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Nimbus Roman No9 L" fo:font-size="14pt" fo:font-weight="bold" officeooo:paragraph-rsid="001f7926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Nimbus Roman No9 L" fo:font-size="14pt" fo:font-weight="normal" officeooo:paragraph-rsid="001f7926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Nimbus Roman No9 L" fo:font-size="14pt" officeooo:paragraph-rsid="001f7926" style:font-size-asian="14pt" style:font-size-complex="14pt"/>
    </style:style>
    <style:style style:name="P5" style:family="paragraph" style:parent-style-name="Standard">
      <style:text-properties style:font-name="Nimbus Roman No9 L" fo:font-size="14pt" officeooo:rsid="0023bd80" officeooo:paragraph-rsid="002bfcf5" style:font-size-asian="14pt" style:font-size-complex="14pt"/>
    </style:style>
    <style:style style:name="P6" style:family="paragraph" style:parent-style-name="Table_20_Contents">
      <style:text-properties style:font-name="Nimbus Roman No9 L" fo:font-size="14pt" officeooo:rsid="00173cde" officeooo:paragraph-rsid="001f7926" style:font-size-asian="14pt" style:font-size-complex="14pt"/>
    </style:style>
    <style:style style:name="P7" style:family="paragraph" style:parent-style-name="Table_20_Contents">
      <style:text-properties style:font-name="Nimbus Roman No9 L" fo:font-size="14pt" officeooo:rsid="0017985b" officeooo:paragraph-rsid="001f7926" style:font-size-asian="14pt" style:font-size-complex="14pt"/>
    </style:style>
    <style:style style:name="P8" style:family="paragraph" style:parent-style-name="Table_20_Contents">
      <style:text-properties style:font-name="Nimbus Roman No9 L" fo:font-size="14pt" officeooo:paragraph-rsid="001f7926" style:font-size-asian="14pt" style:font-size-complex="14pt"/>
    </style:style>
    <style:style style:name="P9" style:family="paragraph" style:parent-style-name="Table_20_Contents">
      <style:text-properties style:font-name="Nimbus Roman No9 L" fo:font-size="14pt" officeooo:rsid="001f7926" officeooo:paragraph-rsid="001f7926" style:font-size-asian="14pt" style:font-size-complex="14pt"/>
    </style:style>
    <style:style style:name="P10" style:family="paragraph" style:parent-style-name="Table_20_Contents">
      <style:text-properties style:font-name="Nimbus Roman No9 L" fo:font-size="14pt" officeooo:rsid="0023acc2" officeooo:paragraph-rsid="0023acc2" style:font-size-asian="14pt" style:font-size-complex="14pt"/>
    </style:style>
    <style:style style:name="P11" style:family="paragraph" style:parent-style-name="Table_20_Contents">
      <style:text-properties style:font-name="Nimbus Roman No9 L" fo:font-size="14pt" officeooo:rsid="0023acc2" officeooo:paragraph-rsid="0023bd80" style:font-size-asian="14pt" style:font-size-complex="14pt"/>
    </style:style>
    <style:style style:name="P12" style:family="paragraph" style:parent-style-name="Table_20_Contents">
      <style:text-properties style:font-name="Nimbus Roman No9 L" fo:font-size="14pt" officeooo:rsid="0023acc2" officeooo:paragraph-rsid="00276953" style:font-size-asian="14pt" style:font-size-complex="14pt"/>
    </style:style>
    <style:style style:name="P13" style:family="paragraph" style:parent-style-name="Table_20_Contents">
      <style:text-properties style:font-name="Nimbus Roman No9 L" fo:font-size="14pt" officeooo:rsid="0023bd80" officeooo:paragraph-rsid="0023bd80" style:font-size-asian="14pt" style:font-size-complex="14pt"/>
    </style:style>
    <style:style style:name="P14" style:family="paragraph" style:parent-style-name="Table_20_Contents">
      <style:text-properties style:font-name="Nimbus Roman No9 L" fo:font-size="14pt" officeooo:rsid="0023bd80" officeooo:paragraph-rsid="0026467d" style:font-size-asian="14pt" style:font-size-complex="14pt"/>
    </style:style>
    <style:style style:name="P15" style:family="paragraph" style:parent-style-name="Table_20_Contents">
      <style:text-properties style:font-name="Nimbus Roman No9 L" fo:font-size="14pt" officeooo:rsid="0023bd80" officeooo:paragraph-rsid="0028ab99" style:font-size-asian="14pt" style:font-size-complex="14pt"/>
    </style:style>
    <style:style style:name="P16" style:family="paragraph" style:parent-style-name="Table_20_Contents">
      <style:text-properties style:font-name="Nimbus Roman No9 L" fo:font-size="14pt" officeooo:rsid="0023bd80" officeooo:paragraph-rsid="002bfcf5" style:font-size-asian="14pt" style:font-size-complex="14pt"/>
    </style:style>
    <style:style style:name="P17" style:family="paragraph" style:parent-style-name="Table_20_Contents">
      <style:text-properties style:font-name="Nimbus Roman No9 L" fo:font-size="14pt" officeooo:rsid="0023e282" officeooo:paragraph-rsid="0023e282" style:font-size-asian="14pt" style:font-size-complex="14pt"/>
    </style:style>
    <style:style style:name="P18" style:family="paragraph" style:parent-style-name="Table_20_Contents">
      <style:text-properties style:font-name="Nimbus Roman No9 L" fo:font-size="14pt" officeooo:rsid="0023e282" officeooo:paragraph-rsid="0023bd80" style:font-size-asian="14pt" style:font-size-complex="14pt"/>
    </style:style>
    <style:style style:name="P19" style:family="paragraph" style:parent-style-name="Table_20_Contents">
      <style:text-properties style:font-name="Nimbus Roman No9 L" fo:font-size="14pt" officeooo:rsid="0023e282" officeooo:paragraph-rsid="002bfcf5" style:font-size-asian="14pt" style:font-size-complex="14pt"/>
    </style:style>
    <style:style style:name="P20" style:family="paragraph" style:parent-style-name="Table_20_Contents">
      <style:text-properties style:font-name="Nimbus Roman No9 L" fo:font-size="14pt" officeooo:rsid="0024ee9b" officeooo:paragraph-rsid="0024ee9b" style:font-size-asian="14pt" style:font-size-complex="14pt"/>
    </style:style>
    <style:style style:name="P21" style:family="paragraph" style:parent-style-name="Table_20_Contents">
      <style:text-properties style:font-name="Nimbus Roman No9 L" fo:font-size="14pt" officeooo:rsid="0024ee9b" officeooo:paragraph-rsid="0023e282" style:font-size-asian="14pt" style:font-size-complex="14pt"/>
    </style:style>
    <style:style style:name="P22" style:family="paragraph" style:parent-style-name="Table_20_Contents">
      <style:text-properties style:font-name="Nimbus Roman No9 L" fo:font-size="14pt" officeooo:rsid="0024ee9b" officeooo:paragraph-rsid="002bfcf5" style:font-size-asian="14pt" style:font-size-complex="14pt"/>
    </style:style>
    <style:style style:name="P23" style:family="paragraph" style:parent-style-name="Table_20_Contents">
      <style:text-properties style:font-name="Nimbus Roman No9 L" fo:font-size="14pt" officeooo:rsid="0024ee9b" officeooo:paragraph-rsid="002cae23" style:font-size-asian="14pt" style:font-size-complex="14pt"/>
    </style:style>
    <style:style style:name="P24" style:family="paragraph" style:parent-style-name="Table_20_Contents">
      <style:text-properties style:font-name="Nimbus Roman No9 L" fo:font-size="14pt" officeooo:paragraph-rsid="0024ee9b" style:font-size-asian="14pt" style:font-size-complex="14pt"/>
    </style:style>
    <style:style style:name="P25" style:family="paragraph" style:parent-style-name="Table_20_Contents">
      <style:text-properties style:font-name="Nimbus Roman No9 L" fo:font-size="14pt" officeooo:rsid="0026467d" officeooo:paragraph-rsid="0026467d" style:font-size-asian="14pt" style:font-size-complex="14pt"/>
    </style:style>
    <style:style style:name="P26" style:family="paragraph" style:parent-style-name="Table_20_Contents">
      <style:text-properties style:font-name="Nimbus Roman No9 L" fo:font-size="14pt" officeooo:rsid="00276953" officeooo:paragraph-rsid="00276953" style:font-size-asian="14pt" style:font-size-complex="14pt"/>
    </style:style>
    <style:style style:name="P27" style:family="paragraph" style:parent-style-name="Table_20_Contents">
      <style:text-properties style:font-name="Nimbus Roman No9 L" fo:font-size="14pt" officeooo:rsid="0028ab99" officeooo:paragraph-rsid="0028ab99" style:font-size-asian="14pt" style:font-size-complex="14pt"/>
    </style:style>
    <style:style style:name="P28" style:family="paragraph" style:parent-style-name="Table_20_Contents">
      <style:text-properties style:font-name="Nimbus Roman No9 L" fo:font-size="14pt" officeooo:rsid="00122947" officeooo:paragraph-rsid="001f7926" style:font-size-asian="14pt" style:font-size-complex="14pt"/>
    </style:style>
    <style:style style:name="P29" style:family="paragraph" style:parent-style-name="Table_20_Contents">
      <style:text-properties style:font-name="Nimbus Roman No9 L" fo:font-size="14pt" officeooo:rsid="002bfcf5" officeooo:paragraph-rsid="002bfcf5" style:font-size-asian="14pt" style:font-size-complex="14pt"/>
    </style:style>
    <style:style style:name="P30" style:family="paragraph" style:parent-style-name="Table_20_Contents">
      <style:text-properties style:font-name="Nimbus Roman No9 L" fo:font-size="14pt" officeooo:paragraph-rsid="002cae23" style:font-size-asian="14pt" style:font-size-complex="14pt"/>
    </style:style>
    <style:style style:name="P31" style:family="paragraph" style:parent-style-name="Table_20_Contents">
      <style:text-properties style:font-name="Nimbus Roman No9 L" fo:font-size="14pt" fo:font-weight="bold" officeooo:paragraph-rsid="001f7926" style:font-size-asian="14pt" style:font-weight-asian="bold" style:font-size-complex="14pt" style:font-weight-complex="bold"/>
    </style:style>
    <style:style style:name="P32" style:family="paragraph" style:parent-style-name="Table_20_Contents">
      <style:text-properties style:font-name="Nimbus Roman No9 L" fo:font-size="14pt" fo:font-style="italic" fo:font-weight="bold" officeooo:paragraph-rsid="001f7926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Table_20_Contents">
      <style:text-properties style:font-name="Nimbus Roman No9 L" fo:font-size="14pt" fo:font-style="italic" officeooo:paragraph-rsid="001f7926" style:font-size-asian="14pt" style:font-style-asian="italic" style:font-size-complex="14pt" style:font-style-complex="italic"/>
    </style:style>
    <style:style style:name="P34" style:family="paragraph" style:parent-style-name="Table_20_Contents">
      <style:text-properties style:font-name="Nimbus Roman No9 L" fo:font-size="14pt" fo:font-style="normal" officeooo:paragraph-rsid="001f7926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margin-top="0in" fo:margin-bottom="0in" style:contextual-spacing="false" style:line-height-at-least="0.0693in"/>
      <style:text-properties style:font-name="Nimbus Roman No9 L" fo:font-size="14pt" officeooo:paragraph-rsid="001f7926" style:font-size-asian="14pt" style:font-size-complex="14pt"/>
    </style:style>
    <style:style style:name="P36" style:family="paragraph" style:parent-style-name="No_20_Spacing">
      <style:paragraph-properties fo:text-align="justify" style:justify-single-word="false"/>
      <style:text-properties style:font-name="Nimbus Roman No9 L" fo:font-size="14pt" fo:font-style="italic" style:text-underline-style="solid" style:text-underline-width="auto" style:text-underline-color="font-color" officeooo:paragraph-rsid="001f7926" style:font-size-asian="14pt" style:font-style-asian="italic" style:font-size-complex="14pt"/>
    </style:style>
    <style:style style:name="P37" style:family="paragraph" style:parent-style-name="No_20_Spacing">
      <style:text-properties style:font-name="Nimbus Roman No9 L" fo:font-size="14pt" fo:font-style="italic" style:text-underline-style="solid" style:text-underline-width="auto" style:text-underline-color="font-color" officeooo:paragraph-rsid="001f7926" style:font-size-asian="14pt" style:font-style-asian="italic" style:font-size-complex="14pt"/>
    </style:style>
    <style:style style:name="P38" style:family="paragraph" style:parent-style-name="No_20_Spacing">
      <style:text-properties style:font-name="Nimbus Roman No9 L" fo:font-size="14pt" fo:font-style="italic" officeooo:paragraph-rsid="001f7926" style:font-size-asian="14pt" style:font-style-asian="italic" style:font-size-complex="14pt"/>
    </style:style>
    <style:style style:name="P39" style:family="paragraph" style:parent-style-name="No_20_Spacing">
      <style:paragraph-properties fo:text-align="justify" style:justify-single-word="false"/>
      <style:text-properties style:font-name="Nimbus Roman No9 L" fo:font-size="14pt" fo:font-style="italic" officeooo:paragraph-rsid="001f7926" style:font-size-asian="14pt" style:font-style-asian="italic" style:font-size-complex="14pt"/>
    </style:style>
    <style:style style:name="P40" style:family="paragraph" style:parent-style-name="No_20_Spacing">
      <style:text-properties style:font-name="Nimbus Roman No9 L" fo:font-size="14pt" officeooo:paragraph-rsid="001f7926" style:font-size-asian="14pt" style:font-size-complex="14pt"/>
    </style:style>
    <style:style style:name="P41" style:family="paragraph" style:parent-style-name="No_20_Spacing">
      <style:paragraph-properties fo:text-align="justify" style:justify-single-word="false"/>
      <style:text-properties style:font-name="Nimbus Roman No9 L" fo:font-size="14pt" officeooo:paragraph-rsid="001f7926" style:font-size-asian="14pt" style:font-size-complex="14pt"/>
    </style:style>
    <style:style style:name="P42" style:family="paragraph" style:parent-style-name="No_20_Spacing">
      <style:paragraph-properties style:line-height-at-least="0.1665in"/>
      <style:text-properties style:font-name="Nimbus Roman No9 L" fo:font-size="14pt" officeooo:paragraph-rsid="001f7926" style:font-size-asian="14pt" style:font-size-complex="14pt"/>
    </style:style>
    <style:style style:name="P43" style:family="paragraph" style:parent-style-name="No_20_Spacing">
      <style:paragraph-properties style:line-height-at-least="0.1665in" fo:text-align="justify" style:justify-single-word="false"/>
      <style:text-properties style:font-name="Nimbus Roman No9 L" fo:font-size="14pt" officeooo:paragraph-rsid="001f7926" style:font-size-asian="14pt" style:font-size-complex="14pt"/>
    </style:style>
    <style:style style:name="P44" style:family="paragraph" style:parent-style-name="No_20_Spacing">
      <style:paragraph-properties>
        <style:tab-stops>
          <style:tab-stop style:position="0.2209in"/>
          <style:tab-stop style:position="0.4917in"/>
        </style:tab-stops>
      </style:paragraph-properties>
      <style:text-properties style:font-name="Nimbus Roman No9 L" fo:font-size="14pt" officeooo:paragraph-rsid="001f7926" style:font-size-asian="14pt" style:font-size-complex="14pt"/>
    </style:style>
    <style:style style:name="P45" style:family="paragraph" style:parent-style-name="No_20_Spacing">
      <style:paragraph-properties fo:text-align="center" style:justify-single-word="false"/>
      <style:text-properties style:font-name="Nimbus Roman No9 L" fo:font-size="14pt" officeooo:paragraph-rsid="001f7926" style:font-size-asian="14pt" style:font-size-complex="14pt"/>
    </style:style>
    <style:style style:name="P46" style:family="paragraph" style:parent-style-name="No_20_Spacing">
      <style:text-properties style:font-name="Nimbus Roman No9 L" fo:font-size="14pt" style:text-underline-style="solid" style:text-underline-width="auto" style:text-underline-color="font-color" officeooo:paragraph-rsid="001f7926" style:font-size-asian="14pt" style:font-size-complex="14pt"/>
    </style:style>
    <style:style style:name="P47" style:family="paragraph" style:parent-style-name="No_20_Spacing">
      <style:paragraph-properties fo:text-align="justify" style:justify-single-word="false"/>
      <style:text-properties style:font-name="Nimbus Roman No9 L" fo:font-size="14pt" style:text-underline-style="solid" style:text-underline-width="auto" style:text-underline-color="font-color" officeooo:paragraph-rsid="001f7926" style:font-size-asian="14pt" style:font-size-complex="14pt"/>
    </style:style>
    <style:style style:name="P48" style:family="paragraph" style:parent-style-name="No_20_Spacing">
      <style:text-properties style:font-name="Nimbus Roman No9 L" fo:font-size="14pt" style:text-underline-style="none" officeooo:paragraph-rsid="001f7926" style:font-size-asian="14pt" style:font-size-complex="14pt"/>
    </style:style>
    <style:style style:name="P49" style:family="paragraph" style:parent-style-name="No_20_Spacing">
      <style:text-properties style:font-name="Nimbus Roman No9 L" fo:font-size="14pt" style:text-underline-style="none" officeooo:paragraph-rsid="0025cb7c" style:font-size-asian="14pt" style:font-size-complex="14pt"/>
    </style:style>
    <style:style style:name="P50" style:family="paragraph" style:parent-style-name="Standard" style:master-page-name="Landscape">
      <style:paragraph-properties style:page-number="auto"/>
      <style:text-properties style:font-name="Nimbus Roman No9 L" fo:font-size="14pt" fo:font-weight="bold" officeooo:paragraph-rsid="001f7926" style:font-size-asian="14pt" style:font-weight-asian="bold" style:font-size-complex="14pt" style:font-weight-complex="bold"/>
    </style:style>
    <style:style style:name="P51" style:family="paragraph" style:parent-style-name="Standard" style:list-style-name="L1">
      <style:text-properties style:font-name="Nimbus Roman No9 L" fo:font-size="14pt" fo:font-weight="normal" officeooo:paragraph-rsid="001f7926" style:font-size-asian="14pt" style:font-weight-asian="normal" style:font-size-complex="14pt" style:font-weight-complex="normal"/>
    </style:style>
    <style:style style:name="P52" style:family="paragraph" style:parent-style-name="Table_20_Contents">
      <style:text-properties style:font-name="Nimbus Roman No9 L" fo:font-size="14pt" officeooo:rsid="0024ee9b" officeooo:paragraph-rsid="0024ee9b" style:font-size-asian="14pt" style:font-size-complex="14pt"/>
    </style:style>
    <style:style style:name="P53" style:family="paragraph" style:parent-style-name="Table_20_Contents">
      <style:text-properties style:font-name="Nimbus Roman No9 L" fo:font-size="14pt" officeooo:rsid="00276953" officeooo:paragraph-rsid="00276953" style:font-size-asian="14pt" style:font-size-complex="14pt"/>
    </style:style>
    <style:style style:name="P54" style:family="paragraph" style:parent-style-name="Table_20_Contents">
      <style:text-properties style:font-name="Nimbus Roman No9 L" fo:font-size="14pt" officeooo:rsid="002e5293" officeooo:paragraph-rsid="002e5293" style:font-size-asian="14pt" style:font-size-complex="14pt"/>
    </style:style>
    <style:style style:name="T1" style:family="text">
      <style:text-properties officeooo:rsid="000ff89f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3acc2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151b8"/>
    </style:style>
    <style:style style:name="T6" style:family="text">
      <style:text-properties officeooo:rsid="0019e4c5"/>
    </style:style>
    <style:style style:name="T7" style:family="text">
      <style:text-properties officeooo:rsid="001f7926"/>
    </style:style>
    <style:style style:name="T8" style:family="text">
      <style:text-properties officeooo:rsid="00216ed2"/>
    </style:style>
    <style:style style:name="T9" style:family="text">
      <style:text-properties officeooo:rsid="0023acc2"/>
    </style:style>
    <style:style style:name="T10" style:family="text">
      <style:text-properties officeooo:rsid="0024ee9b"/>
    </style:style>
    <style:style style:name="T11" style:family="text">
      <style:text-properties officeooo:rsid="0025cb7c"/>
    </style:style>
    <style:style style:name="T12" style:family="text">
      <style:text-properties officeooo:rsid="00264678"/>
    </style:style>
    <style:style style:name="T13" style:family="text">
      <style:text-properties officeooo:rsid="0026467d"/>
    </style:style>
    <style:style style:name="T14" style:family="text">
      <style:text-properties officeooo:rsid="00276953"/>
    </style:style>
    <style:style style:name="T15" style:family="text">
      <style:text-properties officeooo:rsid="0028ab99"/>
    </style:style>
    <style:style style:name="T16" style:family="text">
      <style:text-properties officeooo:rsid="002bfcf5"/>
    </style:style>
    <style:style style:name="T17" style:family="text">
      <style:text-properties officeooo:rsid="002cae2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 text:c="7"/>ТЕХНОЛОГИЧЕСКАЯ КАРТА УРОК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Автор</text:p>
          </table:table-cell>
          <table:table-cell table:style-name="Таблица1.B1" office:value-type="string">
            <text:p text:style-name="P8">Учитель биологии Порохненко Татьяна Александровна МБОУ СОШ №105 г.о. Самара</text:p>
          </table:table-cell>
        </table:table-row>
        <table:table-row>
          <table:table-cell table:style-name="Таблица1.A2" office:value-type="string">
            <text:p text:style-name="P8">Предмет</text:p>
          </table:table-cell>
          <table:table-cell table:style-name="Таблица1.B2" office:value-type="string">
            <text:p text:style-name="P8">Биология (раб. Программа составлена на основе программы основного общего образования по биологии 5-9 классы, автор В.В. Пасечник, изд. Дрофа, М. 2012г</text:p>
          </table:table-cell>
        </table:table-row>
        <table:table-row>
          <table:table-cell table:style-name="Таблица1.A2" office:value-type="string">
            <text:p text:style-name="P8">Класс</text:p>
          </table:table-cell>
          <table:table-cell table:style-name="Таблица1.B2" office:value-type="string">
            <text:p text:style-name="P8"><text:s/>5 класс</text:p>
          </table:table-cell>
        </table:table-row>
        <table:table-row>
          <table:table-cell table:style-name="Таблица1.A2" office:value-type="string">
            <text:p text:style-name="P8">Тип урока</text:p>
          </table:table-cell>
          <table:table-cell table:style-name="Таблица1.B2" office:value-type="string">
            <text:p text:style-name="P8"><text:s/><text:span text:style-name="T7">Комбинированный урок</text:span></text:p>
          </table:table-cell>
        </table:table-row>
        <table:table-row>
          <table:table-cell table:style-name="Таблица1.A2" office:value-type="string">
            <text:p text:style-name="P8">Методы обучения</text:p>
          </table:table-cell>
          <table:table-cell table:style-name="Таблица1.B2" office:value-type="string">
            <text:p text:style-name="P8">Словесные, наглядные, практические</text:p>
          </table:table-cell>
        </table:table-row>
        <table:table-row>
          <table:table-cell table:style-name="Таблица1.A2" office:value-type="string">
            <text:p text:style-name="P8">Тема</text:p>
          </table:table-cell>
          <table:table-cell table:style-name="Таблица1.B2" office:value-type="string">
            <text:p text:style-name="P9">Покрытосеменные растения</text:p>
          </table:table-cell>
        </table:table-row>
        <table:table-row>
          <table:table-cell table:style-name="Таблица1.A2" office:value-type="string">
            <text:p text:style-name="P8">Цель</text:p>
          </table:table-cell>
          <table:table-cell table:style-name="Таблица1.B2" office:value-type="string">
            <text:p text:style-name="P8">Углубить и развить знания учащихся о <text:span text:style-name="T13">покрытосеменных растениях</text:span></text:p>
          </table:table-cell>
        </table:table-row>
        <table:table-row>
          <table:table-cell table:style-name="Таблица1.A2" office:value-type="string">
            <text:p text:style-name="P8">Задачи</text:p>
          </table:table-cell>
          <table:table-cell table:style-name="Таблица1.B2" office:value-type="string">
            <text:p text:style-name="P31">Образовательные:</text:p>
            <text:p text:style-name="P8">- познакомить учащихся с органами цветкового растения: корень, стебель, лист, цветок, плод, семя;</text:p>
            <text:p text:style-name="P31">Развивающие:</text:p>
            <text:p text:style-name="P8">- развивать общеучебные умения и навыки, а также интеллектуальные способности </text:p>
            <text:p text:style-name="P8"><text:s text:c="2"/>учащихся</text:p>
            <text:p text:style-name="P8">- <text:span text:style-name="T1">продолжить формирование умений делать выводы</text:span></text:p>
            <text:p text:style-name="P8">- <text:span text:style-name="T1">развивать умение работать текстом и учебником</text:span></text:p>
            <text:p text:style-name="P8">- развивать интерес к биологическим знаниям</text:p>
            <text:p text:style-name="P8">- формировать умение применять знания в решении учебных и жизненных задач</text:p>
            <text:p text:style-name="P8">- <text:s/>совершенствовать умения и навыки в составлении схем, таблиц.</text:p>
            <text:p text:style-name="P31">Воспитательные:</text:p>
            <text:p text:style-name="P8">- формировать естественнонаучное мировоззрение и понимание необходимости </text:p>
            <text:p text:style-name="P8"><text:s text:c="2"/>бережного отношения к природе, на примере значения <text:s/>растений, в природе и жизни человека</text:p>
            <text:p text:style-name="P8">- создание комфортной образовательной среды по сохранению здоровья учащихся и </text:p>
            <text:p text:style-name="P8"><text:soft-page-break/><text:s text:c="2"/>формирование у них ценности здоровья, здорового образа жизни</text:p>
            <text:p text:style-name="P8">- <text:span text:style-name="T1">продолжать формировать умение работать в коллективе и находить согласованные решения</text:span></text:p>
            <text:p text:style-name="P8">- <text:span text:style-name="T1">воспитывать независимость суждений, культуры поведения на уроке</text:span></text:p>
          </table:table-cell>
        </table:table-row>
        <table:table-row>
          <table:table-cell table:style-name="Таблица1.A2" office:value-type="string">
            <text:p text:style-name="P8">Основные термины и понятия</text:p>
          </table:table-cell>
          <table:table-cell table:style-name="Таблица1.B2" office:value-type="string">
            <text:p text:style-name="P9"><text:span text:style-name="T8">Покрытосеменные, к</text:span>орень, стебель, лист, цветок, плод. <text:span text:style-name="T9">Многолетние, однолетние. двулетние</text:span></text:p>
          </table:table-cell>
        </table:table-row>
      </table:table>
      <text:p text:style-name="P2"><text:s text:c="57"/>ПЛАНИРУЕМЫЙ РЕЗУЛЬТАТ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">Предметные умения</text:p>
          </table:table-cell>
          <table:table-cell table:style-name="Таблица2.B1" office:value-type="string">
            <text:p text:style-name="P32">Личностные УУД:</text:p>
            <text:p text:style-name="P8">- овладение на уровне общего образования законченной </text:p>
            <text:p text:style-name="P8"><text:s text:c="2"/>системой биологических знаний и умений, навыками </text:p>
            <text:p text:style-name="P8"><text:s text:c="2"/>их применения в различных жизненных ситуациях</text:p>
            <text:p text:style-name="P8">- осознание ценности биологических знаний, как </text:p>
            <text:p text:style-name="P8"><text:s text:c="2"/>важнейшего компонента научной картины мира</text:p>
            <text:p text:style-name="P32">Регулятивные УУД:</text:p>
            <text:p text:style-name="P34">- высказывать свое предположение на основе учебного </text:p>
            <text:p text:style-name="P34"><text:s text:c="2"/>материала</text:p>
            <text:p text:style-name="P34">- проговаривать последовательность <text:s/>действий на уроке</text:p>
            <text:p text:style-name="P34">- работать по плану, инструкции, осуществлять само-</text:p>
            <text:p text:style-name="P34"><text:s text:c="2"/>контроль</text:p>
            <text:p text:style-name="P32">Познавательные УУД:</text:p>
            <text:p text:style-name="P33">- <text:span text:style-name="T2">формирование и развитие по средствам биологи</text:span><text:span text:style-name="T3">ческих</text:span></text:p>
            <text:p text:style-name="P34"><text:s text:c="2"/>знаний познавательных интересов, интеллекту<text:span text:style-name="T9">альных</text:span></text:p>
            <text:p text:style-name="P34"><text:s text:c="2"/>и творческих результатов</text:p>
            <text:p text:style-name="P34">- умение вести самостоятельный поиск, <text:span text:style-name="T9">а</text:span>нализ, отбор </text:p>
            <text:p text:style-name="P34"><text:s text:c="2"/>информации, её преобразование, сохранение, передачу </text:p>
            <text:p text:style-name="P34"><text:s text:c="2"/>и презентацию с помощью технических средств</text:p>
            <text:p text:style-name="P32">Коммуникативные УУД:</text:p>
            <text:p text:style-name="P34"><text:soft-page-break/>- слушать и понимать речь других</text:p>
            <text:p text:style-name="P34">- формирование и аргументация своего мнения и </text:p>
            <text:p text:style-name="P34"><text:s text:c="2"/>позиции</text:p>
            <text:p text:style-name="P34">- уметь устно и письменно выражать свою мысль</text:p>
          </table:table-cell>
        </table:table-row>
      </table:table>
      <text:p text:style-name="P3"/>
      <text:p text:style-name="P3"/>
      <text:p text:style-name="P2"><text:s text:c="55"/>ОРГАНИЗАЦИЯ ПРОСТРАНСТВА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8">Формы работы</text:p>
          </table:table-cell>
          <table:table-cell table:style-name="Таблица3.B1" office:value-type="string">
            <text:p text:style-name="P8">Ресурсы</text:p>
          </table:table-cell>
        </table:table-row>
        <table:table-row>
          <table:table-cell table:style-name="Таблица3.A2" office:value-type="string">
            <text:p text:style-name="P10">Групповая</text:p>
            <text:p text:style-name="P8">Работа в парах</text:p>
            <text:p text:style-name="P8"/>
            <text:p text:style-name="P8"/>
          </table:table-cell>
          <table:table-cell table:style-name="Таблица3.B2" office:value-type="string">
            <text:p text:style-name="P8">Учебник</text:p>
            <text:p text:style-name="P10">энциклопедия, <text:span text:style-name="T14">информация из интернета о покрытосеменных</text:span></text:p>
            <text:p text:style-name="P8">Технические средства обучения:</text:p>
            <text:p text:style-name="P8">Компьютер</text:p>
            <text:p text:style-name="P8">Медиапроектор</text:p>
          </table:table-cell>
        </table:table-row>
      </table:table>
      <text:p text:style-name="P2"/>
      <text:p text:style-name="P2"><text:s text:c="42"/>ДИДАКТИЧЕСКИЕ ЗАДАЧИ ЭТАПОВ УРОКА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8">Этапы урока</text:p>
          </table:table-cell>
          <table:table-cell table:style-name="Таблица4.B1" office:value-type="string">
            <text:p text:style-name="P8">Дидактические задачи</text:p>
          </table:table-cell>
        </table:table-row>
        <table:table-row>
          <table:table-cell table:style-name="Таблица4.A2" office:value-type="string">
            <text:p text:style-name="P8">Мотивационно-ориентированный</text:p>
          </table:table-cell>
          <table:table-cell table:style-name="Таблица4.B2" office:value-type="string">
            <text:p text:style-name="P8">Установить тематическую рамку («МОГУ»)</text:p>
            <text:p text:style-name="P8">Организовать мотивирование ученика к учебной деятельности через актуализацию знаний («НАДО»)</text:p>
            <text:p text:style-name="P8">Создать условия для включения в учебную деятельность («ХОЧУ»)</text:p>
          </table:table-cell>
        </table:table-row>
        <table:table-row>
          <table:table-cell table:style-name="Таблица4.A2" office:value-type="string">
            <text:p text:style-name="P8">Содержательно-деятельностный</text:p>
          </table:table-cell>
          <table:table-cell table:style-name="Таблица4.B2" office:value-type="string">
            <text:p text:style-name="P8">Мотивировать учащихся к пробному учебному действию и его самостоятельному выполнению</text:p>
            <text:p text:style-name="P8">Создать условия для решения типовых заданий с применением алгоритма</text:p>
            <text:p text:style-name="P8">Соотнести свои действия с алгоритмом. Ключом, понятиями</text:p>
            <text:p text:style-name="P8"><text:soft-page-break/>Научить фиксировать индивидуальные затруднения. Определять способы устранения ошибки</text:p>
          </table:table-cell>
        </table:table-row>
        <table:table-row>
          <table:table-cell table:style-name="Таблица4.A2" office:value-type="string">
            <text:p text:style-name="P8">Оценочно-результативный</text:p>
          </table:table-cell>
          <table:table-cell table:style-name="Таблица4.B2" office:value-type="string">
            <text:p text:style-name="P8">Создать условия для соотнесения полученного результата и эталона</text:p>
            <text:p text:style-name="P8">Формировать адекватную оценку правильности результатов действия</text:p>
            <text:p text:style-name="P8">Создать ситуацию успеха для мотивации познавательной деятельности</text:p>
          </table:table-cell>
        </table:table-row>
      </table:table>
      <text:p text:style-name="P3"/>
      <text:p text:style-name="P3"/>
      <text:p text:style-name="P3"><text:s text:c="79"/><text:span text:style-name="T4">ПЛАН УРОКА.</text:span></text:p>
      <text:list xml:id="list2640831245662696640" text:style-name="L1">
        <text:list-item>
          <text:p text:style-name="P51">Мотивационно - ориентационный этап <text:s text:c="6"/>-<text:span text:style-name="T9">3</text:span>минут</text:p>
        </text:list-item>
        <text:list-item>
          <text:p text:style-name="P51">Содержательно — деятельностный этап : <text:s text:c="2"/></text:p>
          <text:p text:style-name="P51">- актуализаия опорных знаний <text:s text:c="20"/>-<text:span text:style-name="T9">10</text:span>минут</text:p>
          <text:p text:style-name="P51">- изучение нового материала <text:s text:c="22"/>-13минут</text:p>
          <text:p text:style-name="P51">- первичное осмысление, систематизация </text:p>
          <text:p text:style-name="P51"><text:s text:c="2"/>и закрепление полученных знаний <text:s text:c="11"/>-7минут</text:p>
        </text:list-item>
        <text:list-item>
          <text:p text:style-name="P51">Оценочно — результативный этап <text:s text:c="12"/>- <text:span text:style-name="T5">7</text:span>минут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s text:c="56"/><text:span text:style-name="T4">ТЕХНОЛОГИЯ ИЗУЧЕНИЯ</text:span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Этапы урока</text:p>
          </table:table-cell>
          <table:table-cell table:style-name="Таблица5.A1" office:value-type="string">
            <text:p text:style-name="P8">Формируемые умения</text:p>
          </table:table-cell>
          <table:table-cell table:style-name="Таблица5.A1" office:value-type="string">
            <text:p text:style-name="P8">Деятельности учителя</text:p>
          </table:table-cell>
          <table:table-cell table:style-name="Таблица5.D1" office:value-type="string">
            <text:p text:style-name="P8">Деятельность обучающихся</text:p>
          </table:table-cell>
        </table:table-row>
        <table:table-row>
          <table:table-cell table:style-name="Таблица5.A2" office:value-type="string">
            <text:p text:style-name="P8">Мотивационно -</text:p>
            <text:p text:style-name="P8"><text:soft-page-break/>ориентационный</text:p>
          </table:table-cell>
          <table:table-cell table:style-name="Таблица5.A2" office:value-type="string">
            <text:p text:style-name="P36">Метапредметные результаты:</text:p>
            <text:p text:style-name="P38"><text:soft-page-break/>Регулятивные УУД:</text:p>
            <text:p text:style-name="P40">- определять степень успешности выполнения работы</text:p>
            <text:p text:style-name="P38">Познавательные УУД:</text:p>
            <text:p text:style-name="P40">-формирование и развитие по средствам биологических знаний познавательных интересов, <text:s/>интеллектуальных и творческих результатов;</text:p>
            <text:p text:style-name="P40">-умение вести самостоятельный поиск, анализ, отбор информации, её преобразование, сохранение, передачу </text:p>
            <text:p text:style-name="P41"><text:s/></text:p>
            <text:p text:style-name="P39">Коммуникативные УУД:</text:p>
            <text:p text:style-name="P41">- слушать и понимать речь других;</text:p>
            <text:p text:style-name="P41">- уметь с достаточной полнотой и точностью выражать свои мысли;</text:p>
            <text:p text:style-name="P41">- формулирование и аргументация своего мнения и позиции;</text:p>
            <text:p text:style-name="P41">- публично защищать свою позицию</text:p>
            <text:p text:style-name="P39">Личностные результаты:</text:p>
            <text:p text:style-name="P41">-осознание ценности биологических знаний, как важнейшего компонента научной <text:soft-page-break/>картины мира.</text:p>
            <text:p text:style-name="P37">Предметные результаты:</text:p>
            <text:p text:style-name="P40">- актуализация и систематизация знаний о <text:span text:style-name="T7">покрытосеменных растениях</text:span></text:p>
          </table:table-cell>
          <table:table-cell table:style-name="Таблица5.A2" office:value-type="string">
            <text:p text:style-name="P10">Здравствуйте ребята. Кого сегодня <text:soft-page-break/>нет на уроке? Отмечаю. <text:s text:c="15"/><text:span text:style-name="T17">сл1</text:span></text:p>
            <text:p text:style-name="P10">Недавно мы начали изучать царство растения, на уроке составили кластер в виде цветка. <text:span text:style-name="T14">(кластер на доске) сл2</text:span></text:p>
            <text:p text:style-name="P26">Какие растения мы уже изучили?</text:p>
            <text:p text:style-name="P26"/>
            <text:p text:style-name="P26">Что вы знаете о голосеменных? <text:s text:c="4"/><text:span text:style-name="T17">сл3</text:span></text:p>
            <text:p text:style-name="P12">Кто расскажет о голосеменных ?</text:p>
            <text:p text:style-name="P12"><text:span text:style-name="T14">Кто дополнит?</text:span> </text:p>
            <text:p text:style-name="P10"/>
            <text:p text:style-name="P10">звучит фрагмент из балета <text:s text:c="13"/><text:span text:style-name="T17">сл4</text:span> «Щелкунчик» «Вальс цветов»</text:p>
            <text:p text:style-name="P25">Стихотворение на слайде <text:s text:c="4"/></text:p>
            <text:p text:style-name="P10"/>
            <text:p text:style-name="P10"/>
            <text:p text:style-name="P10"/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5.D2" office:value-type="string">
            <text:p text:style-name="P8"/>
            <text:p text:style-name="P8"><text:soft-page-break/></text:p>
            <text:p text:style-name="P8"/>
            <text:p text:style-name="P8"/>
            <text:p text:style-name="P28"/>
            <text:p text:style-name="P26">Водоросли, мхи, хвощи</text:p>
            <text:p text:style-name="P26">плауны, папоротники,</text:p>
            <text:p text:style-name="P26">голосеменные.</text:p>
            <text:p text:style-name="P26">Ученик рассказывает. Другой дополняет</text:p>
            <text:p text:style-name="P8"/>
            <text:p text:style-name="P8"/>
            <text:p text:style-name="P28"/>
            <text:p text:style-name="P10">На фоне музыки учени- ца читает стихотворе-</text:p>
            <text:p text:style-name="P10">ние.</text:p>
            <text:p text:style-name="P10">«Разнообразен и прекра</text:p>
            <text:p text:style-name="P10">сен мир растений. Мхи,</text:p>
            <text:p text:style-name="P10">водоросли, папоротни-</text:p>
            <text:p text:style-name="P10">ки, плауны и семенные:</text:p>
            <text:p text:style-name="P10">сосны, туя, пихта, ели</text:p>
            <text:p text:style-name="P10">Но властелины царства не они.</text:p>
            <text:p text:style-name="P10"/>
            <text:p text:style-name="P10"/>
          </table:table-cell>
        </table:table-row>
        <table:table-row>
          <table:table-cell table:style-name="Таблица5.A2" office:value-type="string">
            <text:p text:style-name="P8">Содержательно -</text:p>
            <text:p text:style-name="P8">деятельностный</text:p>
          </table:table-cell>
          <table:table-cell table:style-name="Таблица5.A2" office:value-type="string">
            <text:p text:style-name="P46">Метапредметные результаты:</text:p>
            <text:p text:style-name="P39">Регулятивные УУД:</text:p>
            <text:p text:style-name="P42">-самостоятельный учет выделенных ориентиров в учебном материале,</text:p>
            <text:p text:style-name="P42">- проговаривать последовательность действий на уроке; работать по плану, инструкции;</text:p>
            <text:p text:style-name="P43"><text:s/>- осуществлять самоконтроль;</text:p>
            <text:p text:style-name="P39">Познавательные УУД:</text:p>
            <text:p text:style-name="P40">–анализ объектов с целью выделения признаков,</text:p>
            <text:p text:style-name="P40">-определение основной и второстепенной информации</text:p>
            <text:p text:style-name="P44">-проводить синтез (восстановление целого из частей)</text:p>
            <text:p text:style-name="P35">-анализировать отобранную информацию и интерпретировать её в соответствии с поставленной <text:s text:c="2"/>задачей.</text:p>
            <text:p text:style-name="P39"><text:soft-page-break/>Коммуникативные УУД:</text:p>
            <text:p text:style-name="P41">- учет разных мнений,</text:p>
            <text:p text:style-name="P41">- планирование работы учебного сотрудничества,</text:p>
            <text:p text:style-name="P41">- управление поведение партнера – контроль, коррекция, оценка действий партнера.</text:p>
            <text:p text:style-name="P39">Личностные результаты:</text:p>
            <text:p text:style-name="P45">- учебно-познавательный интерес,</text:p>
            <text:p text:style-name="P41">- самоопределение, самосознание.</text:p>
            <text:p text:style-name="P46">Предметные результаты:</text:p>
            <text:p text:style-name="P48">-знание <text:span text:style-name="T11">отличий покрытосеменных растений от других групп, их разнообразие и значение</text:span></text:p>
            <text:p text:style-name="P48"><text:s/>- анализировать, делать выводы; </text:p>
            <text:p text:style-name="P48">- развивать речевую культуру, формировать <text:span text:style-name="T11">биологическое </text:span>сознание.</text:p>
          </table:table-cell>
          <table:table-cell table:style-name="Таблица5.A2" office:value-type="string">
            <text:p text:style-name="P12">Что нам <text:span text:style-name="T14">осталось изучить из царства растения? Тема нашего урока: <text:s text:c="4"/>сл5 «Покрытосеменные растения»</text:span></text:p>
            <text:p text:style-name="P26">Что мы о них должны узнать?</text:p>
            <text:p text:style-name="P25"><text:s text:c="58"/><text:span text:style-name="T17">сл6</text:span></text:p>
            <text:p text:style-name="P26">Открываю слайд с проблемой урока.</text:p>
            <text:p text:style-name="P54">Что вы знаете о покрытосеменных растениях?</text:p>
            <text:p text:style-name="P26">Нужно проверить ваши версии. Как мы сможем это сделать?</text:p>
            <text:p text:style-name="P13"/>
            <text:p text:style-name="P13"/>
            <text:p text:style-name="P13"/>
            <text:p text:style-name="P26">Будем работать в группах по инструктивным карточкам</text:p>
            <text:p text:style-name="P13">Возьмите маршрутный лист, напишите свою фамилию.</text:p>
            <text:p text:style-name="P13"/>
            <text:p text:style-name="P26">Прочитайте 1 вопрос</text:p>
            <text:p text:style-name="P14"><text:s/><text:span text:style-name="T12">Откройте учебник парагр. 23</text:span> , <text:span text:style-name="T14">энциклопедию. Распечатку из интернета</text:span> <text:s text:c="2"/></text:p>
            <text:p text:style-name="P13"><text:soft-page-break/><text:s/><text:span text:style-name="T15">После того, как все группы выполнили задание, начинают отвечать. <text:s text:c="33"/>сл7</text:span></text:p>
            <text:p text:style-name="P27">1 группа, кто будет отвечать?</text:p>
            <text:p text:style-name="P15"><text:s/><text:span text:style-name="T15">Вывожу вопросы на слайд</text:span> <text:s text:c="3"/></text:p>
            <text:p text:style-name="P15"><text:span text:style-name="T15">Вывожу правильный ответ </text:span><text:s text:c="4"/><text:span text:style-name="T17">сл8</text:span> <text:s text:c="41"/></text:p>
            <text:p text:style-name="P13">Поставьте баллы за работу</text:p>
            <text:p text:style-name="P13"/>
            <text:p text:style-name="P27">2 группа, кто будет отвечать? <text:s text:c="2"/><text:span text:style-name="T17">сл9</text:span></text:p>
            <text:p text:style-name="P6"><text:span text:style-name="T15">Вывожу вопросы на слайд</text:span> <text:s text:c="40"/></text:p>
            <text:p text:style-name="P27">Вывожу правильный ответ <text:s text:c="3"/><text:span text:style-name="T17">сл10-11</text:span></text:p>
            <text:p text:style-name="P17"/>
            <text:p text:style-name="P29">3 группа, кто будет отвечать? <text:s/><text:span text:style-name="T17">сл12</text:span></text:p>
            <text:p text:style-name="P5"><text:span text:style-name="T15">Вывожу вопросы на слайд</text:span> <text:s text:c="3"/></text:p>
            <text:p text:style-name="P16"><text:span text:style-name="T15">Вывожу правильный ответ </text:span><text:s/><text:span text:style-name="T17">сл13-16</text:span> <text:s text:c="43"/></text:p>
            <text:p text:style-name="P16">Поставьте баллы за работу</text:p>
            <text:p text:style-name="P21"/>
            <text:p text:style-name="P29">4 группа, кто будет отвечать? <text:s/><text:span text:style-name="T17">сл17</text:span></text:p>
            <text:p text:style-name="P5"><text:span text:style-name="T15">Вывожу вопросы на слайд</text:span> <text:s text:c="3"/></text:p>
            <text:p text:style-name="P16"><text:span text:style-name="T15">Вывожу правильный ответ </text:span><text:s text:c="7"/><text:span text:style-name="T17">сл18</text:span> <text:s text:c="43"/></text:p>
            <text:p text:style-name="P16">Поставьте баллы за работу</text:p>
            <text:p text:style-name="P22"/>
            <text:p text:style-name="P29">Мы все изучили по теме? Все проблемы решили? <text:s text:c="20"/><text:span text:style-name="T17">сл19</text:span></text:p>
            <text:p text:style-name="P29">Довольны вы собой?</text:p>
            <text:p text:style-name="P29">Оцените свою работу, работу товарищей. Помогла ли вам работа в группах?</text:p>
            <text:p text:style-name="P29"><text:soft-page-break/><text:s/></text:p>
          </table:table-cell>
          <table:table-cell table:style-name="Таблица5.D2" office:value-type="string">
            <text:p text:style-name="P11">Покрытосеменные</text:p>
            <text:p text:style-name="P8"/>
            <text:p text:style-name="P26"/>
            <text:p text:style-name="P26">Ученики выдвигают версии</text:p>
            <text:p text:style-name="P8"/>
            <text:p text:style-name="P54">Выдвигают версии</text:p>
            <text:p text:style-name="P26"/>
            <text:p text:style-name="P26">Найти ответы в учебнике. Энциклопедии, в интернете.</text:p>
            <text:p text:style-name="P13"/>
            <text:p text:style-name="P26">Работают 4 <text:s/>групп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3">Выполняют 1 работу </text:p>
            <text:p text:style-name="P13"/>
            <text:p text:style-name="P13"><text:soft-page-break/></text:p>
            <text:p text:style-name="P13"/>
            <text:p text:style-name="P13"/>
            <text:p text:style-name="P27">Отвечают</text:p>
            <text:p text:style-name="P27">Проверяют</text:p>
            <text:p text:style-name="P13">Ставят баллы</text:p>
            <text:p text:style-name="P13"/>
            <text:p text:style-name="P27">Отвечает</text:p>
            <text:p text:style-name="P29">Проверяют</text:p>
            <text:p text:style-name="P29">Ставят баллы</text:p>
            <text:p text:style-name="P18"/>
            <text:p text:style-name="P29">Отвечают</text:p>
            <text:p text:style-name="P17">Проверяют ответы, <text:span text:style-name="T16">С</text:span>тавят баллы.</text:p>
            <text:p text:style-name="P17"/>
            <text:p text:style-name="P17"/>
            <text:p text:style-name="P29">Отвечают</text:p>
            <text:p text:style-name="P19">Проверяют ответы, <text:span text:style-name="T16">С</text:span>тавят баллы.</text:p>
            <text:p text:style-name="P19"/>
            <text:p text:style-name="P17"/>
            <text:p text:style-name="P30">Осуществляют само и взаимооценку своей деятельности на уроке</text:p>
            <text:p text:style-name="P23">хорошо, что работали в группах, помогали друг друг и смогли сделать много</text:p>
            <text:p text:style-name="P21"><text:soft-page-break/></text:p>
          </table:table-cell>
        </table:table-row>
        <table:table-row>
          <table:table-cell table:style-name="Таблица5.A2" office:value-type="string">
            <text:p text:style-name="P8">Оценочно-</text:p>
            <text:p text:style-name="P8">результативный</text:p>
          </table:table-cell>
          <table:table-cell table:style-name="Таблица5.A2" office:value-type="string">
            <text:p text:style-name="P47">Метапредметные результаты:</text:p>
            <text:p text:style-name="P39">Познавательные УУД:</text:p>
            <text:p text:style-name="P40">- контроль и оценка процесса и результатов деятельности,</text:p>
            <text:p text:style-name="P40">- выстраивание логической цепочки рассуждения;</text:p>
            <text:p text:style-name="P40">- рефлексия способов и условий действий.</text:p>
            <text:p text:style-name="P38">Коммуникативные УУД:</text:p>
            <text:p text:style-name="P40">- уметь устно и письменно выражать свои мысли, идеи.</text:p>
            <text:p text:style-name="P38">Личностные результаты:</text:p>
            <text:p text:style-name="P40"><text:s/>- устанавливать связь между целью деятельности и ее результатом</text:p>
            <text:p text:style-name="P4">- адекватное понимание причин успеха/неуспеха в учебной деятельности.</text:p>
            <text:p text:style-name="P36">Предметные результаты:</text:p>
            <text:p text:style-name="P49">-уметь <text:span text:style-name="T11">показать отличия покрытосеменных растений </text:span></text:p>
            <text:p text:style-name="P49">значение биологических знаний в современной жизни</text:p>
            <text:p text:style-name="P48">-оценить роль биологической науки в жизни общества</text:p>
            <text:p text:style-name="P48"/>
          </table:table-cell>
          <table:table-cell table:style-name="Таблица5.A2" office:value-type="string">
            <text:p text:style-name="P8">Вы хотите проверить, как вы усвоили эту тему?</text:p>
            <text:p text:style-name="P20">Выполните тест <text:s text:c="28"/><text:span text:style-name="T17">сл20</text:span> <text:s text:c="17"/></text:p>
            <text:p text:style-name="P20">Обменяйтесь работами. Проведем взаимопроверку</text:p>
            <text:p text:style-name="P20"/>
            <text:p text:style-name="P20">Открываю ответы теста <text:s text:c="10"/><text:span text:style-name="T17">сл21</text:span> <text:s/></text:p>
            <text:p text:style-name="P25">Поставьте баллы, <text:span text:style-name="T16">по количеству баллов поставьте себе отметку (критерии оценивания у вас в маршрутном листе)</text:span></text:p>
            <text:p text:style-name="P29">Поднимите руку у кого отметка 5 и 4. Молодцы. Я освобождаю вас от изучения параграфа, будете делать только творческое задание.</text:p>
            <text:p text:style-name="P8"/>
            <text:p text:style-name="P8">Даю домашнее задание: <text:s text:c="12"/><text:span text:style-name="T17">сл22</text:span> <text:s text:c="11"/></text:p>
            <text:p text:style-name="P24">1.Изучить параграф<text:span text:style-name="T10">23</text:span>. </text:p>
            <text:p text:style-name="P24">Ответить на вопросы в конце параграфа.</text:p>
            <text:p text:style-name="P8">2.<text:span text:style-name="T11">подготовить сообщение <text:s/>о растении (по выбору: комнатное, лекарственное, пищевое, ядовитое</text:span></text:p>
            <text:p text:style-name="P8">А закончить урок мне хочется словами <text:span text:style-name="T12">Т. Собакиной</text:span> <text:s text:c="34"/><text:span text:style-name="T6">сл23</text:span></text:p>
            <text:p text:style-name="P8">«<text:span text:style-name="T12">Если я сорву цветок, если ты сорвешь </text:span><text:soft-page-break/><text:span text:style-name="T12">цветок, если все: и я и ты, если мы сорвем цветы. Опустеют все поляны и не будет красоты. Не рвите цветы.. Не рвите.»</text:span></text:p>
          </table:table-cell>
          <table:table-cell table:style-name="Таблица5.D2" office:value-type="string">
            <text:p text:style-name="P6"/>
            <text:p text:style-name="P8"/>
            <text:p text:style-name="P20">Выполняют тест</text:p>
            <text:p text:style-name="P6"/>
            <text:p text:style-name="P20">Проводят взаимопроверку</text:p>
            <text:p text:style-name="P8"/>
            <text:p text:style-name="P8"/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Записывают домашнее задани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orphans="2" fo:widows="2" fo:hyphenation-ladder-count="no-limit" style:writing-mode="lr-tb">
        <style:tab-stops>
          <style:tab-stop style:position="0.4917in"/>
        </style:tab-stops>
      </style:paragraph-properties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854in" fo:text-indent="-0.25in" fo:margin-left="1.9854in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4925in" fo:text-indent="-0.25in" fo:margin-left="3.492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9925in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4929in" fo:text-indent="-0.25in" fo:margin-left="1.4929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07:11:47.721633494</meta:creation-date>
    <dc:date>2014-04-21T19:22:58.617597152</dc:date>
    <meta:editing-duration>P0D</meta:editing-duration>
    <meta:editing-cycles>8</meta:editing-cycles>
    <meta:generator>LibreOffice/4.1.3.2$Linux_X86_64 LibreOffice_project/410m0$Build-2</meta:generator>
    <meta:document-statistic meta:table-count="5" meta:image-count="0" meta:object-count="0" meta:page-count="9" meta:paragraph-count="240" meta:word-count="1187" meta:character-count="9957" meta:non-whitespace-character-count="8102"/>
  </office:meta>
</office:document-meta>
</file>