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646cm" style:rel-column-width="10192*"/>
    </style:style>
    <style:style style:name="Таблица1.B" style:family="table-column">
      <style:table-column-properties style:column-width="5.853cm" style:rel-column-width="22544*"/>
    </style:style>
    <style:style style:name="Таблица1.C" style:family="table-column">
      <style:table-column-properties style:column-width="4.249cm" style:rel-column-width="1636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3.31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764cm"/>
    </style:style>
    <style:style style:name="Таблица1.4" style:family="table-row">
      <style:table-row-properties style:min-row-height="1.884cm"/>
    </style:style>
    <style:style style:name="Таблица1.5" style:family="table-row">
      <style:table-row-properties style:min-row-height="0.942cm"/>
    </style:style>
    <style:style style:name="Таблица1.7" style:family="table-row">
      <style:table-row-properties style:min-row-height="0.471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конспект тренировки по велоспорту-шоссе на тему: « Обучение техники езды на велосипеде в команде », в группе начальной подготовки 2 года обучения.</text:p>
      <text:p text:style-name="P2">Тип тренировки: обучение.</text:p>
      <text:p text:style-name="P2">Цели:</text:p>
      <text:p text:style-name="P2"><text:s text:c="2"/>Образовательные: обучение техники езды в команде, совершенствование прямолинейности езды в группе и в команде.</text:p>
      <text:p text:style-name="P2"><text:s text:c="3"/>Развивающие: развивать координационные качества, ровность и плавность комплексных действий, силовые: развитие специальной выносливости посредством силовой подготовки.</text:p>
      <text:p text:style-name="P2"><text:s text:c="2"/>Воспитательные: воспитать морально-волевые качества — смелость, коллективизм, ответственность.</text:p>
      <text:p text:style-name="P2">Инвентарь: спортивные шоссейные велосипеды, дорожные тумбы, сопровождающий автомобиль технической помощи.</text:p>
      <text:p text:style-name="P2">Преподаватель: Шадчнев Е. В.</text:p>
      <text:p text:style-name="P3">Ход тренировк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Части тренировки</text:p>
          </table:table-cell>
          <table:table-cell table:style-name="Таблица1.A1" office:value-type="string">
            <text:p text:style-name="P4">Содержание тренировки</text:p>
          </table:table-cell>
          <table:table-cell table:style-name="Таблица1.A1" office:value-type="string">
            <text:p text:style-name="P4">Дозировка</text:p>
          </table:table-cell>
          <table:table-cell table:style-name="Таблица1.D1" office:value-type="string">
            <text:p text:style-name="P4">Методические указания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4">Подготови-тельная часть <text:s text:c="7"/>23 мин.</text:p>
          </table:table-cell>
          <table:table-cell table:style-name="Таблица1.A2" office:value-type="string">
            <text:p text:style-name="P4">1.Построение. <text:s text:c="4"/>Сообщение задач тренировки.</text:p>
            <text:p text:style-name="P4">Инструктаж по технике безопасности.</text:p>
            <text:p text:style-name="P4"/>
          </table:table-cell>
          <table:table-cell table:style-name="Таблица1.A2" office:value-type="string">
            <text:p text:style-name="P4">3 мин.</text:p>
          </table:table-cell>
          <table:table-cell table:style-name="Таблица1.D2" office:value-type="string">
            <text:p text:style-name="P4">Отметить отсутствующих, обратить внимание <text:s text:c="3"/>на спортивную форму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">2. Выезд на велосипедах спокойно в парах на место проведения занятий.</text:p>
          </table:table-cell>
          <table:table-cell table:style-name="Таблица1.A2" office:value-type="string">
            <text:p text:style-name="P4">10 мин.</text:p>
          </table:table-cell>
          <table:table-cell table:style-name="Таблица1.D2" office:value-type="string">
            <text:p text:style-name="P4">Соблюдать дистанцию и ширину занятой проезжей части. </text:p>
          </table:table-cell>
        </table:table-row>
        <table:table-row table:style-name="Таблица1.4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. Разминочная работа. </text:p>
          </table:table-cell>
          <table:table-cell table:style-name="Таблица1.A2" office:value-type="string">
            <text:p text:style-name="P4">17 мин.</text:p>
          </table:table-cell>
          <table:table-cell table:style-name="Таблица1.D2" office:value-type="string">
            <text:p text:style-name="P4">Езда в парах 8 км., в повышенном темпе, осмотр трассы. 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4">Основная часть 30 мин.</text:p>
          </table:table-cell>
          <table:table-cell table:style-name="Таблица1.A2" office:value-type="string">
            <text:p text:style-name="P4">Рассказ о технике езды в команде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1. Движение в команде в умеренном темпе 3-4 человека со сменами до разворота (4 км).</text:p>
            <text:p text:style-name="P4">2. Остановка перед разворотом. Установка тумбы на месте разворота.</text:p>
            <text:p text:style-name="P4">Рассказ о технике прохождения разворота в команде.</text:p>
            <text:p text:style-name="P4">3. Прохождение разворота в команде и движение в команде до начала места занятий.</text:p>
            <text:p text:style-name="P4"/>
            <text:p text:style-name="P4"/>
            <text:p text:style-name="P4"/>
            <text:p text:style-name="P4"><text:s text:c="162"/></text:p>
          </table:table-cell>
          <table:table-cell table:style-name="Таблица1.A2" office:value-type="string">
            <text:p text:style-name="P4">7 мин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9 мин.</text:p>
            <text:p text:style-name="P4"/>
            <text:p text:style-name="P4"/>
            <text:p text:style-name="P4"/>
            <text:p text:style-name="P4">7 мин.</text:p>
            <text:p text:style-name="P4"/>
            <text:p text:style-name="P4"/>
            <text:p text:style-name="P4"/>
            <text:p text:style-name="P4"/>
            <text:p text:style-name="P4"/>
            <text:p text:style-name="P4">10 мин.</text:p>
          </table:table-cell>
          <table:table-cell table:style-name="Таблица1.D2" office:value-type="string">
            <text:p text:style-name="P4">Стоя на месте построение с велосипедами по местам в команде, объяснение смены вправо и смены влево. Для лучшего усвоения провести <text:s text:c="5"/>самих учащихся пешком с велосипедами по <text:soft-page-break/>траектории движения езды в команде. </text:p>
            <text:p text:style-name="P4"/>
            <text:p text:style-name="P4"/>
            <text:p text:style-name="P4"/>
            <text:p text:style-name="P4"/>
            <text:p text:style-name="P4">Провести учащихся пешком с велосипедами по траектории прохождения разворота. 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4">Закрепление езды в команде с разворотом (8 км).</text:p>
          </table:table-cell>
          <table:table-cell table:style-name="Таблица1.A2" office:value-type="string">
            <text:p text:style-name="P4">17 мин.</text:p>
          </table:table-cell>
          <table:table-cell table:style-name="Таблица1.D2" office:value-type="string">
            <text:p text:style-name="P4">Следить за техникой <text:s/>езды в команде.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4">Заключительная часть <text:s/>23 мин.</text:p>
          </table:table-cell>
          <table:table-cell table:style-name="Таблица1.A2" office:value-type="string">
            <text:p text:style-name="P4">1.Возвращение на велосипедах спокойно в парах в спортивную школу.</text:p>
            <text:p text:style-name="P4">Показ видеоролика о технике езды в команде.</text:p>
          </table:table-cell>
          <table:table-cell table:style-name="Таблица1.A2" office:value-type="string">
            <text:p text:style-name="P4">10 мин.</text:p>
            <text:p text:style-name="P4"/>
            <text:p text:style-name="P4"/>
            <text:p text:style-name="P4"/>
            <text:p text:style-name="P4">3 мин.</text:p>
          </table:table-cell>
          <table:table-cell table:style-name="Таблица1.D2" office:value-type="string">
            <text:p text:style-name="P4"/>
            <text:p text:style-name="P4"/>
            <text:p text:style-name="P4"/>
            <text:p text:style-name="P4"/>
            <text:p text:style-name="P4">Ссылка: <text:span text:style-name="T1">velosreda. ru/ taktika-komandnoj-velogonki. </text:span>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4">2. Подведение итогов занятий. Прощание с учащимися.</text:p>
          </table:table-cell>
          <table:table-cell table:style-name="Таблица1.A2" office:value-type="string">
            <text:p text:style-name="P4">1 мин.</text:p>
          </table:table-cell>
          <table:table-cell table:style-name="Таблица1.D2" office:value-type="string">
            <text:p text:style-name="P4">Отметить отличившихся учащихся.</text:p>
          </table:table-cell>
        </table:table-row>
      </table:table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4T14:15:00.54</meta:creation-date>
    <dc:date>2015-10-16T01:06:31.55</dc:date>
    <meta:editing-duration>PT4H50M50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50" meta:word-count="301" meta:character-count="2366"/>
  </office:meta>
</office:document-meta>
</file>