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ewCicleFina" svg:font-family="NewCicleFina" style:font-family-generic="system"/>
    <style:font-face style:name="verdana, geneva" svg:font-family="verdana, geneva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 fo:margin-bottom="0in" style:line-height-at-least="0.2083in"/>
    </style:style>
    <style:style style:name="T2" style:parent-style-name="Основнойшрифтабзаца" style:family="text">
      <style:text-properties style:font-name="NewCicleFina" fo:color="#444444" fo:font-size="10pt" style:font-size-asian="10pt" style:font-size-complex="10pt"/>
    </style:style>
    <style:style style:name="T3" style:parent-style-name="Основнойшрифтабзаца" style:family="text">
      <style:text-properties style:font-name="NewCicleFina" fo:font-weight="normal" style:font-weight-asian="normal" fo:color="#444444" fo:font-size="19.5pt" style:font-size-asian="19.5pt" style:font-size-complex="10pt"/>
    </style:style>
    <style:style style:name="P4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1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1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1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1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2083in"/>
      <style:text-properties style:font-name="Arial, Helvetica, sans-serif" fo:color="#FF6600" fo:font-size="10pt" style:font-size-asian="10pt" style:font-size-complex="10pt"/>
    </style:style>
    <style:style style:name="P15" style:parent-style-name="Textbody" style:family="paragraph">
      <style:paragraph-properties fo:text-align="justify" fo:margin-bottom="0in" style:line-height-at-least="0.2083in"/>
      <style:text-properties style:font-name="Arial, Helvetica, sans-serif" fo:color="#FF6600" fo:font-size="10pt" style:font-size-asian="10pt" style:font-size-complex="10pt"/>
    </style:style>
    <style:style style:name="P16" style:parent-style-name="Textbody" style:family="paragraph">
      <style:paragraph-properties fo:text-align="justify" fo:margin-bottom="0in" style:line-height-at-least="0.2083in"/>
    </style:style>
    <style:style style:name="T17" style:parent-style-name="Основнойшрифтабзаца" style:family="text">
      <style:text-properties style:font-name="verdana, geneva" fo:color="#444444" fo:font-size="10pt" style:font-size-asian="10pt" style:font-size-complex="10pt"/>
    </style:style>
    <style:style style:name="T18" style:parent-style-name="Основнойшрифтабзаца" style:family="text">
      <style:text-properties style:font-name="Arial, Helvetica, sans-serif" fo:color="#444444" fo:font-size="10pt" style:font-size-asian="10pt" style:font-size-complex="10pt"/>
    </style:style>
    <style:style style:name="P19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0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1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2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3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4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5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6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7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8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2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4" style:parent-style-name="Textbody" style:family="paragraph">
      <style:paragraph-properties fo:text-align="justify" fo:margin-bottom="0in" style:line-height-at-least="0.2083in"/>
      <style:text-properties style:font-name="Arial, Helvetica, sans-serif" fo:color="#444444" fo:font-size="10pt" style:font-size-asian="10pt" style:font-size-complex="10pt"/>
    </style:style>
    <style:style style:name="P35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6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7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3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4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5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6" style:parent-style-name="Textbody" style:family="paragraph">
      <style:paragraph-properties fo:text-align="justify" fo:margin-bottom="0in" style:line-height-at-least="0.2083in"/>
      <style:text-properties style:font-name="Arial, Helvetica, sans-serif" fo:color="#FF6600" fo:font-size="10pt" style:font-size-asian="10pt" style:font-size-complex="10pt"/>
    </style:style>
    <style:style style:name="P47" style:parent-style-name="Standard" style:family="paragraph">
      <style:paragraph-properties fo:text-align="justify" style:line-height-at-least="0.2083in"/>
      <style:text-properties style:font-name="Arial, Helvetica, sans-serif" fo:color="#444444" fo:font-size="10pt" style:font-size-asian="10pt" style:font-size-complex="10pt"/>
    </style:style>
    <style:style style:name="P4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4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4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5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6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7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5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4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5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6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7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69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0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1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2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3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4" style:parent-style-name="Textbody" style:family="paragraph">
      <style:paragraph-properties fo:text-align="justify" fo:margin-bottom="0in" style:line-height-at-least="0.2083in"/>
      <style:text-properties style:font-name="Arial, Helvetica, sans-serif" fo:color="#FF6600" fo:font-size="10pt" style:font-size-asian="10pt" style:font-size-complex="10pt"/>
    </style:style>
    <style:style style:name="P75" style:parent-style-name="Textbody" style:family="paragraph">
      <style:paragraph-properties fo:text-align="justify" fo:margin-bottom="0in" style:line-height-at-least="0.2083in"/>
      <style:text-properties style:font-name="Arial, Helvetica, sans-serif" fo:color="#FF6600" fo:font-size="10pt" style:font-size-asian="10pt" style:font-size-complex="10pt"/>
    </style:style>
    <style:style style:name="P76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7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8" style:parent-style-name="Textbody" style:family="paragraph">
      <style:paragraph-properties fo:text-align="justify" fo:margin-bottom="0in" style:line-height-at-least="0.2083in"/>
      <style:text-properties style:font-name="verdana, geneva" fo:color="#444444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Конспект урока по физической культуре в 7 классе: «Баскетбол: Техника ловли и передачи мяча на месте и в движении»</text:span><text:span text:style-name="T3">.</text:span></text:p>
      <text:p text:style-name="P4">Цель урока: систематизация и обобщение знаний, формирование умений и навыков по спортивной игре «Баскетбол».</text:p>
      <text:p text:style-name="P5">Задачи:</text:p>
      <text:p text:style-name="P6">1.Образовательная – Способствовать формированию двигательного стереотипа техники ловли-передачи мяча на месте и в движении.</text:p>
      <text:p text:style-name="P7">2.Развивающая - Развивать психомоторные способности.</text:p>
      <text:p text:style-name="P8">3.Воспитательная - Формировать умение вести диалог, воспитывать дисциплинированность, ответственность за принятие решения, чувство коллективизма.</text:p>
      <text:p text:style-name="P9">4.Оздоровительная – Способствовать формированию правильного свода стопы и правильной осанки.</text:p>
      <text:p text:style-name="P10">Тип урока: совершенствование технико-тактических действий.</text:p>
      <text:p text:style-name="P11">Формы организации: фронтальная, групповая, в парах, поточная, индивидуальная.</text:p>
      <text:p text:style-name="P12">Методы проведения: наглядный, практический, словесный, индивидуальный, индуктивный.</text:p>
      <text:p text:style-name="P13">Инвентарь: мячи баскетбольные, фишки, секундомер, скамейки.</text:p>
      <text:p text:style-name="P14">Ход занятия</text:p>
      <text:p text:style-name="P15">1. Подготовительная часть</text:p>
      <text:p text:style-name="P16"><text:span text:style-name="T17">1.Построение в одну шеренгу, приветствие, сообщ</text:span><text:span text:style-name="T18">ение задач урока.</text:span></text:p>
      <text:p text:style-name="P19">2.Историческая справка:</text:p>
      <text:p text:style-name="P20">а) как переводится «баскетбол»</text:p>
      <text:p text:style-name="P21">с английского языка;</text:p>
      <text:p text:style-name="P22">б) назовите<text:s/>известных спортсменов баскетболистов</text:p>
      <text:p text:style-name="P23">3.Упражнения в ходьбе:</text:p>
      <text:p text:style-name="P24">а)на носках, руки на пояс;</text:p>
      <text:p text:style-name="P25">б)на пятках, руки за голову;</text:p>
      <text:p text:style-name="P26">в)с чередованием 4 раза на носках, руки на пояс, 4 раза на пятках, руки за голову. Локти в сторону, спина прямая.</text:p>
      <text:p text:style-name="P27">4.Упражнение в беге:</text:p>
      <text:p text:style-name="P28">а)приставными шагами правым боком;</text:p>
      <text:p text:style-name="P29">б)правым и левым боком;</text:p>
      <text:p text:style-name="P30">в)спиной вперед;</text:p>
      <text:p text:style-name="P31">г)с ускорением;</text:p>
      <text:p text:style-name="P32">д)бег без задания.</text:p>
      <text:p text:style-name="P33">(Вдоль зала змейкой в стойке игрока: ноги полусогнуты, руки перед собой).</text:p>
      <text:p text:style-name="P34">5.Упражнения в ходьбе:</text:p>
      <text:p text:style-name="P35">а)круговые движения в луче-запястных суставах;</text:p>
      <text:p text:style-name="P36">б)круговые движения в локтевых суставах;</text:p>
      <text:p text:style-name="P37">в)круговые движения руками в плечевых суставах.</text:p>
      <text:p text:style-name="P38">г)выпад правой, поворот вправо, то же влево;</text:p>
      <text:p text:style-name="P39">д)махи ногами.</text:p>
      <text:p text:style-name="P40">6.Перестроение в колонну по 2.</text:p>
      <text:p text:style-name="P41">7.Жонглирование мячом:</text:p>
      <text:p text:style-name="P42">а)перебрасывание мяча из рук в руки над головой;</text:p>
      <text:p text:style-name="P43">б)вращение мяча вокруг тела;</text:p>
      <text:p text:style-name="P44">в)подбрасывание мяча и 2, 3, 4 хлопок;</text:p>
      <text:p text:style-name="P45">г)вращение мяча на пальце правой и левой руки.</text:p>
      <text:p text:style-name="P46">2. Основная часть</text:p>
      <text:p text:style-name="P47">1.Упражнение в парах на месте:</text:p>
      <text:p text:style-name="P48">а)передача двумя руками от груди;</text:p>
      <text:soft-page-break/>
      <text:p text:style-name="P49">б)передача правой рукой от плеча;</text:p>
      <text:p text:style-name="P50">в)передача левой рукой от<text:s/>плеча;</text:p>
      <text:p text:style-name="P51">г)передача двумя руками от груди с отскоком от пола.</text:p>
      <text:p text:style-name="P52">2.Упражнения в парах в движении:</text:p>
      <text:p text:style-name="P53">а)передвижение приставными шагами, передача двумя рука-ми от груди;</text:p>
      <text:p text:style-name="P54">б)передвижение приставными шагами, передача двумя рука-ми с отскоком от пола;</text:p>
      <text:p text:style-name="P55">в)передача одной<text:s/>рукой от плеча.</text:p>
      <text:p text:style-name="P56">3.Эстафеты:</text:p>
      <text:p text:style-name="P57">а)«кто быстрее»; Ведение мяча туда и обратно любой рукой, обведение фишки, затем передача следующему от лицевой линии.</text:p>
      <text:p text:style-name="P58">б)«передал, садись»; Команды выбирают капитана. Капитан передает мяч участнику команды, он возвращает мяч капитану и принимает И.П. присед. Когда капитан получает мяч от последнего, поднимает мяч вверх.</text:p>
      <text:p text:style-name="P59">в)«вызов номеров». Команды рассчитываются по порядку и запоминают свои номера. Учитель называет номер – кто быстрее поймает мяч, та команда зарабатывает очко.</text:p>
      <text:p text:style-name="P60">3.<text:s/>Заключительная</text:p>
      <text:p text:style-name="P61">1.Работа по карточкам в группах.</text:p>
      <text:p text:style-name="P62">Отвечая на вопросы, отгадать кроссворд.</text:p>
      <text:p text:style-name="P63">2.Упражнения на растяжку:</text:p>
      <text:p text:style-name="P64">а) И.П. правая рука вперед, пальцы вверх. Пальцами левой тянуть кисть правой на себя;</text:p>
      <text:p text:style-name="P65">б) то же левой;</text:p>
      <text:p text:style-name="P66">в) то же, что и в 1 упражнении</text:p>
      <text:p text:style-name="P67">И.П. пальцы опущены вниз;</text:p>
      <text:p text:style-name="P68">г) И.П. правая рука вверх согнута в локте, пальцы направлены к се-редине спины. Левой рукой тянуть локоть правой за голову;</text:p>
      <text:p text:style-name="P69">д) то же левой;</text:p>
      <text:p text:style-name="P70">е) И.П. правая рука перед грудью. Левой рукой тянуть плечо правой руки на себя;</text:p>
      <text:p text:style-name="P71">ж) то же левой;</text:p>
      <text:p text:style-name="P72">з)<text:s/>И.П. ноги врозь.</text:p>
      <text:p text:style-name="P73">Наклоны вперед до касания рука-ми пола</text:p>
      <text:p text:style-name="P74">3.ЧСС</text:p>
      <text:p text:style-name="P75">4.Построение, подведение итогов.</text:p>
      <text:p text:style-name="P76">Д/з. Отжимание - 3  х  15 раз;</text:p>
      <text:p text:style-name="P77">Поднимание туловища из положения лежа на спине - 3 х 15 раз;</text:p>
      <text:p text:style-name="P78">Приседание - 3 х 15 раз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ewCicleFina" svg:font-family="NewCicleFina" style:font-family-generic="system"/>
    <style:font-face style:name="verdana, geneva" svg:font-family="verdana, geneva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митрий Воробьев</meta:initial-creator>
    <dc:creator>user</dc:creator>
    <meta:creation-date>2014-11-25T23:25:00Z</meta:creation-date>
    <dc:date>2015-11-11T05:01:00Z</dc:date>
    <meta:template xlink:href="Normal" xlink:type="simple"/>
    <meta:editing-cycles>1</meta:editing-cycles>
    <meta:editing-duration>PT360S</meta:editing-duration>
    <meta:document-statistic meta:page-count="2" meta:paragraph-count="7" meta:word-count="541" meta:character-count="3623" meta:row-count="25" meta:non-whitespace-character-count="3089"/>
  </office:meta>
</office:document-meta>
</file>