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'Liberation Sans', FreeSans, sans-serif"/>
    <style:font-face style:name="Arial" svg:font-family="Arial, Helvetica, sans-serif"/>
    <style:font-face style:name="Mangal1" svg:font-family="Mangal"/>
    <style:font-face style:name="arial" svg:font-family="arial, sans-serif, helvetic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01cm" fo:margin-bottom="0cm" loext:contextual-spacing="false" fo:line-height="100%" fo:widows="1" fo:text-indent="0cm" style:auto-text-indent="false"/>
    </style:style>
    <style:style style:name="P2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widows="1" fo:text-indent="0cm" style:auto-text-indent="false"/>
      <style:text-properties style:font-name="Times New Roman" fo:font-size="16pt" officeooo:paragraph-rsid="00143efc" style:font-size-asian="16pt" style:font-size-complex="16pt"/>
    </style:style>
    <style:style style:name="P3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widows="1" fo:text-indent="0cm" style:auto-text-indent="false"/>
      <style:text-properties style:font-name="Times New Roman" fo:font-size="16pt" officeooo:paragraph-rsid="0013f3a1" style:font-size-asian="16pt" style:font-size-complex="16pt"/>
    </style:style>
    <style:style style:name="P4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widows="1" fo:text-indent="0cm" style:auto-text-indent="false"/>
      <style:text-properties fo:color="#000000" style:font-name="Times New Roman" fo:font-size="16pt" officeooo:rsid="0013f3a1" officeooo:paragraph-rsid="0013f3a1" style:font-size-asian="16pt" style:font-size-complex="16pt"/>
    </style:style>
    <style:style style:name="P5" style:family="paragraph" style:parent-style-name="Heading_20_3">
      <style:paragraph-properties fo:margin-left="0cm" fo:margin-right="0cm" fo:margin-top="0.101cm" fo:margin-bottom="0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officeooo:rsid="0013f3a1" officeooo:paragraph-rsid="0013f3a1" style:font-size-asian="16pt" style:font-weight-asian="normal" style:font-size-complex="16pt" style:font-weight-complex="normal"/>
    </style:style>
    <style:style style:name="P6" style:family="paragraph" style:parent-style-name="Heading_20_3">
      <style:paragraph-properties fo:margin-left="0cm" fo:margin-right="0cm" fo:margin-top="0.101cm" fo:margin-bottom="0cm" loext:contextual-spacing="false" fo:line-height="100%" fo:widows="1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7" style:family="paragraph" style:parent-style-name="Text_20_body">
      <style:paragraph-properties fo:margin-left="0cm" fo:margin-right="0cm" fo:margin-top="0.397cm" fo:margin-bottom="0.397cm" loext:contextual-spacing="false" fo:line-height="160%" fo:text-align="center" style:justify-single-word="false" fo:widows="1" fo:text-indent="0cm" style:auto-text-indent="false" fo:padding="0cm" fo:border="none"/>
      <style:text-properties fo:font-variant="normal" fo:text-transform="none" fo:color="#333333" style:font-name="Arial1" fo:font-size="16pt" fo:letter-spacing="normal" fo:font-style="normal" fo:font-weight="normal" style:font-size-asian="16pt" style:font-size-complex="16pt"/>
    </style:style>
    <style:style style:name="P8" style:family="paragraph" style:parent-style-name="Text_20_body">
      <style:paragraph-properties fo:margin-left="0cm" fo:margin-right="0cm" fo:margin-top="0.397cm" fo:margin-bottom="0.397cm" loext:contextual-spacing="false" fo:line-height="160%" fo:text-align="start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6pt" fo:letter-spacing="normal" fo:font-style="normal" fo:font-weight="normal" style:font-size-asian="16pt" style:font-size-complex="16pt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style:text-blinking="false" style:font-size-asian="16pt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normal" officeooo:rsid="0013f3a1" style:text-blinking="false" style:font-size-asian="16pt" style:font-size-complex="16pt"/>
    </style:style>
    <style:style style:name="T3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4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5" style:family="text">
      <style:text-properties fo:font-variant="normal" fo:text-transform="none" fo:color="#252525" fo:letter-spacing="normal" officeooo:rsid="0013f3a1"/>
    </style:style>
    <style:style style:name="T6" style:family="text">
      <style:text-properties fo:font-variant="normal" fo:text-transform="none" fo:color="#252525" fo:letter-spacing="normal" fo:font-style="normal" fo:font-weight="normal" officeooo:rsid="0013f3a1"/>
    </style:style>
    <style:style style:name="T7" style:family="text">
      <style:text-properties fo:font-variant="normal" fo:text-transform="none" fo:color="#252525" style:font-name="Times New Roman" fo:font-size="16pt" fo:letter-spacing="normal" fo:font-style="normal" fo:font-weight="normal" style:font-size-asian="16pt" style:font-size-complex="16pt"/>
    </style:style>
    <style:style style:name="T8" style:family="text">
      <style:text-properties fo:font-variant="normal" fo:text-transform="none" fo:color="#252525" style:font-name="Times New Roman" fo:font-size="16pt" fo:letter-spacing="normal" fo:language="ru" fo:country="RU" fo:font-style="normal" fo:font-weight="normal" officeooo:rsid="0013f3a1" style:font-size-asian="16pt" style:font-size-complex="16pt"/>
    </style:style>
    <style:style style:name="T9" style:family="text">
      <style:text-properties fo:font-variant="normal" fo:text-transform="none" fo:color="#333333" fo:letter-spacing="normal" fo:font-style="normal" fo:font-weight="normal"/>
    </style:style>
    <style:style style:name="T10" style:family="text">
      <style:text-properties fo:font-variant="normal" fo:text-transform="none" fo:color="#333333" fo:letter-spacing="normal" fo:font-style="normal" fo:font-weight="normal" officeooo:rsid="00143efc"/>
    </style:style>
    <style:style style:name="T11" style:family="text">
      <style:text-properties fo:color="#000000" officeooo:rsid="00143efc"/>
    </style:style>
    <style:style style:name="T12" style:family="text">
      <style:text-properties fo:color="#000000" style:font-name="Times New Roman" fo:font-size="16pt" style:font-size-asian="16pt" style:font-size-complex="16pt"/>
    </style:style>
    <style:style style:name="T13" style:family="text">
      <style:text-properties officeooo:rsid="0013f3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7">«Как начать день Вашего малыша»</text:p>
      <text:p text:style-name="P8">Уважаемые родители, каждый этап взросления Вашего малыша имеет свои особенности и требует индивидуального подхода в обучении и воспитании. Максимальная активизация потенциала ребенка в возрасте двух лет дает хорошие результаты в будущем.</text:p>
      <text:p text:style-name="P8">Чтобы ребенок с раннего возраста развивался как личность, необходимо, чтобы он пребывал в хорошем настроении, чувствовал уверенность в своих силах. Самое главное в этот период – обеспечить эмоциональный комфорт малыша.</text:p>
      <text:p text:style-name="P8">Когда Ваш ребенок переступит порог детского сада, он окажется в чужом для него обществе других детей. Для того чтобы период адаптации малыша к новым условиям проходил без негативных последствий, прежде всего, нужно разработать для него режим дня. Предлагаю Вам ориентировочный план такого режима для первой половины дня.</text:p>
      <text:p text:style-name="P8">В течение недели постарайтесь выполнить все пункты плана в данном порядке, чтобы малыш постепенно привыкал к режиму. Главное – это регулярность действий в определенное время.</text:p>
      <text:p text:style-name="P8">Ваш малыш просыпается, пробуждение должно быть спокойным, неторопливым, ласковым.</text:p>
      <text:p text:style-name="P8"><text:soft-page-break/>Организация режима дня предусматривает максимальную физическую активность: утренняя гимнастика, двигательные упражнения и подвижные игры во время прогулок.</text:p>
      <text:p text:style-name="P8">Малыш в раннем возрасте, как правило, любит играть с водой, но не очень любит умываться. Если процесс умывания, все же не нравится Вашему малышу, то сначала умойте игрушку. Пусть ребенок видит, что умывание – это приятно и весело.</text:p>
      <text:p text:style-name="P8">После умывания Вы приступаете к кормлению Вашего малыша. Для того чтобы ребенок легко переключился с умывания, игры или другого занятия на прием пищи, нужно его заинтересовать (если он не отличается хорошим аппетитом) .</text:p>
      <text:p text:style-name="P8">После еды мы советуем Вам поиграть с ребенком в развивающие игры. Это может быть чтение и обыгрывание сказки, игры с водой, рассматривание картинок; игры для развития сенсорного восприятия, рисование, лепка.</text:p>
      <text:p text:style-name="P8">Огромное значение в раннем возрасте имеет элементарная пальчиковая гимнастика, которая непосредственно влияет на умственное развитие малыша.</text:p>
      <text:p text:style-name="P8">Как правило, в раннем возрасте меньше дети начинают активно разговаривать. Их речь представляет собой или отдельные слова, или совсем простые предложения, состоящие из двух-трех слов. Чаще <text:soft-page-break/>всего, части речи в предложении не согласованны между собой. Не все звуки и слова произносит правильно. Задача родителей: расширить словарный запас ребенка, научить его правильно выговаривать слова и строить фразы.</text:p>
      <text:p text:style-name="P8">Наиболее простой и интересный способ обучения правильной речи – это чтение ребенку книг. Малышам больше всего нравится слушать стихи.</text:p>
      <text:p text:style-name="P8">Для интеллектуального развития ребенка загадывайте ему интересные веселые загадки. Особенно маленьким дошкольникам нравятся загадки о животных. Если у ребенка не получается ответить сразу, обратите его внимание на рисунки. Пусть он покажет ответ пальчиком. Хорошо развивают внимание, память, воображение, пополняет словарный запас ребенка и его знания об окружающем мире.</text:p>
      <text:p text:style-name="P8">Вот Вы и провели утро со своим ребенком. Этот отрезок дня самый трудный, так как связан с кормлением, умыванием и одеванием. Именно утром маленькие капризули бывают чем-то недовольны. Ваша задача выяснить причину плохого настроения, заменить негативные эмоции позитивными и увлечь ребенка интересными занятиями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Helvetica, 'Liberation Sans', FreeSans, sans-serif"/>
    <style:font-face style:name="Arial" svg:font-family="Arial, Helvetica, sans-serif"/>
    <style:font-face style:name="Mangal1" svg:font-family="Mangal"/>
    <style:font-face style:name="arial" svg:font-family="arial, sans-serif, helvetica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9:16:09.294000000</meta:creation-date>
    <meta:print-date>2015-09-09T19:44:55.294000000</meta:print-date>
    <dc:date>2015-09-09T19:48:55.713000000</dc:date>
    <meta:editing-duration>PT18M4S</meta:editing-duration>
    <meta:editing-cycles>2</meta:editing-cycles>
    <meta:generator>LibreOffice/4.3.5.2$Windows_x86 LibreOffice_project/3a87456aaa6a95c63eea1c1b3201acedf0751bd5</meta:generator>
    <meta:document-statistic meta:table-count="0" meta:image-count="0" meta:object-count="0" meta:page-count="3" meta:paragraph-count="15" meta:word-count="443" meta:character-count="3230" meta:non-whitespace-character-count="2798"/>
  </office:meta>
</office:document-meta>
</file>