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икторина по развитию речи «Путешествие по сказкам»</text:h>
      <text:p text:style-name="P6"/>
      <text:p text:style-name="Text_20_body"><text:span text:style-name="Emphasis"><text:span text:style-name="T1"><draw:frame draw:style-name="fr1" draw:name="Графический объект2" text:anchor-type="as-char" svg:width="7.938cm" svg:height="7.673cm" draw:z-index="0"><draw:image xlink:href="http://planetadetstva.net/wp-content/uploads/2012/12/сказки-300x290.jpg" xlink:type="simple" xlink:show="embed" xlink:actuate="onLoad"/></draw:frame></text:span></text:span></text:p>
      <text:p text:style-name="Text_20_body"><text:span text:style-name="Emphasis"><text:span text:style-name="T1">Цель:</text:span></text:span><text:span text:style-name="T1"> формирование интереса к художественным произведениям.</text:span></text:p>
      <text:p text:style-name="Text_20_body"><text:span text:style-name="Emphasis"><text:span text:style-name="T1">Задачи:</text:span></text:span></text:p>
      <text:list xml:id="list20467025" text:style-name="L1">
        <text:list-item>
          <text:p text:style-name="P7"><text:span text:style-name="T1"> Формировать и актуализировать знания детей о сказках.</text:span> </text:p>
        </text:list-item>
        <text:list-item>
          <text:p text:style-name="P7"><text:span text:style-name="T1">  Способствовать развитию быстроты реакции, сообразительности, находчивости.</text:span> </text:p>
        </text:list-item>
        <text:list-item>
          <text:p text:style-name="P2"><text:span text:style-name="T1">  Возбудить интерес и желание работать в команде, прислушиваться к мнению товарищей, быть выдержанным.</text:span> </text:p>
        </text:list-item>
      </text:list>
      <text:p text:style-name="P3"><text:span text:style-name="Strong_20_Emphasis"><text:span text:style-name="T1"> Ход</text:span></text:span></text:p>
      <text:p text:style-name="Text_20_body"><text:span text:style-name="Emphasis"><text:span text:style-name="T2"> Сюрпризный момент:</text:span></text:span><text:span text:style-name="T1"> влетают два шарика (гелевые) приносят снежинку-письмо – приглашение в сказочный лес.</text:span></text:p>
      <text:p text:style-name="P4"> Воспитатель: Ребята, чтоб добраться до сказочного леса, нам нужно преодолеть препятствие.</text:p>
      <text:p text:style-name="Text_20_body"><text:span text:style-name="Emphasis"><text:span text:style-name="T2">Подвижная минутка "Дорога в лес". </text:span></text:span></text:p>
      <text:p text:style-name="Text_20_body"><text:span text:style-name="T1">Воспитатель: Мы должны с вами перейти реку (проходят по ребристому мостику), </text:span><text:line-break/><text:span text:style-name="T1">перепрыгнуть через ров (перепрыгивают через скакалки, лежащие на полу), </text:span><text:line-break/><text:span text:style-name="T1">пройти через болото по кочкам (переходят по кочкам - кубикам).</text:span></text:p>
      <text:p text:style-name="P3"><text:span text:style-name="Emphasis"><text:span text:style-name="T1">Дети выполняют упражнения.  </text:span></text:span></text:p>
      <text:p text:style-name="P4">Воспитатель: Преодолев все преграды, мы оказались в сказочном лесу, чтобы отправиться дальше, нам нужно вспомнить правила поведения в лесу. </text:p>
      <text:p text:style-name="Text_20_body"><text:span text:style-name="Emphasis"><text:span text:style-name="T2">Беседа "Правила поведения в лесу".</text:span></text:span></text:p>
      <text:p text:style-name="P4">Воспитатель: Скажите, пожалуйста, что можно делать в лесу, а что нельзя? </text:p>
      <text:p text:style-name="Text_20_body"><text:span text:style-name="Emphasis"><text:span text:style-name="T1">Ответы детей. </text:span></text:span></text:p>
      <text:p text:style-name="P4">Воспитатель: Молодцы все правила знаете, давайте разделимся на две команды: одна пойдёт по правой дороге, другая по левой дороге (делимся на две команды).</text:p>
      <text:p text:style-name="P3"><text:span text:style-name="Emphasis"><text:span text:style-name="T1">Дети проходят  по дорогам и попадают  на поляну к украшенной новогодними игрушками </text:span></text:span><text:soft-page-break/><text:span text:style-name="Emphasis"><text:span text:style-name="T1">(загадками) ёлочке.</text:span></text:span></text:p>
      <text:p text:style-name="P3"><text:span text:style-name="Strong_20_Emphasis"><text:span text:style-name="T1">I тур</text:span></text:span></text:p>
      <text:p text:style-name="P5"><text:span text:style-name="Emphasis"><text:span text:style-name="T2">Загадка.</text:span></text:span></text:p>
      <text:p text:style-name="Text_20_body"><text:span text:style-name="T1">У бабушки сейф, он давно уж не новый.</text:span><text:line-break/><text:span text:style-name="T1">К тому же не стальной, а дубовый.</text:span><text:line-break/><text:span text:style-name="T1">Он скромно стоит в уголочке,</text:span><text:line-break/><text:span text:style-name="T1">а крышка тяжёлая очень. (Сундук)</text:span></text:p>
      <text:p text:style-name="P4">Воспитатель: Открываем сундук, а там новое задание.</text:p>
      <text:p text:style-name="Text_20_body"><text:span text:style-name="Emphasis"><text:span text:style-name="T2">Выполнение заданий из сундучка. </text:span></text:span></text:p>
      <text:p text:style-name="Text_20_body"><text:span text:style-name="Emphasis"><text:span text:style-name="T1">1 команда</text:span></text:span><text:line-break/><text:span text:style-name="T1">Вспомните - с каких слов начинаются сказки (зачин)?</text:span></text:p>
      <text:p text:style-name="Text_20_body"><text:span text:style-name="Emphasis"><text:span text:style-name="T1">2 команда</text:span></text:span><text:line-break/><text:span text:style-name="T1">Вспомните – какими словами заканчиваются сказки?</text:span></text:p>
      <text:p text:style-name="P4">Воспитатель: Какая команда назовёт больше название сказок, в которых есть числа.</text:p>
      <text:p text:style-name="P3"><text:span text:style-name="Strong_20_Emphasis"><text:span text:style-name="T1">II тур</text:span></text:span></text:p>
      <text:p text:style-name="Text_20_body"><text:span text:style-name="Emphasis"><text:span text:style-name="T2">Задание " Заморочки из бочки" </text:span></text:span></text:p>
      <text:p text:style-name="P3"><text:span text:style-name="Emphasis"><text:span text:style-name="T1">Из-за ёлки выглядывает медведь (игрушка настольного театра).</text:span></text:span></text:p>
      <text:p text:style-name="P4"> Медведь: Кто мне спать мешает? Как, ребята, вы попали в зимний лес? </text:p>
      <text:p text:style-name="Text_20_body"><text:span text:style-name="Emphasis"><text:span text:style-name="T1">Ответы детей.</text:span></text:span></text:p>
      <text:p text:style-name="P4">Медведь: Дарю вам бочку не простую, а с заданиями.</text:p>
      <text:p text:style-name="P3"><text:span text:style-name="Emphasis"><text:span text:style-name="T1"> Дети выполняют задания.</text:span></text:span></text:p>
      <text:p text:style-name="Text_20_body"><text:span text:style-name="T1">1. Кто с кем делёж устраивал, кто делил вершки и корешки? (медведь и мужик)</text:span><text:line-break/><text:span text:style-name="T1">2. Скажите, какого героя обманули на пирожках? (медведя)</text:span><text:line-break/><text:span text:style-name="T1">3. Чем кормила лиса журавля? (манной кашей)</text:span><text:line-break/><text:span text:style-name="T1">4. От кого сбежал колобок? (от бабы и деда)</text:span><text:line-break/><text:span text:style-name="T1">5. Кто первый нашёл теремок? (мышка)</text:span><text:line-break/><text:span text:style-name="T1">6. Кого унесли гуси-лебеди? (Иванушку) </text:span></text:p>
      <text:p text:style-name="P3"><text:span text:style-name="Strong_20_Emphasis"><text:span text:style-name="T1">III Тур</text:span></text:span></text:p>
      <text:p text:style-name="Text_20_body"><text:span text:style-name="Emphasis"><text:span text:style-name="T2"> Загадка</text:span></text:span><text:span text:style-name="T1">. </text:span></text:p>
      <text:p text:style-name="Text_20_body"><text:span text:style-name="T1">Дом её на белой туче,</text:span><text:line-break/><text:span text:style-name="T1">Но ей страшен солнца лучик.</text:span><text:line-break/><text:span text:style-name="T1">Серебристая пушинка -</text:span><text:line-break/><text:span text:style-name="T1">Шестигранная….(снежинка).</text:span></text:p>
      <text:p text:style-name="Text_20_body"><text:span text:style-name="Emphasis"><text:span text:style-name="T1">На снежинке кроссворд по сказкам К.Чуковского.</text:span></text:span></text:p>
      <text:p text:style-name="Text_20_body"><text:span text:style-name="Emphasis"><text:span text:style-name="T2">Разгадывание кроссворда. </text:span></text:span></text:p>
      <text:p text:style-name="Text_20_body"><text:span text:style-name="T1">1. У тебя на шее вакса,</text:span><text:line-break/><text:span text:style-name="T1">У тебя под носом клякса,</text:span><text:line-break/><text:span text:style-name="T1">У тебя такие руки,</text:span><text:line-break/><text:span text:style-name="T1">Что сбежали даже…(брюки)</text:span></text:p>
      <text:p text:style-name="Text_20_body"><text:span text:style-name="T1">2. А за нею вилки,</text:span><text:line-break/><text:span text:style-name="T1">Рюмки да бутылки,</text:span><text:line-break/><text:span text:style-name="T1">чашки да ложки</text:span><text:line-break/><text:soft-page-break/><text:span text:style-name="T1">Скачут по… (дорожке)</text:span></text:p>
      <text:p text:style-name="Text_20_body"><text:span text:style-name="T1">3. Шила мне кафтаны,</text:span><text:line-break/><text:span text:style-name="T1">Шила сапоги,</text:span><text:line-break/><text:span text:style-name="T1">Сладкие румяные</text:span><text:line-break/><text:span text:style-name="T1">Пекла мне…(пироги)</text:span></text:p>
      <text:p text:style-name="Text_20_body"><text:span text:style-name="T1">4. Я великий умывальник,</text:span><text:line-break/><text:span text:style-name="T1">Знаменитый Мойдодыр,</text:span><text:line-break/><text:span text:style-name="T1">Умывальников начальник</text:span><text:line-break/><text:span text:style-name="T1">И мочалок…( командир)</text:span></text:p>
      <text:p text:style-name="Text_20_body"><text:span text:style-name="T1">5. Приходи к нему лечиться</text:span><text:line-break/><text:span text:style-name="T1">И корова и волчица,</text:span><text:line-break/><text:span text:style-name="T1">И жучок и червячок,</text:span><text:line-break/><text:span text:style-name="T1">И…(медведица)</text:span></text:p>
      <text:p text:style-name="P4">Ключевое слово: КОРНЕЙ.</text:p>
      <text:p text:style-name="P3"><text:span text:style-name="Strong_20_Emphasis"><text:span text:style-name="T1">IV тур</text:span></text:span></text:p>
      <text:p text:style-name="Text_20_body"><text:span text:style-name="Emphasis"><text:span text:style-name="T2">Музыкальная загадка. </text:span></text:span></text:p>
      <text:p text:style-name="P4">Воспитатель: Каким ключом нельзя открутить гайку, открыть замок? (музыкальным)</text:p>
      <text:p text:style-name="Text_20_body"><text:span text:style-name="Emphasis"><text:span text:style-name="T2">Конкурс «Угадай песенку».</text:span></text:span></text:p>
      <text:p text:style-name="P3"><text:span text:style-name="Strong_20_Emphasis"><text:span text:style-name="T1"> V тур</text:span></text:span></text:p>
      <text:p text:style-name="Text_20_body"><text:span text:style-name="Emphasis"><text:span text:style-name="T2">Загадка</text:span></text:span><text:span text:style-name="T1">. </text:span></text:p>
      <text:p text:style-name="Text_20_body"><text:span text:style-name="T1">На ветках плотные комочки,</text:span><text:line-break/><text:span text:style-name="T1">В них дремлют вкусные сердечки (шишки)</text:span></text:p>
      <text:p text:style-name="Text_20_body"><text:span text:style-name="Emphasis"><text:span text:style-name="T1">1 команда</text:span></text:span><text:line-break/><text:span text:style-name="T1">Предлагается картинка по сказке о рыбаке и рыбке. </text:span><text:line-break/><text:span text:style-name="T1">Задание: </text:span><text:line-break/><text:span text:style-name="T1">Назовите сказку, для которой нарисована эта картинка. </text:span><text:line-break/><text:span text:style-name="T1">Сколько раз старик закидывал невод? (3)</text:span><text:line-break/><text:span text:style-name="T1">С чем пришёл невод? (с тиной, с травой морской, с золотой рыбкой).</text:span></text:p>
      <text:p text:style-name="Text_20_body"><text:span text:style-name="Emphasis"><text:span text:style-name="T1">2 команда<text:line-break/></text:span></text:span><text:span text:style-name="T1">Из какой сказки картинка? (Сказка о мёртвой царевне и семи богатырях)</text:span><text:line-break/><text:span text:style-name="T1">К кому попала Царевна в лесу? (К семи богатырям)</text:span><text:line-break/><text:span text:style-name="T1">У кого королевич спрашивал, где его невеста? (у солнца, у месяца, у ветра?) </text:span></text:p>
      <text:p text:style-name="P3"><text:span text:style-name="Strong_20_Emphasis"><text:span text:style-name="T1">VI Тур</text:span></text:span></text:p>
      <text:p text:style-name="P3"><text:span text:style-name="Emphasis"><text:span text:style-name="T1">В группе сделаны сугробы в них спрятаны воздушные шары и чёрный ящик, шарик лопаем, сугроб становится маленьким, при хлопке шарика ребята обращают внимание на сугроб, что он стал совсем маленький подходим к нему там чёрный ящик (два сугроба, два чёрных ящика), открываем ящики там находим предметы.</text:span></text:span></text:p>
      <text:p text:style-name="Text_20_body"><text:span text:style-name="Emphasis"><text:span text:style-name="T2">Задание "Отгадай!".</text:span></text:span></text:p>
      <text:p text:style-name="Text_20_body"><text:span text:style-name="T1">Воспитатель: Узнайте, из какой сказки эти предметы:</text:span><text:line-break/><text:span text:style-name="T1">Скорлупка грецкого ореха</text:span><text:line-break/><text:span text:style-name="T1">Красная шапочка</text:span><text:line-break/><text:span text:style-name="T1">Синий шарик</text:span><text:line-break/><text:span text:style-name="T1">Яйцо</text:span><text:line-break/><text:span text:style-name="T1">Горошина</text:span><text:line-break/><text:span text:style-name="T1">Ковёр самолёт </text:span></text:p>
      <text:p text:style-name="P4"><text:soft-page-break/>Воспитатель: Молодцы, со всеми заданиями справились, пора в детский сад отправляться, а ковёр-самолёт нам в этом поможет, садимся на ковёр и говорим:</text:p>
      <text:p text:style-name="Text_20_body"><text:span text:style-name="T1">Мы ковёр свой поднимаем</text:span><text:line-break/><text:span text:style-name="T1">И тихонько опускаем</text:span><text:line-break/><text:span text:style-name="T1">Вправо влево повернись</text:span><text:line-break/><text:span text:style-name="T1">И ковёр наш опустись.</text:span></text:p>
      <text:p text:style-name="Text_20_body"><text:span text:style-name="Emphasis"><text:span text:style-name="T2">Поведение итогов.</text:span></text:span><text:span text:style-name="T2"> </text:span></text:p>
      <text:p text:style-name="P4">Воспитатель: Вот мы снова с вами в нашей группе. Ребята, подумайте, почему лес назывался сказочным?  Какие сказки мы сегодня с вами встретили? Какой сказочный герой ваш самый любимый? Почему? </text:p>
      <text:p text:style-name="P4">Ребята, вы всегда сможете встретиться с любимыми сказочными героями на страницах книг. А сейчас можете пройти к нашей библиотеке и еще раз пролистать страницы любимых книг.  </text:p>
      <text:p text:style-name="P1"><text:span text:style-name="Emphasis"><text:span text:style-name="T1"/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00:38:58.55</meta:creation-date>
    <meta:document-statistic meta:table-count="0" meta:image-count="1" meta:object-count="0" meta:page-count="4" meta:paragraph-count="64" meta:word-count="693" meta:character-count="4657"/>
    <dc:date>2013-03-05T00:39:52.04</dc:date>
    <meta:editing-duration>PT53S</meta:editing-duration>
    <meta:editing-cycles>1</meta:editing-cycles>
    <meta:generator>OpenOffice.org/3.3$Win32 OpenOffice.org_project/330m20$Build-9567</meta:generator>
  </office:meta>
</office:document-meta>
</file>