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indent="1.249cm" style:auto-text-indent="false"/>
      <style:text-properties fo:font-size="22pt"/>
    </style:style>
    <style:style style:name="P2" style:family="paragraph" style:parent-style-name="Text_20_body">
      <style:paragraph-properties fo:margin-left="0cm" fo:margin-right="0cm" fo:line-height="115%" fo:text-indent="1.249cm" style:auto-text-indent="false"/>
      <style:text-properties fo:font-size="22pt" fo:font-weight="bold"/>
    </style:style>
    <style:style style:name="P3" style:family="paragraph" style:parent-style-name="Text_20_body">
      <style:paragraph-properties fo:margin-left="0cm" fo:margin-right="0.101cm" fo:margin-top="0.212cm" fo:margin-bottom="0.212cm" fo:line-height="115%" fo:text-indent="1.251cm" style:auto-text-indent="false"/>
      <style:text-properties fo:font-size="16pt"/>
    </style:style>
    <style:style style:name="P4" style:family="paragraph" style:parent-style-name="Text_20_body">
      <style:paragraph-properties fo:margin-left="0cm" fo:margin-right="0.101cm" fo:margin-top="0.212cm" fo:margin-bottom="0.212cm" fo:line-height="115%" fo:text-indent="1.251cm" style:auto-text-indent="false"/>
    </style:style>
    <style:style style:name="P5" style:family="paragraph" style:parent-style-name="Text_20_body">
      <style:paragraph-properties fo:margin-left="0cm" fo:margin-right="0.101cm" fo:margin-top="0cm" fo:margin-bottom="0.212cm" fo:line-height="115%" fo:text-indent="1.251cm" style:auto-text-indent="false"/>
    </style:style>
    <style:style style:name="P6" style:family="paragraph" style:parent-style-name="Text_20_body">
      <style:paragraph-properties fo:margin-left="0cm" fo:margin-right="0.101cm" fo:margin-top="0.212cm" fo:margin-bottom="0.212cm" fo:line-height="115%" fo:text-align="center" style:justify-single-word="false" fo:text-indent="0cm" style:auto-text-indent="false"/>
      <style:text-properties fo:font-size="16pt" fo:font-weight="bold"/>
    </style:style>
    <style:style style:name="P7" style:family="paragraph" style:parent-style-name="Text_20_body">
      <style:paragraph-properties fo:margin-left="0cm" fo:margin-right="0.101cm" fo:margin-top="0.212cm" fo:margin-bottom="0.212cm" fo:line-height="115%" fo:text-indent="0cm" style:auto-text-indent="false"/>
    </style:style>
    <style:style style:name="P8" style:family="paragraph" style:parent-style-name="Text_20_body">
      <style:paragraph-properties fo:margin-left="0cm" fo:margin-right="0.101cm" fo:margin-top="0.212cm" fo:margin-bottom="0.212cm" fo:line-height="115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101cm" fo:margin-top="0.212cm" fo:margin-bottom="0.212cm" fo:line-height="115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27cm" fo:margin-right="0.101cm" fo:margin-top="0.212cm" fo:margin-bottom="0.212cm" fo:line-height="115%" fo:text-indent="-0.635cm" style:auto-text-indent="false"/>
    </style:style>
    <style:style style:name="P11" style:family="paragraph" style:parent-style-name="Text_20_body">
      <style:paragraph-properties fo:margin-left="0.101cm" fo:margin-right="0.199cm" fo:margin-top="0.212cm" fo:margin-bottom="0.212cm" fo:line-height="115%" fo:text-indent="0cm" style:auto-text-indent="false"/>
    </style:style>
    <style:style style:name="P12" style:family="paragraph" style:parent-style-name="Text_20_body">
      <style:paragraph-properties fo:margin-left="0.101cm" fo:margin-right="0.199cm" fo:margin-top="0.212cm" fo:margin-bottom="0.212cm" fo:line-height="115%" fo:text-indent="0cm" style:auto-text-indent="false"/>
      <style:text-properties fo:font-size="12pt"/>
    </style:style>
    <style:style style:name="P13" style:family="paragraph" style:parent-style-name="Text_20_body">
      <style:paragraph-properties fo:margin-left="1.27cm" fo:margin-right="0.199cm" fo:margin-top="0.212cm" fo:margin-bottom="0.212cm" fo:line-height="115%" fo:text-indent="-0.635cm" style:auto-text-indent="false"/>
    </style:style>
    <style:style style:name="P14" style:family="paragraph" style:parent-style-name="Text_20_body">
      <style:paragraph-properties fo:margin-left="0.199cm" fo:margin-right="0.199cm" fo:margin-top="0.212cm" fo:margin-bottom="0.212cm" fo:line-height="115%" fo:text-indent="0cm" style:auto-text-indent="false"/>
    </style:style>
    <style:style style:name="P15" style:family="paragraph" style:parent-style-name="Text_20_body">
      <style:paragraph-properties fo:margin-left="0.199cm" fo:margin-right="0.199cm" fo:margin-top="0.212cm" fo:margin-bottom="0.212cm" fo:line-height="115%" fo:text-align="center" style:justify-single-word="false" fo:text-indent="0cm" style:auto-text-indent="false"/>
    </style:style>
    <style:style style:name="P16" style:family="paragraph" style:parent-style-name="Text_20_body">
      <style:paragraph-properties fo:margin-left="0.199cm" fo:margin-right="0.199cm" fo:margin-top="0.212cm" fo:margin-bottom="0.212cm" fo:line-height="115%" fo:text-align="center" style:justify-single-word="false" fo:text-indent="0cm" style:auto-text-indent="false"/>
      <style:text-properties fo:font-size="16pt" fo:font-weight="bold"/>
    </style:style>
    <style:style style:name="P17" style:family="paragraph" style:parent-style-name="Text_20_body">
      <style:paragraph-properties fo:margin-left="0.199cm" fo:margin-right="0.199cm" fo:margin-top="0.212cm" fo:margin-bottom="0.212cm" fo:line-height="115%" fo:text-indent="0cm" style:auto-text-indent="false"/>
      <style:text-properties fo:font-size="12pt"/>
    </style:style>
    <style:style style:name="P18" style:family="paragraph" style:parent-style-name="Text_20_body">
      <style:paragraph-properties fo:margin-left="0.4cm" fo:margin-right="0.199cm" fo:margin-top="0.212cm" fo:margin-bottom="0.212cm" fo:line-height="115%" fo:text-indent="0cm" style:auto-text-indent="false"/>
      <style:text-properties fo:font-size="12pt"/>
    </style:style>
    <style:style style:name="P19" style:family="paragraph" style:parent-style-name="Text_20_body">
      <style:paragraph-properties fo:margin-left="0.4cm" fo:margin-right="0.199cm" fo:margin-top="0.212cm" fo:margin-bottom="0.212cm" fo:line-height="115%" fo:text-indent="0cm" style:auto-text-indent="false"/>
    </style:style>
    <style:style style:name="P20" style:family="paragraph" style:parent-style-name="Text_20_body">
      <style:paragraph-properties fo:margin-left="0.4cm" fo:margin-right="0.101cm" fo:margin-top="0.212cm" fo:margin-bottom="0.212cm" fo:line-height="115%" fo:text-indent="0cm" style:auto-text-indent="false"/>
    </style:style>
    <style:style style:name="P21" style:family="paragraph" style:parent-style-name="Text_20_body">
      <style:paragraph-properties fo:margin-left="0cm" fo:margin-right="0cm" fo:margin-top="0.423cm" fo:margin-bottom="0.212cm" fo:line-height="115%" fo:text-indent="1.251cm" style:auto-text-indent="false"/>
    </style:style>
    <style:style style:name="P22" style:family="paragraph" style:parent-style-name="Text_20_body">
      <style:paragraph-properties fo:margin-left="1cm" fo:margin-right="0.101cm" fo:margin-top="0.212cm" fo:margin-bottom="0.212cm" fo:line-height="115%" fo:text-indent="1.251cm" style:auto-text-indent="false"/>
    </style:style>
    <style:style style:name="P23" style:family="paragraph" style:parent-style-name="Text_20_body">
      <style:paragraph-properties fo:margin-left="0.3cm" fo:margin-right="0.101cm" fo:margin-top="0.212cm" fo:margin-bottom="0.212cm" fo:line-height="115%" fo:text-indent="1.251cm" style:auto-text-indent="false"/>
    </style:style>
    <style:style style:name="P24" style:family="paragraph" style:parent-style-name="Text_20_body">
      <style:paragraph-properties fo:margin-left="0.7cm" fo:margin-right="0.199cm" fo:margin-top="0.212cm" fo:margin-bottom="0.212cm" fo:line-height="115%" fo:text-indent="1.251cm" style:auto-text-indent="false"/>
    </style:style>
    <style:style style:name="P25" style:family="paragraph" style:parent-style-name="Text_20_body">
      <style:paragraph-properties fo:margin-left="0.199cm" fo:margin-right="0.101cm" fo:margin-top="0.212cm" fo:margin-bottom="0.212cm" fo:line-height="115%" fo:text-indent="1.251cm" style:auto-text-indent="false"/>
    </style:style>
    <style:style style:name="T1" style:family="text">
      <style:text-properties fo:font-size="12pt"/>
    </style:style>
    <style:style style:name="T2" style:family="text">
      <style:text-properties fo:font-variant="normal" fo:text-transform="none" style:font-name="Symbol" fo:font-size="12pt"/>
    </style:style>
    <style:style style:name="T3" style:family="text">
      <style:text-properties style:font-name="Symbol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ультация для родителей</text:p>
      <text:p text:style-name="P2">«Содержание знаний и умений безопасного       поведения в быту, доступном детям 4-5 лет»</text:p>
      <text:p text:style-name="P3">Подготовила воспитатель I категории: Давлетова А.М.</text:p>
      <text:p text:style-name="P4"> </text:p>
      <text:p text:style-name="P6">Примерное содержание знаний и умений безопасного поведения в быту, доступное детям 4-5 лет.</text:p>
      <text:p text:style-name="P8"> </text:p>
      <text:p text:style-name="P6">Содержание представлений</text:p>
      <text:p text:style-name="P9">   <text:span text:style-name="T1">Знать своё имя , фамилию, домашний адрес.</text:span></text:p>
      <text:p text:style-name="P9">   <text:span text:style-name="T1">Иметь представление о предметах бытовой техники, инструментах, используемых дома, в детском саду: утюг, чайник, лампа, пылесос, мясорубка, тёрка , стиральная машина, молоток, ножницы, нож,  иголка; их назначении и правилах обращения.</text:span></text:p>
      <text:p text:style-name="P7">    <text:span text:style-name="T1">Понимать, что порядок в доме и детском саду не только для красоты, но и для безопас-ности. Поэтому предметы и игрушки надо убирать на свои места.</text:span></text:p>
      <text:p text:style-name="P7">   <text:span text:style-name="T1">Представлять возможные травмирующие ситуации , опасные для здоровья:</text:span></text:p>
      <text:p text:style-name="P10"><text:span text:style-name="T3">·</text:span><text:span text:style-name="T2">        </text:span><text:span text:style-name="T1">если неосторожно пользоваться , брать без разрешения взрослых, играть острыми колющими и режущими предметами (ножницами, гвоздём, иголкой, кнопками и т.д.), то можно порезаться или уколоться;</text:span></text:p>
      <text:p text:style-name="P10"><text:span text:style-name="T3">·</text:span><text:span text:style-name="T2">        </text:span><text:span text:style-name="T1">при пользовании утюгом, пылесосом, лампой, и другими электроприборами нель- зя включать их без разрешения взрослых, трогать руками провода, вставлять мел- кие предметы в розетку; нельзя играть спичками, зажигалками, потому что может случиться пожар;</text:span></text:p>
      <text:p text:style-name="P10"><text:span text:style-name="T3">·</text:span><text:span text:style-name="T2">        </text:span><text:span text:style-name="T1">дома и детском саду можно упасть: на ровном месте ( на мокром полу, запнуться о разбросанные игрушки и предметы), из окна, с балкона, с мебели ( со шкафа, тумбочки, стула, кресла). Поэтому нельзя забираться на подоконник и выгляды-вать, лучше сходить на улицу погулять с разрешения взрослых; нельзя залезать на высокую мебель, подоконник, чтобы достать что-то с высокой полки, надо попро-сить об этом взрослых  или воспитателя; нельзя выходить на балкон без взрослых.</text:span></text:p>
      <text:p text:style-name="P11"><text:soft-page-break/>    <text:span text:style-name="T1">Знать , как общаться с ножницами, ножом, гвоздями и молотком, тёркой, мясорубкой,</text:span></text:p>
      <text:p text:style-name="P12">иголкой, (пришивать пуговицу).</text:p>
      <text:p text:style-name="P11">    <text:span text:style-name="T1">Знать о приёмах оказания помощи:</text:span></text:p>
      <text:p text:style-name="P13"><text:span text:style-name="T3">·</text:span><text:span text:style-name="T2">        </text:span><text:span text:style-name="T1">при порезах и ссадинах, ожогах и ушибах нужно подставить рану под струю холодной воды и показать взрослым,</text:span></text:p>
      <text:p text:style-name="P13"><text:span text:style-name="T3">·</text:span><text:span text:style-name="T2">        </text:span><text:span text:style-name="T1">при пожаре не прятаться, вызвать пожарных по телефону 01, выйти из комнаты и лечь на пол.</text:span></text:p>
      <text:p text:style-name="P15"> </text:p>
      <text:p text:style-name="P16">Познавательные и игровые умения</text:p>
      <text:p text:style-name="P14">   </text:p>
      <text:p text:style-name="P14">     <text:span text:style-name="T1">Выделять на картинках возможные опасные предметы и объяснять выбор.</text:span></text:p>
      <text:p text:style-name="P14">     <text:span text:style-name="T1">Уметь с помощью картинок показывать и рассказывать, каких ситуаций следует избе- гать, чтобы не причинить травму  себе и другому, почему нельзя играть ножницами и ножом, трогать руками провода, оставлять разбросанные игрушки.</text:span></text:p>
      <text:p text:style-name="P14">     <text:span text:style-name="T1">Уметь отличать горячие предметы и жидкости от холодных.</text:span></text:p>
      <text:p text:style-name="P14">     <text:span text:style-name="T1">Из набора фигурок, изображающих членов семьи и предметы быта, отражать разные сюжеты из жизни дома, связанные с соблюдением правил безопасности.</text:span></text:p>
      <text:p text:style-name="P15"> </text:p>
      <text:p text:style-name="P16">Практические умения и навыки</text:p>
      <text:p text:style-name="P17">Уметь пользоваться с осторожностью:</text:p>
      <text:p text:style-name="P13"><text:span text:style-name="T3">·</text:span><text:span text:style-name="T2">        </text:span><text:span text:style-name="T1">самостоятельно вилкой, ножницами, ножом;</text:span></text:p>
      <text:p text:style-name="P13"><text:span text:style-name="T3">·</text:span><text:span text:style-name="T2">        </text:span><text:span text:style-name="T1">с разрешения взрослых- иголкой, тёркой, молотком, гвоздями;</text:span></text:p>
      <text:p text:style-name="P13"><text:span text:style-name="T3">·</text:span><text:span text:style-name="T2">        </text:span><text:span text:style-name="T1">совместно со взрослыми- мясорубкой, утюгом и другими инструментами и бытовыми приборами.</text:span></text:p>
      <text:p text:style-name="P18">Уметь в случае любой беды рассказать и показать рану взрослым; пользоваться теле- фоном, если родителей нет дома для вызова пожарных 01.</text:p>
      <text:p text:style-name="P19"> </text:p>
      <text:p text:style-name="P18">Уметь оказать себе при необходимости первую помощь при порезах и ссадинах, ожогах, ушибах, а также обратиться за помощью.</text:p>
      <text:p text:style-name="P14"><text:soft-page-break/> </text:p>
      <text:p text:style-name="P14"> </text:p>
      <text:p text:style-name="P20"> </text:p>
      <text:p text:style-name="P5"> </text:p>
      <text:p text:style-name="P21"> </text:p>
      <text:p text:style-name="P22"> </text:p>
      <text:p text:style-name="P23"> </text:p>
      <text:p text:style-name="P24"> </text:p>
      <text:p text:style-name="P25"> </text:p>
      <text:p text:style-name="P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6T22:29:10.09</meta:creation-date>
    <meta:document-statistic meta:table-count="0" meta:image-count="0" meta:object-count="0" meta:page-count="3" meta:paragraph-count="45" meta:word-count="437" meta:character-count="3172"/>
    <dc:date>2015-11-06T22:29:41.64</dc:date>
    <meta:editing-duration>PT36S</meta:editing-duration>
    <meta:editing-cycles>1</meta:editing-cycles>
    <meta:generator>OpenOffice.org/3.3$Win32 OpenOffice.org_project/330m20$Build-9567</meta:generator>
  </office:meta>
</office:document-meta>
</file>