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191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1.19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.053cm" fo:margin-right="0cm" fo:text-align="center" style:justify-single-word="false" fo:text-indent="0.026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53cm" fo:margin-right="0cm" fo:text-align="center" style:justify-single-word="false" fo:text-indent="0.026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053cm" fo:margin-right="0cm" fo:text-align="justify" style:justify-single-word="false" fo:text-indent="1.13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53cm" fo:margin-right="0cm" fo:text-align="center" style:justify-single-word="false" fo:text-indent="1.138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1.138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.053cm" fo:margin-right="0cm" fo:text-align="justify" style:justify-single-word="false" fo:text-indent="1.164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8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.053cm" fo:margin-right="0cm" fo:text-align="justify" style:justify-single-word="false" fo:text-indent="1.13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.053cm" fo:margin-right="0cm" fo:text-align="justify" style:justify-single-word="false" fo:text-indent="1.138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.053cm" fo:margin-right="0cm" fo:text-align="center" style:justify-single-word="false" fo:text-indent="1.138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1.21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</style:style>
    <style:style style:name="P3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Содержание лечебно-оздоровительной и профилактической работы </text:p>
      <text:p text:style-name="P1">в дошкольном учреждении.</text:p>
      <text:p text:style-name="P3"/>
      <text:p text:style-name="P6">В лечебно-оздоровительной и профилактической работе с детьми дошкольного возраста существенная роль принадлежит закаливанию. Систематическая реализация системы закаливания в раннем и дошкольном детстве обеспечивает основу нормального физического и психологического развития. Закладывает фундамент сознательного и активного отношения к физическому воспитанию. Предлагаем вам несколько простых, требующих <text:s/>минимальных организационных и технических затрат, позволяющих охватить большое количество детей, методов закаливания, которые вы можете использовать в своей работе.</text:p>
      <text:p text:style-name="P6">Первый метод- хождение босиком. Главный смысл этого метода заключается в закаливании кожи стоп к влиянию пониженных температур, которое осуществляется действием низких температур пола, земли. Начинают хождение босиком при температуре пола не ниже +18. Вначале это осуществляется в носках в течение 4-5 дней, а затем босиком по 3-4 минуты, увеличивая ежедневно время процедуры на 1 минуту и постепенно доводя ее до 15-20 минут. Хождение босиком может применяться во всех группах, начиная с первой младшей.</text:p>
      <text:p text:style-name="P6">Следующий метод- контрастное воздушное закаливание. Начинается закаливающая процедура после дневного сна, продолжается 12-15 минут и имеет характер перебежек из «холодной» комнаты в «теплую» и обратно, желательно с музыкальным сопровождением. Примерно в 15 часов включается негромкая мелодичная музыка, способствующая к постепенному переходу от сна к бодрствованию. Дети просыпаются, откидывают одеяло и, лежа в постели, выполняют в течение 2-3 минут физические упражнения. Таким образом, в сочетании с методом контрастного воздушного закаливания используется гимнастика после дневного сна. Об использовании разных вариантов гимнастики будет рассказано ниже. Далее дети встают с постели, затем начинаются пробежки в другое помещение, в котором с помощью открытых фрамуг к концу дневного сна температура поддерживается в пределах +16, через 1-2 недели +14. Во время пребывания в холодном помещении выполняются различные физические упражнения, имеющие важное значение в поддержании интереса детей к закаливающей процедуре, создании положительного <text:s/>эмоционального отношения. Температура «теплого» помещения +22-23, темп выполнения физических упражнений в «теплой» комнате более спокойный. При перебежках применяются разнообразные перестроения и построения, разные виды ходьбы, марша. Количество перебежек из одной комнаты в другую составляют 6-7, длительность пребывания в каждой комнате по 1-2 минуте. Заканчивается процедура перебежками из «теплой» комнаты в «холодную» в ходе игр таких, как «самолетики», «перелетные птицы», «спутники планет» и другие.</text:p>
      <text:p text:style-name="P7">Рассмотрим варианты гимнастики после сна. Лежа в постели, дети выполняют 4-5 упражнений общеразвивающего воздействия: 1 - повороты головы вправо-влево; <text:s/>поглаживание рук, живота, ног, пяток; 2 — разведение и сгибание рук; 3 — подтягивание к себе ног, обхватив колени руками, и выпрямление их; 4 — лежа на спине, одновременный подъем обеих ног и опускание их; 5 — движение ногами «велосипед». Можно предложить упражнения из разных положений: лежа на боку, на животе, сидя. После этих упражнений дети встают с постели, быстро выполняют несколько движений в разном темпе (ходьба на месте, постепенно переходящая в бег, и т. д.), затем выбегают в холодную комнату. Там выполняют произвольные, танцевальные, музыкально-ритмические движения под музыку.</text:p>
      <text:p text:style-name="P7">Следующий вариант гимнастики — упражнения с тренажерами или на спортивном комплексе. Этот вид гимнастики достаточно сложен, так как рассчитан на большую самостоятельность детей и их достаточный двигательный опыт.</text:p>
      <text:p text:style-name="P7">В любой комплекс гимнастики после сна необходимо включать разные виды ходьбы, бега, прыжков, корректирующие упражнения на профилактику плоскостопия и нарушения осанки.</text:p>
      <text:p text:style-name="P7">Пробежки по массажным дорожкам могут осуществляться ежедневно или два три раза в неделю в сочетании с контрастными воздушными ваннами. «Беговую массажную дорожку» <text:s/>можно обозначить в разных местах группы (спальня, игровая, раздевалка, коридор). Инвентарь располагается таким образом, чтобы дети смогли свободно заниматься, перебегая от одного пособия к другому. Введение в двигательный режим непрерывного бега в среднем темпе способствует развитию выносливости, координации движений, формированию стопы и укреплению организма детей.</text:p>
      <text:p text:style-name="P11"/>
      <text:p text:style-name="P33"><text:soft-page-break/>Формирование правильной осанки — одна из важнейших задач физического воспитания</text:p>
      <text:p text:style-name="P2">детей дошкольного возраста. Работа по данному вопросу в первую очередь включает в себя</text:p>
      <text:p text:style-name="P2">необходимость дать детям общие сведения о строении человека. Знания о строении опорно-</text:p>
      <text:p text:style-name="P2">двигательного аппарата, внутренних органов, мышечной и дыхательной систем помогут детям относиться к двигательной деятельности с чувством ответственности, так как через ощущение процесса движений будет срабатывать чувство самостраховки.</text:p>
      <text:p text:style-name="P5">Главным средством предупреждения нарушений осанки в дошкольном возрасте являются физические упражнения, которые необходимо включать в разные виды работы по физическому воспитанию: утренняя гимнастика, гимнастика после сна, физкультурные досуги и НОД. Особое внимание надо уделять упражнениям, вызывающим активную работу</text:p>
      <text:p text:style-name="P2">мышц- разгибателей спины и мышц живота. Эти упражнения предпочтительнее выполнять из положений лежа и сидя. При этом необходимо следить, чтобы дети не задерживали </text:p>
      <text:p text:style-name="P2">дыхание, держали голову прямо, плечи расправляли, живот подтягивали. Положение с поднятой головой увеличивает общий тонус мышц, улучшает кровообращение в головном мозге. Предпочтение надо отдавать симметричным упражнениям: повороты, наклоны в</text:p>
      <text:p text:style-name="P2">стороны, взмахи правой и левой ногой или рукой. Темп выполнения большинства упражнений не быстрый, спокойный, чтобы дать ребенку возможность потянуться, выпрямиться, как говорится проработать мышцы. Одно и тоже упражнение при разучивании выполнять медленно, а при повторении- быстрее. В процессе выполнения физических упражнений чаще применяется произвольное дыхание: выдох совпадает с опусканием рук, хлопком, наклоном. После силовых упражнений следует проделать 2-3 глубоких вдоха с последующим выдохом. Упражнения для малышей 2-3 лет чаще носят игровой характер: имитируют движения птиц, животных и др. Главное — вызвать у них желание двигаться активно и с удовольствием. Старшие ребята могут понять пользу упражнений, им объясняют, </text:p>
      <text:p text:style-name="P2">что движения помогут им стать здоровыми, красивыми, подтянутыми, а для этого надо делать движения правильно, энергично, проявляя усилия, настойчивость. </text:p>
      <text:p text:style-name="P6">Предлагаем перечень упражнений для верхнего плечевого пояса и упражнение для мышц живота. Старшим дошкольникам можно предлагать упражнения для мышц шеи, от которых во многом зависит правильное положение головы и, следовательно, хорошая осанка. Например, в положении стоя, ноги на ширине ступни, руки на поясе наклонять голову вперед, в стороны, поворачивать вправо- влево. В положении сидя, сцепив руки « в замок» сзади на шее, отводить голову назад с сопротивлением руками.</text:p>
      <text:p text:style-name="P6">Большинство упражнений выполняется как без предметов, так и с ними. Использование предметов активизирует мышцы кисти, вызывает интерес у детей к выполнению упражнений, а взрослому легче контролировать качество движений. Хорошо влияет на осанку ползание, лазание, ходьба с небольшим грузом на голове.</text:p>
      <text:p text:style-name="P6">Детям дошкольного возраста необходимы движения, в которых участвуют мышцы брюшного пресса, плечевого пояса и кисти. При проведении подобранных с этой целью упражнений надо соблюдать определенные медико- педагогические требования. Упражнения по прилагаемым в них усилиям должны непременно соответствовать возрастным и индивидуальным возможностям и постепенно с возрастом усложняются. Упражнения, требующие усилий, должны непременно соответствовать возрастным и индивидуальным возможностям детей и постепенно с возрастом усложняться. Упражнения, требующие силовых усилий, включаются в утреннюю гимнастику, НОД, в самостоятельные игры и спортивные развлечения. Предлагаем различные комплексы упражнений. Можно предложить детям такие упражнения: передавать набивной мяч вправо и влево, стоя по кругу; над головой, стоя в колонне; бросать мяч двумя руками от груди, из-за головы, через голову назад. Вес мячей 700-1000 грамм. </text:p>
      <text:p text:style-name="P11">Упражнения для укрепления мышц голени,стопы и пальцев ног способствуют профилактике плоскостопия. Наибольший эффект упражнения оказывают, если их выполнять босиком, по возможности несколько раз в день: утром и после дневного сна. Предлагаем перечень упражнений. Рекомендуются упражнения в положении сидя, упор руками сзади: захватывать пальцами ног предметы ( палочки, камешки, шнур), перекладывать их вправо, влево; захватив внутренними сводами стоп предметы покрупнее — кеглю, мяч, подтянуть его к себе, передать сидящему рядом. После сна полезно, сидя, сгибать и разгибать пальцы ног, разводить носки в стороны, поднимать ноги вверх, выполнять стопой круговые движения, массировать подъемом одной ноги другую.</text:p>
      <text:p text:style-name="P8"><text:soft-page-break/>Работу по формированию правильной осанки и профилактике плоскостопия следует постоянно вести со всеми детьми, а не только с теми, у кого замечены отклонения.</text:p>
      <text:p text:style-name="P9">Метод профилактики заболевания носоглотки — полоскание глотки прохладной водой. Данный вид закаливания применяется после консультации врача и санации носоглотки. Учить детей полоскать горло можно уже с 2,5-3 лет. Ребенок набирает воду в рот, закидывает голову назад и произносит протяжный звук «а-а-а-а-а», температура воды +40-42С. Дети в возрасте 4-6 лет начинают процедуры при температуре воды <text:s/>+37-36С, снижая ее каждые два-три дня на один градус и доводя до комнатной температуры.</text:p>
      <text:p text:style-name="P9"/>
      <text:p text:style-name="P9"/>
      <text:p text:style-name="P10">Упражнения, требующие силовых усилий</text:p>
      <text:p text:style-name="P16"/>
      <text:p text:style-name="P17">I.</text:p>
      <text:p text:style-name="P21"/>
      <text:p text:style-name="P22">1. И.п. - упор на коленях. Поднять в верх правую ногу и левую руку, опустить. То же другой ногой и рукой. Дозировка 8-10 раз.</text:p>
      <text:p text:style-name="P18">2. И.п. - то же. Переступать на ладонях в правую и левую стороны. </text:p>
      <text:p text:style-name="P18">3. И.п. - то же. Взмах ногой, руки согнуты.</text:p>
      <text:p text:style-name="P18">4. И.п. - лежа на животе, руки согнуты в локтях, ладони на полу. Выпрямить руки, поднять плечи и голову на счет 1-4-5. Лечь, расслабиться.</text:p>
      <text:list xml:id="list1983435380065913454" text:style-name="L1">
        <text:list-item>
          <text:list>
            <text:list-item>
              <text:p text:style-name="P30">И.п. - лежа на животе. Поднять руки в верх, хлопнуть 3-5 раз в ладоши, приподнимая плечи от пола. Лечь, расслабиться.</text:p>
              <text:p text:style-name="P31"/>
              <text:p text:style-name="P32">II<text:span text:style-name="T1">.</text:span></text:p>
            </text:list-item>
          </text:list>
        </text:list-item>
      </text:list>
      <text:p text:style-name="P19"/>
      <text:p text:style-name="P20">1. И.п. - стоя лицом друг к другу держаться за руки. Один садится, второй стоит и держит его. Когда первый поднимается, другой садится.</text:p>
      <text:p text:style-name="P12">2. И.п. - ноги врозь, лицом друг к другу, руки прямые, касаются ладонями. Попеременно сгибая руки, с силой давить на ладони партнера.</text:p>
      <text:p text:style-name="P15">3. И.п. - стоя прижаться спиной друг к другу, согнутые руки сцепить в локтях. Медленно присесть и встать, плотно прижимаясь спиной.</text:p>
      <text:p text:style-name="P15">4. И.п. - один сидит на полу, ноги прямые, второй придерживает ноги. Ложиться и садиться 8-10 раз., меняясь местами.</text:p>
      <text:p text:style-name="P15">5. И.п. - стоя лицом друг к другу ноги врозь, держась за палку в опущенных руках. Тянуть палку каждый к себе. То де сидя.</text:p>
      <text:list xml:id="list387897385557291715" text:style-name="L2">
        <text:list-item>
          <text:list>
            <text:list-item>
              <text:list>
                <text:list-item>
                  <text:p text:style-name="P34"><text:span text:style-name="T2">И.п. - стоя лицом друг к другу, между ними две линии «река» (</text:span><text:span text:style-name="T3">S</text:span><text:span text:style-name="T2">-30 см). Беруться за руки и тянут, стараясь затащить друг друга в «реку».</text:span></text:p>
                </text:list-item>
              </text:list>
            </text:list-item>
          </text:list>
        </text:list-item>
      </text:list>
      <text:p text:style-name="P14">III.</text:p>
      <text:p text:style-name="P13"/>
      <text:p text:style-name="P15">1. И.п — сидя ноги скрестно, мяч в руках (М- 700-1000гр.). Поднять в верх, опустить к голове (сгибая руки), снова в верх и вниз. Дозировка 6-7 раз.</text:p>
      <text:p text:style-name="P15">2. И.п. - сидя ноги врозь, мяч у груди в согнутых руках. Наклон к носку правой (левой) ноги, выпрямляя руки. Выпрямиться, мяч к груди.</text:p>
      <text:p text:style-name="P15">3. И.п. - сидя, мяч между ступнями ног. Лечь на спину и сесть, не выпуская мяча.</text:p>
      <text:p text:style-name="P15">4. И.п. - лежа на спине, мяч за головой. Перекат на живот вправо (влево) и обратно с мячом в руках.</text:p>
      <text:p text:style-name="P15">5. И.п. - стоя на коленях, мяч в руках. Сесть вправо (влево), мяч в вытянутых руках вперед, выпрямиться.</text:p>
      <text:p text:style-name="P15">6. И.п. - лежа на животе, руки прямые, мяч на полу между рук. Приподняв голову и плечи от пола поочередно ударять по мячу руками.</text:p>
      <text:p text:style-name="P15">7. И.п. - сидя, ноги согнуты, стопы на мяче. Подкатывать и откатывать мяч от себя, перебирая стопами.</text:p>
      <text:list xml:id="list8488229967798011561" text:style-name="L3">
        <text:list-item>
          <text:list>
            <text:list-item>
              <text:list>
                <text:list-item>
                  <text:p text:style-name="P35">И.п. - стоя, мяч на полу. Встать на него коленями, подняться.</text:p>
                </text:list-item>
              </text:list>
            </text:list-item>
          </text:list>
        </text:list-item>
      </text:list>
      <text:p text:style-name="P15"/>
      <text:p text:style-name="P41"><text:soft-page-break/></text:p>
      <text:p text:style-name="P36">Упражнения для верхнего плечевого пояса.</text:p>
      <text:p text:style-name="P39"/>
      <text:p text:style-name="P23"><text:s text:c="7"/>1.И.п.: стоя, руки внизу. Поднять руки вверх, потянуться, посмотреть вверх, руки вниз. То из исходного положения: <text:s/>лежа на спине, руки вдоль туловища.</text:p>
      <text:list xml:id="list2355523938561138509" text:style-name="L4">
        <text:list-header>
          <text:p text:style-name="P38"><text:s text:c="11"/>2.И.п.: стоя, руки на поясе. Отводить локти назад до сведения лопаток, плечи не поднимать.</text:p>
          <text:p text:style-name="P38"><text:s text:c="8"/>3.И.п.: стоя, руки к плечам, локти в стороны. Свести локти вперед и отвести назад, держать на уровне плеч. То же из и.п.: сидя, лежа на спине, руки за головой.</text:p>
          <text:p text:style-name="P38"><text:s text:c="11"/>4.И.п.: стоя, руки в стороны. Опустить руки за спину, дотянуться ладонями до локтей.</text:p>
          <text:p text:style-name="P38"><text:s text:c="11"/>5.И.п.: стоя, руки в замок за спиной. Рывками отводить прямые руки назад. То же из и.п. сидя.</text:p>
          <text:p text:style-name="P38"><text:s text:c="11"/>6.«Растягиваем резину». И.п.: руки перед грудью, пальцы в кулаки, локти подняты. Отвести </text:p>
          <text:p text:style-name="P38">локти назад, выпрямляя руки в стороны, как бы преодолевая сопротивление. Руки согнуть перед грудью, расслабить.</text:p>
          <text:p text:style-name="P38"><text:s text:c="11"/>7.И.п.: стоя, палка в руках внизу. Палку вверх, опустить за спину ( прижать к углам лопаток),</text:p>
          <text:p text:style-name="P38"><text:s/>снова вверх и вниз.</text:p>
          <text:p text:style-name="P38"><text:s text:c="7"/>8.И.п.: стоя, палка на лопатках. Палку вверх, посмотреть на нее ( вдох), опустить <text:s/>за спину на лопатки (выдох).</text:p>
          <text:p text:style-name="P38"><text:s text:c="10"/>9.И.п.: стоя, ноги на ширине плеч, палка на лопатках. <text:s/>Наклониться вперед, одновременно </text:p>
          <text:p text:style-name="P38">поднимая палку, смотреть вперед, вернуться в и.п.</text:p>
          <text:p text:style-name="P38"><text:s text:c="7"/>10.И.п.: стоя, ноги на ширине стопы, палка сзади в опущенных руках. Резким движением отвести палку назад до отказа.</text:p>
          <text:p text:style-name="P38"><text:s text:c="6"/>11.И.п.: стоя на коленях, палка сзади в прямых руках. Прогнуться назад, коснуться палкой пяток ног( выдох), выпрямиться(вдох).</text:p>
          <text:p text:style-name="P38"><text:s text:c="6"/>12.И.п.: встать спиной к стене ( без плинтуса) или <text:s/>гимнастической стенке, прижаться затылком, лопатками, ягодицами. Поднять руки вверх, коснуться стены над головой. В этом же и.п. Присесть и встать.</text:p>
        </text:list-header>
      </text:list>
      <text:p text:style-name="P41"/>
      <text:p text:style-name="P41"/>
      <text:p text:style-name="P40">Упражнения для мышц живота.</text:p>
      <text:p text:style-name="P23"/>
      <text:list xml:id="list5434443255138737094" text:style-name="L5">
        <text:list-item>
          <text:p text:style-name="P25">«Длинные и короткие ноги». И.п.: сидя на полу, ноги вместе, руки в упоре сзади. Сгибая ноги, подтянуть их к груди и выпрямить ( вместе и попеременно). То же в положении лежа на спине.</text:p>
        </text:list-item>
        <text:list-item>
          <text:p text:style-name="P25">И.п.: то же. Поднимать и опускать прямые ноги ( вместе и попеременно), то же в положении лежа. </text:p>
        </text:list-item>
        <text:list-item>
          <text:p text:style-name="P25">« Велосипед». И.п,: лежа на спине, ноги прямые, руки вдоль туловища. Двигать Иногами, сгибая и выпрямляя их, как на велосипеде ( пять- восемь сек.) Перерыв для отдыха.</text:p>
        </text:list-item>
        <text:list-item>
          <text:p text:style-name="P25">И.п.: то же. Садиться и ложиться ( помогая руками и без помощи).</text:p>
        </text:list-item>
        <text:list-item>
          <text:p text:style-name="P25">«Ножницы». И.п.: то же. Встречные частые движения прямых ног вверх и вниз. Делать перерывы в положении лежа.</text:p>
        </text:list-item>
      </text:list>
      <text:p text:style-name="P4"><text:s text:c="6"/>6.И.п.: то же. Приподнять ноги на <text:s/>10-12 см от пола, колени не сгибать, носки подержать и опустить; выполнять в медленном темпе.</text:p>
      <text:p text:style-name="P4"><text:s text:c="6"/>7. И.п.: стоя, ноги на ширине плеч, руки в стороны. Наклониться вперед, коснуться пальцами носков ног, выпрямиться. То же из положения сидя, ноги врозь.</text:p>
      <text:list xml:id="list7427038847719113463" text:style-name="L7">
        <text:list-item>
          <text:p text:style-name="P26">И.п.: то же. Наклон вперед,достать правой ( левой ) рукой до носка левой ( правой ) ноги, выпрямиться. То же из положения сидя.</text:p>
        </text:list-item>
      </text:list>
      <text:p text:style-name="P4"/>
      <text:list xml:id="list6426821284301397466" text:style-name="L8">
        <text:list-item>
          <text:p text:style-name="P27">«Насос». И.п.: стоя, ноги на ширине плеч. Наклонять туловище вправо и влево, одна рука скользит вверх до подмышечной впадины, вторая вниз по бедру. То же сидя на скамейке, стуле.</text:p>
        </text:list-item>
        <text:list-item>
          <text:p text:style-name="P27">И.п.: лежа на боку. Поднимать вверх и опускать руку и ногу. Повторить несколько раз, повернуться на другой бок.</text:p>
        </text:list-item>
        <text:list-item>
          <text:p text:style-name="P27"><text:s/>« Бревнышко». И.п.: лежа. Повернуться (покатиться) в правую, затем в левую стороны. Делать перерывы для отдыха.</text:p>
        </text:list-item>
        <text:list-item>
          <text:p text:style-name="P27">И.п.: стоя на коленях, руки на поясе. Сесть на пол справа (слева), выпрямиться. То же, руки за головой. То же, с мячом в руках.</text:p>
        </text:list-item>
        <text:list-item>
          <text:p text:style-name="P27"><text:soft-page-break/>И.п.: стоя на коленях, ягодицы на пятках, руки вверх. Медленно опускать руки и туловище вперед, пока ладони и лоб не коснутся пола. Не поднимая ягодиц как можно дальше вытянуть руки, потянуть спину.</text:p>
        </text:list-item>
        <text:list-item>
          <text:p text:style-name="P27"><text:s/>«Кошечка спит». И.п.: лежа. Повернуться на бок, согнуть ноги, подтянуть их к животу, руки согнуть, сложить ладошки под голову, и.п. То же в другую сторону.</text:p>
        </text:list-item>
      </text:list>
      <text:p text:style-name="P4"><text:s text:c="5"/>15.И.п.: лежа на животе, ноги вместе, руки согнуты в локтях, кисти под подбородком. Приподнять голову и плечи от пола, руки отвести назад, прогнуться, лечь в и.п., расслабиться.</text:p>
      <text:p text:style-name="P4"/>
      <text:p text:style-name="P29">Упражнения для профилактики плоскостопия.</text:p>
      <text:p text:style-name="P4"/>
      <text:list xml:id="list4726574994418448577" text:style-name="L9">
        <text:list-item>
          <text:p text:style-name="P28">Ходьба на носках, сохраняя хорошую осанку (голову держать прямо, немного прогнуться, руки на поясе).</text:p>
        </text:list-item>
        <text:list-item>
          <text:p text:style-name="P28">Ходьба на внешней стороне стопы, пальцы поджаты вовнутрь, при ходьбе стопы ставить параллельно друг другу.</text:p>
        </text:list-item>
        <text:list-item>
          <text:p text:style-name="P28">Ходьба по ребристой доске.</text:p>
        </text:list-item>
        <text:list-item>
          <text:p text:style-name="P28">Ходьба на месте, не отрывая носки от пола, одновременно стараясь поднимать выше пятки.</text:p>
        </text:list-item>
        <text:list-item>
          <text:p text:style-name="P28">Ходьба боком по палке, по толстому шнуру.</text:p>
        </text:list-item>
        <text:list-item>
          <text:p text:style-name="P28">Перекаты с носка на пятку, стоя на полу или на палке.</text:p>
        </text:list-item>
        <text:list-item>
          <text:p text:style-name="P28">Ходьба с перекатом с пятки на носок. Корпус держать прямо, голову не опускать, положение рук произвольное.</text:p>
        </text:list-item>
        <text:list-item>
          <text:p text:style-name="P28">Катать палку (<text:span text:style-name="T4">d – </text:span>3 см) вперед-назад.</text:p>
        </text:list-item>
        <text:list-item>
          <text:p text:style-name="P28">Приподниматься на носки и опускаться на всю стопу из положения ступни параллельно, пятки раздвинуть. Большие пальцы вместе.</text:p>
        </text:list-item>
        <text:list-item>
          <text:p text:style-name="P28">Подняться на носки и выполнять приседания, держась за опору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1.164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15:23:17.80</meta:creation-date>
    <dc:date>2015-11-11T15:02:19.59</dc:date>
    <meta:editing-duration>PT5H46M24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5" meta:paragraph-count="90" meta:word-count="2370" meta:character-count="16362"/>
  </office:meta>
</office:document-meta>
</file>