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Consolas" svg:font-family="Consolas, Monaco, 'Lucida Console', 'Liberation Mono', 'DejaVu Sans Mono', 'Bitstream Vera Sans Mono', 'Courier New', monospace"/>
    <style:font-face style:name="Helvetica Neue" svg:font-family="'Helvetica Neue', Arial, 'Liberation Sans', FreeSans, sans-serif"/>
    <style:font-face style:name="Mangal2" svg:font-family="Mangal"/>
    <style:font-face style:name="OpenSymbol" svg:font-family="OpenSymbol"/>
    <style:font-face style:name="PT Sans" svg:font-family="'PT Sans', Tahoma, Arial, sans-serif"/>
    <style:font-face style:name="Trebuchet MS" svg:font-family="'Trebuchet MS'"/>
    <style:font-face style:name="Verdana1" svg:font-family="Verdana, Arial, 'C I', Meiryo, '�q���M�m�p�SPro W3', 'Hiragino Kaku Gothic Pro', '�l�r �o�S�V�b�N', sans-serif"/>
    <style:font-face style:name="Verdana" svg:font-family="Verdana, Tahoma, 'DejaVu Sans', sans-serif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197cm" table:align="left" style:writing-mode="lr-tb"/>
    </style:style>
    <style:style style:name="Таблица1.A" style:family="table-column">
      <style:table-column-properties style:column-width="3.678cm"/>
    </style:style>
    <style:style style:name="Таблица1.B" style:family="table-column">
      <style:table-column-properties style:column-width="4.524cm"/>
    </style:style>
    <style:style style:name="Таблица1.C" style:family="table-column">
      <style:table-column-properties style:column-width="3.99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cm" fo:margin-bottom="0cm"/>
      <style:text-properties style:font-name="Calibri"/>
    </style:style>
    <style:style style:name="P2" style:family="paragraph" style:parent-style-name="Normal_20__28_Web_29_">
      <style:paragraph-properties fo:margin-top="0cm" fo:margin-bottom="0cm"/>
      <style:text-properties style:font-name="Calibri" fo:font-style="italic" style:font-style-asian="italic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style:font-name="Calibri" fo:font-style="italic" style:font-style-asian="italic"/>
    </style:style>
    <style:style style:name="P4" style:family="paragraph" style:parent-style-name="Normal_20__28_Web_29_">
      <style:paragraph-properties fo:margin-top="0cm" fo:margin-bottom="0cm"/>
      <style:text-properties style:font-name="Calibri" fo:font-style="italic" fo:font-weight="bold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style:font-name="Calibri" fo:font-style="italic" fo:font-weight="bold" style:font-style-asian="italic" style:font-weight-asian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Calibri" fo:font-style="italic" fo:font-weight="bold" style:font-style-asian="italic" style:font-weight-asian="bold"/>
    </style:style>
    <style:style style:name="P7" style:family="paragraph" style:parent-style-name="Normal_20__28_Web_29_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Normal_20__28_Web_29_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Normal_20__28_Web_29_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Normal_20__28_Web_29_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Normal_20__28_Web_29_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Обычный_20__28_веб_29_">
      <style:paragraph-properties fo:margin-top="0cm" fo:margin-bottom="0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Preformatted_20_Text">
      <style:paragraph-properties fo:margin-top="0cm" fo:margin-bottom="0cm" fo:text-align="center" style:justify-single-word="false"/>
      <style:text-properties fo:font-variant="normal" fo:text-transform="none" fo:color="#464646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P28" style:family="paragraph" style:parent-style-name="Preformatted_20_Text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Preformatted_20_Text">
      <style:paragraph-properties fo:margin-top="0cm" fo:margin-bottom="0cm" fo:line-height="100%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Preformatted_20_Text">
      <style:paragraph-properties fo:margin-top="0cm" fo:margin-bottom="0cm" fo:line-height="100%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3" style:family="paragraph" style:parent-style-name="Preformatted_20_Text">
      <style:paragraph-properties fo:margin-left="0cm" fo:margin-right="0cm" fo:margin-top="0cm" fo:margin-bottom="0cm" style:line-height-at-least="0.423cm" fo:text-align="center" style:justify-single-word="false" fo:widows="1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fo:background-color="#ffffff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0.76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widows="1" fo:text-indent="0.76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indent="0.76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Обычный_20__28_веб_29_">
      <style:text-properties style:font-name="Times New Roman" fo:font-size="14pt" style:font-size-asian="14pt" style:font-size-complex="14pt"/>
    </style:style>
    <style:style style:name="P40" style:family="paragraph" style:parent-style-name="Normal_20__28_Web_29_">
      <style:paragraph-properties fo:margin-top="0.423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Normal_20__28_Web_29_">
      <style:paragraph-properties fo:margin-top="0.423cm" fo:margin-bottom="0cm"/>
      <style:text-properties style:font-name="Times New Roman" fo:font-size="14pt" style:font-size-asian="14pt" style:font-size-complex="14pt"/>
    </style:style>
    <style:style style:name="P42" style:family="paragraph" style:parent-style-name="Normal_20__28_Web_29_">
      <style:paragraph-properties fo:margin-left="0cm" fo:margin-right="0cm" fo:margin-top="0cm" fo:margin-bottom="0cm" fo:text-indent="1.376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Normal_20__28_Web_29_">
      <style:paragraph-properties fo:margin-left="0cm" fo:margin-right="0cm" fo:margin-top="0cm" fo:margin-bottom="0cm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Normal_20__28_Web_29_">
      <style:paragraph-properties fo:margin-left="0cm" fo:margin-right="0cm" fo:margin-top="0cm" fo:margin-bottom="0cm" fo:text-indent="1.42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Normal_20__28_Web_29_">
      <style:paragraph-properties fo:margin-left="0cm" fo:margin-right="0cm" fo:margin-top="0cm" fo:margin-bottom="0.176cm" fo:text-indent="1.429cm" style:auto-text-indent="false"/>
      <style:text-properties style:font-name="Calibri"/>
    </style:style>
    <style:style style:name="P46" style:family="paragraph" style:parent-style-name="Normal_20__28_Web_29_">
      <style:paragraph-properties fo:margin-left="0cm" fo:margin-right="0cm" fo:margin-top="0cm" fo:margin-bottom="0cm" fo:text-indent="2.328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Normal_20__28_Web_29_">
      <style:paragraph-properties fo:margin-left="0cm" fo:margin-right="0cm" fo:margin-top="0cm" fo:margin-bottom="0cm" fo:text-indent="2.434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Normal_20__28_Web_29_">
      <style:paragraph-properties fo:margin-left="0cm" fo:margin-right="0cm" fo:margin-top="0cm" fo:margin-bottom="0cm" fo:text-indent="2.46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Normal_20__28_Web_29_">
      <style:paragraph-properties fo:margin-left="0cm" fo:margin-right="0cm" fo:margin-top="0cm" fo:margin-bottom="0cm" fo:text-indent="1.905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Normal_20__28_Web_29_">
      <style:paragraph-properties fo:margin-left="0cm" fo:margin-right="0cm" fo:margin-top="0cm" fo:margin-bottom="0cm" fo:text-indent="1.905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1" style:family="paragraph" style:parent-style-name="Normal_20__28_Web_29_">
      <style:paragraph-properties fo:margin-left="0cm" fo:margin-right="0cm" fo:margin-top="0cm" fo:margin-bottom="0cm" fo:text-indent="1.905cm" style:auto-text-indent="false"/>
      <style:text-properties style:font-name="Calibri"/>
    </style:style>
    <style:style style:name="P52" style:family="paragraph" style:parent-style-name="Normal_20__28_Web_29_">
      <style:paragraph-properties fo:margin-left="0cm" fo:margin-right="0cm" fo:margin-top="0cm" fo:margin-bottom="0cm" fo:text-indent="1.455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Normal_20__28_Web_29_">
      <style:paragraph-properties fo:margin-left="0cm" fo:margin-right="0cm" fo:margin-top="0cm" fo:margin-bottom="0cm" fo:text-indent="1.958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Normal_20__28_Web_29_">
      <style:paragraph-properties fo:margin-left="0cm" fo:margin-right="0cm" fo:margin-top="0cm" fo:margin-bottom="0cm" fo:text-indent="1.984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Normal_20__28_Web_29_">
      <style:paragraph-properties fo:margin-left="0cm" fo:margin-right="0cm" fo:margin-top="0cm" fo:margin-bottom="0cm" fo:text-indent="2.011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Normal_20__28_Web_29_">
      <style:paragraph-properties fo:margin-left="0cm" fo:margin-right="0cm" fo:margin-top="0cm" fo:margin-bottom="0cm" fo:text-indent="2.09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Normal_20__28_Web_29_">
      <style:paragraph-properties fo:margin-left="0cm" fo:margin-right="0cm" fo:margin-top="0cm" fo:margin-bottom="0cm" fo:text-indent="1.588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Normal_20__28_Web_29_">
      <style:paragraph-properties fo:margin-left="0cm" fo:margin-right="0cm" fo:margin-top="0cm" fo:margin-bottom="0cm" fo:text-indent="1.58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Normal_20__28_Web_29_">
      <style:paragraph-properties fo:margin-left="1.614cm" fo:margin-right="0cm" fo:margin-top="0cm" fo:margin-bottom="0cm" fo:text-indent="-1.66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Normal_20__28_Web_29_">
      <style:paragraph-properties fo:margin-left="0cm" fo:margin-right="0cm" fo:margin-top="0cm" fo:margin-bottom="0cm" fo:text-indent="1.64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Normal_20__28_Web_29_">
      <style:paragraph-properties fo:margin-left="0cm" fo:margin-right="0cm" fo:margin-top="0cm" fo:margin-bottom="0cm" fo:text-indent="1.667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able_20_Contents">
      <style:text-properties style:font-name="Times New Roman" fo:font-size="14pt" style:font-size-asian="14pt" style:font-size-complex="14pt"/>
    </style:style>
    <style:style style:name="P63" style:family="paragraph" style:parent-style-name="Standard" style:list-style-name="WWNum1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9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9cm" style:auto-text-indent="false"/>
      <style:text-properties style:font-name="Times New Roman" fo:font-size="14pt" style:font-size-asian="14pt" style:font-name-complex="Times New Roman1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Heading_20_4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9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P70" style:family="paragraph" style:parent-style-name="Heading_20_3" style:master-page-name="Standard">
      <style:paragraph-properties fo:margin-top="0cm" fo:margin-bottom="0.494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71" style:family="paragraph" style:parent-style-name="Normal_20__28_Web_29_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2" style:family="paragraph" style:parent-style-name="Preformatted_20_Text">
      <style:paragraph-properties fo:margin-top="0cm" fo:margin-bottom="0cm" fo:text-align="center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P73" style:family="paragraph" style:parent-style-name="Preformatted_20_Text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5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fo:background-color="transparent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fo:background-color="transparent" style:font-name-asian="Times New Roman1" style:language-asian="ru" style:country-asian="RU" style:font-weight-asian="bold" style:font-name-complex="Times New Roman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bold" style:font-weight-asian="bold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/>
    </style:style>
    <style:style style:name="T16" style:family="text">
      <style:text-properties style:text-underline-style="solid" style:text-underline-width="auto" style:text-underline-color="font-color" fo:font-weight="bold" fo:background-color="transparent" style:font-name-asian="Times New Roman1" style:language-asian="ru" style:country-asian="RU" style:font-weight-asian="bold" style:font-name-complex="Times New Roman1"/>
    </style:style>
    <style:style style:name="T17" style:family="text">
      <style:text-properties style:text-underline-style="solid" style:text-underline-width="auto" style:text-underline-color="font-color" fo:font-weight="bold" fo:background-color="transparent" style:font-name-asian="Times New Roman1" style:language-asian="ru" style:country-asian="RU" style:font-weight-asian="bold" style:font-name-complex="Times New Roman1" style:font-weight-complex="bold"/>
    </style:style>
    <style:style style:name="T18" style:family="text">
      <style:text-properties style:text-underline-style="solid" style:text-underline-width="auto" style:text-underline-color="font-color" fo:background-color="transparent" style:font-name-asian="Times New Roman1" style:language-asian="ru" style:country-asian="RU" style:font-name-complex="Times New Roman1"/>
    </style:style>
    <style:style style:name="T19" style:family="text">
      <style:text-properties style:font-name-asian="Times New Roman1" style:language-asian="ru" style:country-asian="RU" style:font-name-complex="Times New Roman1"/>
    </style:style>
    <style:style style:name="T20" style:family="text">
      <style:text-properties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background-color="transparent" style:font-name-asian="Times New Roman1" style:language-asian="ru" style:country-asian="RU" style:font-name-complex="Times New Roman1"/>
    </style:style>
    <style:style style:name="T24" style:family="text">
      <style:text-properties style:font-name-complex="Times New Roman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3">Сценарий «В гостях у Осени»</text:h>
      <text:p text:style-name="P64"><text:span text:style-name="T15"><text:s/>Цель:</text:span></text:p>
      <text:p text:style-name="P65"><text:span text:style-name="T1">развивающая</text:span><text:span text:style-name="T24">: расширение </text:span><text:span text:style-name="T23">представления учащихся об окружающем мире; формирования любознательности; развития умения работать в команде, взаимодействовать, находить решения; познавательная — узнать о традиции народов; развитие творческих способностей учащихся.</text:span></text:p>
      <text:p text:style-name="P67"><text:span text:style-name="T23">воспитательная: воспитывать чувство прекрасного, привитие здорового образа жизни, формирование сплоченности коллектива.</text:span></text:p>
      <text:p text:style-name="P65"><text:span text:style-name="T4">Задачи:</text:span><text:span text:style-name="T24"> <text:s/></text:span></text:p>
      <text:p text:style-name="P66">Развивать внимание, речь, мышление, творческие навыки, уметь переключаться с одного вида деятельности на другой.</text:p>
      <text:p text:style-name="P66">Воспитывать любовь к Родине, желание сберечь и сохранить природу и ее богатства. </text:p>
      <text:p text:style-name="P67"><text:span text:style-name="T6">Форма занятия</text:span><text:span text:style-name="T23">: праздник. </text:span></text:p>
      <text:h text:style-name="P68" text:outline-level="4">Ход мероприятия</text:h>
      <text:p text:style-name="Обычный_20__28_веб_29_"><text:span text:style-name="Strong_20_Emphasis"><text:span text:style-name="T10">I. Вступительное слово учителя:</text:span></text:span></text:p>
      <text:p text:style-name="P39">Ребята, <text:s/>мне хочется пригласить вас в замечательное царство, в котором живет прекрасная царица, а имя её поможет узнать вам загадка:</text:p>
      <text:p text:style-name="P22">Я — в царстве луж, в краю огней и вод,</text:p>
      <text:p text:style-name="P22">Я — в княжестве крылатого народа,</text:p>
      <text:p text:style-name="P22">Чудесных яблок, ароматных груш.</text:p>
      <text:p text:style-name="P22">Скажи, какое это время года?</text:p>
      <text:p text:style-name="Обычный_20__28_веб_29_"><text:span text:style-name="Strong_20_Emphasis"><text:span text:style-name="T11">Ответ детей: Осень</text:span></text:span></text:p>
      <text:p text:style-name="P39">Друзья! Сегодня мы с вами отправимся в необыкновенное путешествие — в прекрасную сказку в гости к Осени, который состоится у сказочной лесной опушки. В дорогу мы возьмем ценный багаж — шутки и смех, песни и пляски, иначе нас просто не пропустят в сказочное Осеннее Царство.</text:p>
      <text:p text:style-name="P8">Артур, Павел, Кирилл А</text:p>
      <text:p text:style-name="P12"/>
      <text:p text:style-name="P8">Артур</text:p>
      <text:p text:style-name="P43">Бродит в роще листопад</text:p>
      <text:p text:style-name="P43">По кустам и клёнам.</text:p>
      <text:p text:style-name="P43">Скоро он заглянет в сад</text:p>
      <text:p text:style-name="P43">Золотистым звоном.</text:p>
      <text:p text:style-name="P40">Павел</text:p>
      <text:p text:style-name="P42">Соберём из листьев веер,</text:p>
      <text:p text:style-name="P42">Яркий и красивый.</text:p>
      <text:p text:style-name="P42">Пробежит по листьям ветер,</text:p>
      <text:p text:style-name="P42"><text:soft-page-break/>Лёгкий и игривый.</text:p>
      <text:p text:style-name="P40">Кирилл А</text:p>
      <text:p text:style-name="P44">И послушно ветру вслед</text:p>
      <text:p text:style-name="P44">Листья улетают.</text:p>
      <text:p text:style-name="P44">Значит лета больше нет, </text:p>
      <text:p text:style-name="P45"><text:span text:style-name="Strong_20_Emphasis"><text:span text:style-name="T12">Осень наступает.</text:span></text:span></text:p>
      <text:p text:style-name="P35">Осень приходит не одна, а со своими сыновьями. Прослушайте сейчас ребят и скажите, кто приходит вместе с осенью.</text:p>
      <text:p text:style-name="P8"/>
      <text:p text:style-name="P8">Выходят три месяца осени (Игорь, Никита, Кирилл К)</text:p>
      <text:p text:style-name="P7"/>
      <text:p text:style-name="P7">Сентябрь. <text:span text:style-name="T20">Игорь</text:span></text:p>
      <text:p text:style-name="P46">Опустел наш школьный сад</text:p>
      <text:p text:style-name="P46">Паутинки вдаль летят,</text:p>
      <text:p text:style-name="P46">И на южный край земли</text:p>
      <text:p text:style-name="P46">Потянулись журавли,</text:p>
      <text:p text:style-name="P46">Распахнулись двери школ,</text:p>
      <text:p text:style-name="P46">Что за месяц к вам пришёл?</text:p>
      <text:p text:style-name="P7"/>
      <text:p text:style-name="P7">Октябрь. <text:s/><text:span text:style-name="T20">Никита</text:span></text:p>
      <text:p text:style-name="P47">А я месяц первого снега,</text:p>
      <text:p text:style-name="P47">Первых осенних холодов.</text:p>
      <text:p text:style-name="P47">Всё мрачней лицо природы – </text:p>
      <text:p text:style-name="P47">Почернели огороды,</text:p>
      <text:p text:style-name="P47">Оголяются леса,</text:p>
      <text:p text:style-name="P47">Молкнут птичьи голоса,</text:p>
      <text:p text:style-name="P47">Медведь в спячку завалился,</text:p>
      <text:p text:style-name="P47">Что за месяц к вам явился?</text:p>
      <text:p text:style-name="P12"/>
      <text:p text:style-name="P7">Ноябрь. <text:span text:style-name="T20">Кирилл К</text:span></text:p>
      <text:p text:style-name="P48">Поле чёрно – белым стало,</text:p>
      <text:p text:style-name="P48">Падает то дождь ,то снег</text:p>
      <text:p text:style-name="P48">И сильней похолодало,</text:p>
      <text:p text:style-name="P48">Льдом сковало озимь ржи, </text:p>
      <text:p text:style-name="P48">Что за месяц, подскажи?</text:p>
      <text:p text:style-name="P12"/>
      <text:p text:style-name="P9">Конкурс: «Кто больше....» </text:p>
      <text:p text:style-name="P9"/>
      <text:p text:style-name="P15">Каждый из команды по очереди называет по одной примете осени. Кто больше заработает жетонов. </text:p>
      <text:p text:style-name="P16"/>
      <text:p text:style-name="P19">Похолодание, <text:s/>первые заморозки, последняя гроза, затяжные дожди, густые туманы, первый снег, листопад, прячутся насекомые, улетают птицы, готовят запасы животные, животные впадают в спячку.</text:p>
      <text:p text:style-name="P17"/>
      <text:p text:style-name="P21">Желтый, красный листопад –<text:line-break/>Листья по ветру летят.<text:line-break/>Что случится с нашим садом,<text:line-break/>Если листья облетят?</text:p>
      <text:p text:style-name="P74"><text:soft-page-break/><text:span text:style-name="T22">Танец Листьев</text:span><text:line-break/></text:p>
      <text:p text:style-name="P74"><text:span text:style-name="T7">Издревне люди по тому, что происходит осенью в природе, могли предугадать какая будет зима. Ваша задача восстановить потерянные слова:</text:span></text:p>
      <text:p text:style-name="P15"/>
      <text:p text:style-name="P18">Белки делают большой запас орехов - жди холодной зимы. </text:p>
      <text:p text:style-name="P18">Осень - время собирать урожай.</text:p>
      <text:p text:style-name="P18">Паутина стелется по растениям - к теплу. </text:p>
      <text:p text:style-name="P18">Высоко птицы перелетные летят осенью, так снегу много будет, а низко - так малы снега будут. </text:p>
      <text:p text:style-name="P18">Как рябины много - так дождливая осень, мало рябины - значит, осень сухая будет.</text:p>
      <text:p text:style-name="P18"/>
      <text:p text:style-name="P13"/>
      <text:p text:style-name="P13">А сейчас выступит Паша со стихотворением «Осень»</text:p>
      <text:p text:style-name="P13"><draw:line text:anchor-type="paragraph" draw:z-index="0" draw:style-name="gr1" draw:text-style-name="P75" svg:x1="4.639cm" svg:y1="0.658cm" svg:x2="4.718cm" svg:y2="0.235cm"><text:p/></draw:line></text:p>
      <text:p text:style-name="P13">Диана игра на Домбре «Во поле березка стояла»</text:p>
      <text:p text:style-name="P13"/>
      <text:p text:style-name="P7">Ведущий.</text:p>
      <text:p text:style-name="P1"><text:span text:style-name="Strong_20_Emphasis"><text:span text:style-name="T12">Осенью часто идут дожди. И чтобы не промочить ноги, надо уметь перепрыгивать через лужи.</text:span></text:span></text:p>
      <text:p text:style-name="P7"/>
      <text:p text:style-name="P10">Игра - конкурс <text:s/>«Перейти лужи»</text:p>
      <text:p text:style-name="P11">оборудование: 4 листа картона</text:p>
      <text:p text:style-name="P11"/>
      <text:p text:style-name="P12">Приглашаются по 2 участника от каждой команды. Каждому участнику выдают по 2 картонки. Перекладывая их по очереди и наступая на них, <text:s/>дети передвигаются от одного конца зала до другого и обратно. Кто быстрее – победитель.</text:p>
      <text:p text:style-name="P12"><text:span text:style-name="Strong_20_Emphasis"><text:span text:style-name="T10"/></text:span></text:p>
      <text:p text:style-name="P24">Ведущий.</text:p>
      <text:p text:style-name="P23"><text:s/>Молодцы, очень хорошо постарались! </text:p>
      <text:p text:style-name="P23"/>
      <text:p text:style-name="P23">- Чтобы осень не грустила, давайте споем песню «Осень, листьями шурши»</text:p>
      <text:p text:style-name="P26"/>
      <text:p text:style-name="P26">песня «Осень, листьями шурши»</text:p>
      <text:h text:style-name="P69" text:outline-level="4">Музыка - М. Еремеева</text:h>
      <text:h text:style-name="P69" text:outline-level="4">Слова - С. Еремеев</text:h>
      <text:p text:style-name="P72"/>
      <text:p text:style-name="P27"><text:span text:style-name="T21">Осень очень хороша,</text:span> <text:s/></text:p>
      <text:p text:style-name="P33"><text:s/><text:span text:style-name="T8">Хороша, хороша! </text:span></text:p>
      <text:p text:style-name="P33"><text:s/><text:span text:style-name="T8">Осень ходит не спеша, </text:span></text:p>
      <text:p text:style-name="P33"><text:s/><text:span text:style-name="T8">Ходит не спеша. </text:span></text:p>
      <text:p text:style-name="P33"><text:s/><text:span text:style-name="T8">Есть у осени наряд </text:span></text:p>
      <text:p text:style-name="P33"><text:s/><text:span text:style-name="T8">Золотой, золотой! </text:span></text:p>
      <text:p text:style-name="P33"><text:s/><text:span text:style-name="T8">Удивляет всех подряд </text:span></text:p>
      <text:p text:style-name="P33"><text:s/><text:span text:style-name="T8">Осень красотой. </text:span></text:p>
      <text:p text:style-name="P33"><text:s/><text:span text:style-name="T9">Припев</text:span><text:span text:style-name="T8">: (2 раза) </text:span></text:p>
      <text:p text:style-name="P33"><text:s/><text:span text:style-name="T8">Осень милая, шурши </text:span></text:p>
      <text:p text:style-name="P33"><text:s/><text:span text:style-name="T8">Листьями вокруг. </text:span></text:p>
      <text:p text:style-name="P33"><text:s/><text:span text:style-name="T8">Провожать не спеши <text:s/></text:span></text:p>
      <text:p text:style-name="P33"><text:soft-page-break/><text:s/><text:span text:style-name="T8">Журавлей на юг! </text:span></text:p>
      <text:p text:style-name="P33"><text:s/><text:span text:style-name="T8">2 </text:span></text:p>
      <text:p text:style-name="P33"><text:s/><text:span text:style-name="T8">Осень долго не грустит, </text:span></text:p>
      <text:p text:style-name="P33"><text:s/><text:span text:style-name="T8">Не грустит, не грустит. </text:span></text:p>
      <text:p text:style-name="P33"><text:s/><text:span text:style-name="T8">Даже если снег летит, </text:span></text:p>
      <text:p text:style-name="P33"><text:s/><text:span text:style-name="T8">Снег с дождём летит. </text:span></text:p>
      <text:p text:style-name="P33"><text:s/><text:span text:style-name="T8">Мокрым стал её наряд, <text:s/></text:span></text:p>
      <text:p text:style-name="P33"><text:s/><text:span text:style-name="T8">Стал он тоньше, чем был. </text:span></text:p>
      <text:p text:style-name="P33"><text:s/><text:span text:style-name="T8">Всё равно огнём горят </text:span></text:p>
      <text:p text:style-name="P33"><text:s/><text:span text:style-name="T8">Ягоды рябин! </text:span></text:p>
      <text:p text:style-name="P33"><text:s/><text:span text:style-name="T8">Припев: (2 раза)</text:span></text:p>
      <text:p text:style-name="P26"/>
      <text:p text:style-name="P23"/>
      <text:p text:style-name="P73"/>
      <text:p text:style-name="P28">Поле осенью промокло,</text:p>
      <text:p text:style-name="P29">Но зато созрела свёкла.</text:p>
      <text:p text:style-name="P29">А в сентябрьских садах</text:p>
      <text:p text:style-name="P29">Много яблок на ветвях. .</text:p>
      <text:p text:style-name="P29">Что к зиме мы собираем?</text:p>
      <text:p text:style-name="P29">Как его мы называем? </text:p>
      <text:p text:style-name="P30">(Урожай)</text:p>
      <text:p text:style-name="P26"/>
      <text:p text:style-name="P3"><text:span text:style-name="Strong_20_Emphasis"><text:span text:style-name="T13">Сценка</text:span></text:span></text:p>
      <text:p text:style-name="P9">Сценка «Спор овощей»</text:p>
      <text:p text:style-name="P25">Максим</text:p>
      <text:p text:style-name="P49">Осень! Славная пора!</text:p>
      <text:p text:style-name="P49">Любит осень детвора.</text:p>
      <text:p text:style-name="P49">Сливы, груши, виноград-</text:p>
      <text:p text:style-name="P51"><text:span text:style-name="Strong_20_Emphasis"><text:span text:style-name="T12">Всё поспело для ребят.</text:span></text:span></text:p>
      <text:p text:style-name="P50"><text:span text:style-name="Strong_20_Emphasis"><text:span text:style-name="T13"/></text:span></text:p>
      <text:p text:style-name="P7">Юля</text:p>
      <text:p text:style-name="P52">В огороде дружно</text:p>
      <text:p text:style-name="P52">Землю мы копали.</text:p>
      <text:p text:style-name="P52">Каждый день мы летом </text:p>
      <text:p text:style-name="P52">Грядки поливали.</text:p>
      <text:p text:style-name="P52">Вот собрали всё в корзину</text:p>
      <text:p text:style-name="P52">И скорей домой несём.</text:p>
      <text:p text:style-name="P52">Вдруг овощи затеяли </text:p>
      <text:p text:style-name="P52">Серьёзный разговор.</text:p>
      <text:p text:style-name="P12"/>
      <text:p text:style-name="P7">Лук. Леша.</text:p>
      <text:p text:style-name="P53">Вы послушайте, друзья,</text:p>
      <text:p text:style-name="P53">Всех главней, конечно, я.</text:p>
      <text:p text:style-name="P53">Защитить людей от гриппа</text:p>
      <text:p text:style-name="P53">Сохранить вас от недуг</text:p>
      <text:p text:style-name="P53">И поможет при ангине</text:p>
      <text:p text:style-name="P53">Добрый ваш приятель – лук!</text:p>
      <text:p text:style-name="P12"/>
      <text:p text:style-name="P7">Морковь. Саша</text:p>
      <text:p text:style-name="P54">Нет! На свете всех важней</text:p>
      <text:p text:style-name="P54"><text:soft-page-break/>Сладкая морковка!</text:p>
      <text:p text:style-name="P54">Я – любимица детей –</text:p>
      <text:p text:style-name="P54">Хрустят они мной ловко.</text:p>
      <text:p text:style-name="P54">Всем расти я помогаю,</text:p>
      <text:p text:style-name="P54">Людям зренье улучшаю!</text:p>
      <text:p text:style-name="P54"/>
      <text:p text:style-name="P7">Свёкла. Лиза З</text:p>
      <text:p text:style-name="P54">А – я свеколка – просто диво!</text:p>
      <text:p text:style-name="P54">Так румяна и красива!</text:p>
      <text:p text:style-name="P54">Если будешь мной питаться,</text:p>
      <text:p text:style-name="P54">Кровь вся будет очищаться!</text:p>
      <text:p text:style-name="P12"/>
      <text:p text:style-name="P7">Капуста. Аделина</text:p>
      <text:p text:style-name="P55">Капуста лучше всех на свете.</text:p>
      <text:p text:style-name="P55">Главный овощ я в диете.</text:p>
      <text:p text:style-name="P55">Витамин полезный «Це»</text:p>
      <text:p text:style-name="P55">Прячется в моём листе.</text:p>
      <text:p text:style-name="P12"/>
      <text:p text:style-name="P7">Картофель. Фарид Н</text:p>
      <text:p text:style-name="P56">Я и в супе, и в салате.</text:p>
      <text:p text:style-name="P56">В пирогах я и в оладьях.</text:p>
      <text:p text:style-name="P56">Ты меня попробуй, крошка,</text:p>
      <text:p text:style-name="P56">Я всем нежная картошка.</text:p>
      <text:p text:style-name="P12"/>
      <text:p text:style-name="P7">Фарид А</text:p>
      <text:p text:style-name="P56">Спор давно кончать пора!</text:p>
      <text:p text:style-name="P56">Нам запомнить нужно:</text:p>
      <text:p text:style-name="P56">Не коснётся нас беда,</text:p>
      <text:p text:style-name="P56">Если с нами дружба!</text:p>
      <text:p text:style-name="P56">А чтоб здоровым и сильным быть,</text:p>
      <text:p text:style-name="P56">Нужно овощи любить</text:p>
      <text:p text:style-name="P56">Все без исключения,</text:p>
      <text:p text:style-name="P12"/>
      <text:p text:style-name="P2"><text:span text:style-name="Strong_20_Emphasis"><text:span text:style-name="T14">Хором: </text:span></text:span><text:span text:style-name="Strong_20_Emphasis"><text:span text:style-name="T13">В этом нет сомнения!</text:span></text:span></text:p>
      <text:p text:style-name="P2"><text:span text:style-name="Strong_20_Emphasis"><text:span text:style-name="T13"/></text:span></text:p>
      <text:p text:style-name="P5"><text:span text:style-name="Strong_20_Emphasis"><text:span text:style-name="T13">Игра – конкурс «Что нам осень принесла»</text:span></text:span></text:p>
      <text:p text:style-name="P6"><text:span text:style-name="Strong_20_Emphasis"><text:span text:style-name="T13">оборудование: 2 корзины, овощи в мешочке</text:span></text:span></text:p>
      <text:p text:style-name="P6"><text:span text:style-name="Strong_20_Emphasis"><text:span text:style-name="T13"/></text:span></text:p>
      <text:p text:style-name="P4"><text:span text:style-name="Strong_20_Emphasis"><text:span text:style-name="T14">Ребята, а сейчас вы будете собирать урожай. По одному человеку будете подходить, опускать в мешок руку, и ощупывая продукт, назвать его. Посмотрим, чья корзинка будет полнее.</text:span></text:span></text:p>
      <text:p text:style-name="P23"/>
      <text:p text:style-name="P23">Ребята, осень это не только сбор овощей и фруктов, отгадайте загадку, чтобы узнать, что же еще можно собрать осенью:</text:p>
      <text:p text:style-name="P25"/>
      <text:p text:style-name="P20">Вырос он в березняке.</text:p>
      <text:p text:style-name="P32">Носит шляпу на ноге.</text:p>
      <text:p text:style-name="P32">Сверху лист к нему прилип.</text:p>
      <text:p text:style-name="P31"><text:span text:style-name="T3">Вы узнали? Это... </text:span>(гриб)</text:p>
      <text:p text:style-name="P12"/>
      <text:p text:style-name="P9"><text:soft-page-break/>Загадки про грибы</text:p>
      <text:p text:style-name="P9">(Ксюша, Амилия, Эльдар, Кристина)</text:p>
      <text:p text:style-name="P12"/>
      <text:p text:style-name="P59"><text:span text:style-name="T3">Эльдар</text:span><text:line-break/><text:span text:style-name="T7">Я в красной шапочке расту</text:span></text:p>
      <text:p text:style-name="P58">Среди корней осиновых.</text:p>
      <text:p text:style-name="P58">Меня увидишь за версту,</text:p>
      <text:p text:style-name="P57"><text:span text:style-name="T7">Зовусь я …</text:span>(подосиновик)</text:p>
      <text:p text:style-name="P41"/>
      <text:p text:style-name="P8"/>
      <text:p text:style-name="P8">Ксюша</text:p>
      <text:p text:style-name="P60">Серенькие шапки,</text:p>
      <text:p text:style-name="P60">Рябенькие ножки.</text:p>
      <text:p text:style-name="P60">Под берёзой растут.</text:p>
      <text:p text:style-name="P60">Как их зовут? (подберезовик)</text:p>
      <text:p text:style-name="P8"/>
      <text:p text:style-name="P8">Кристина</text:p>
      <text:p text:style-name="P61">Очень дружные сестрички</text:p>
      <text:p text:style-name="P61">Ходят в рыженьких беретах,</text:p>
      <text:p text:style-name="P61">Осень в лес приносят летом</text:p>
      <text:p text:style-name="P61">Золотистые… (лисички)</text:p>
      <text:p text:style-name="P61"/>
      <text:p text:style-name="P34">Амиля</text:p>
      <text:p text:style-name="P61">Нет грибов дружней, чем эти</text:p>
      <text:p text:style-name="P61">Знают взрослые и дети,</text:p>
      <text:p text:style-name="P61">На пеньках растут в лесу,</text:p>
      <text:p text:style-name="P61">Как веснушки на носу. (опята)</text:p>
      <text:p text:style-name="P12"/>
      <text:p text:style-name="P8">Ведущий.</text:p>
      <text:p text:style-name="P12"><text:s/>Отправляясь в лес за грибами, каждый из вас должен знать: «Кто раньше встаёт, тот грибов наберёт, а сонливый да ленивый идут после за крапивой». Но не всякий гриб в лукошко кладут. Какие грибы можно собирать, а какие нет?</text:p>
      <text:p text:style-name="P8"/>
      <text:p text:style-name="P10">Игра «Съедобное и несъедобное»</text:p>
      <text:p text:style-name="P12">Съедобный гриб – хлопаете в ладоши. Несъедобный – топаете ногами.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2">боровик</text:p>
          </table:table-cell>
          <table:table-cell table:style-name="Таблица1.A1" office:value-type="string">
            <text:p text:style-name="P62">Бледная поганка</text:p>
          </table:table-cell>
          <table:table-cell table:style-name="Таблица1.C1" office:value-type="string">
            <text:p text:style-name="P62">лисичка</text:p>
          </table:table-cell>
        </table:table-row>
        <table:table-row>
          <table:table-cell table:style-name="Таблица1.A2" office:value-type="string">
            <text:p text:style-name="P62">мухомор</text:p>
          </table:table-cell>
          <table:table-cell table:style-name="Таблица1.A2" office:value-type="string">
            <text:p text:style-name="P62">шомпиньон</text:p>
          </table:table-cell>
          <table:table-cell table:style-name="Таблица1.C2" office:value-type="string">
            <text:p text:style-name="P62">подберезовик</text:p>
          </table:table-cell>
        </table:table-row>
        <table:table-row>
          <table:table-cell table:style-name="Таблица1.A2" office:value-type="string">
            <text:p text:style-name="P62">Ложный опенок</text:p>
          </table:table-cell>
          <table:table-cell table:style-name="Таблица1.A2" office:value-type="string">
            <text:p text:style-name="P62">груздь</text:p>
          </table:table-cell>
          <table:table-cell table:style-name="Таблица1.C2" office:value-type="string">
            <text:p text:style-name="P62">подосиновик</text:p>
          </table:table-cell>
        </table:table-row>
        <table:table-row>
          <table:table-cell table:style-name="Таблица1.A2" office:value-type="string">
            <text:p text:style-name="P62">сыроежка</text:p>
          </table:table-cell>
          <table:table-cell table:style-name="Таблица1.A2" office:value-type="string">
            <text:p text:style-name="P62">Мухомор вонючий</text:p>
          </table:table-cell>
          <table:table-cell table:style-name="Таблица1.C2" office:value-type="string">
            <text:p text:style-name="P62">волнушка</text:p>
          </table:table-cell>
        </table:table-row>
      </table:table>
      <text:p text:style-name="P14"/>
      <text:p text:style-name="P12"/>
      <text:p text:style-name="P12">Осень разною бывает – весёлая и грустная, </text:p>
      <text:p text:style-name="P12">Солнечная и пасмурная,</text:p>
      <text:p text:style-name="P12">С дождичком и мокрым снегом,</text:p>
      <text:p text:style-name="P12">С холодным ветром и заморозками.</text:p>
      <text:p text:style-name="P12">Но Осень рада, что вы любите ее</text:p>
      <text:p text:style-name="P14">За щедрость и за красоту!</text:p>
      <text:p text:style-name="P14"><text:soft-page-break/></text:p>
      <text:p text:style-name="P14">- И чтобы осень не скучала, повеселим ее веселыми запевами</text:p>
      <text:p text:style-name="P14"/>
      <text:p text:style-name="P10">Осенние частушки.</text:p>
      <text:p text:style-name="P8">Диана</text:p>
      <text:p text:style-name="P12">Мы осенние частушки </text:p>
      <text:p text:style-name="P12">Пропоём сейчас для вас!</text:p>
      <text:p text:style-name="P12">Громче хлопайте в ладоши,</text:p>
      <text:p text:style-name="P12">Веселей встречайте нас.</text:p>
      <text:p text:style-name="P12"/>
      <text:p text:style-name="P8">Лиза З</text:p>
      <text:p text:style-name="P12">Как красиво всё кругом</text:p>
      <text:p text:style-name="P12">Золотым осенним днём:</text:p>
      <text:p text:style-name="P12">Листья жёлтые летят</text:p>
      <text:p text:style-name="P12">Под ногами шелестят!</text:p>
      <text:p text:style-name="P12"/>
      <text:p text:style-name="P8">Кристина</text:p>
      <text:p text:style-name="P12">Ох, художница ты, осень!</text:p>
      <text:p text:style-name="P12">Научи так рисовать.</text:p>
      <text:p text:style-name="P12">Я тогда в твоей работе</text:p>
      <text:p text:style-name="P12">Тебе буду помогать!</text:p>
      <text:p text:style-name="P12"/>
      <text:p text:style-name="P8">Юля</text:p>
      <text:p text:style-name="P12">Тучка глупая не знала,</text:p>
      <text:p text:style-name="P12">Что уж осень здесь настала.</text:p>
      <text:p text:style-name="P12">Огневой лесной наряд</text:p>
      <text:p text:style-name="P12">Ливнем тушит час подряд!</text:p>
      <text:p text:style-name="P12"/>
      <text:p text:style-name="P8">Диана</text:p>
      <text:p text:style-name="P12">Нет вкуснее яблок спелых,</text:p>
      <text:p text:style-name="P12">Это знает детвора,</text:p>
      <text:p text:style-name="P12">Как мы яблоки увидим</text:p>
      <text:p text:style-name="P12">Сразу все кричат «Ура»!</text:p>
      <text:p text:style-name="P12"/>
      <text:p text:style-name="P8">Лиза З</text:p>
      <text:p text:style-name="P12">Осень – чудная пора</text:p>
      <text:p text:style-name="P12">Любит осень детвора!</text:p>
      <text:p text:style-name="P12">В лес с корзинами мы ходим,</text:p>
      <text:p text:style-name="P12">Много там грибов находим.</text:p>
      <text:p text:style-name="P12"/>
      <text:p text:style-name="P8">Кристина</text:p>
      <text:p text:style-name="P12">Тыкву нашу поливали</text:p>
      <text:p text:style-name="P12">Утром, вечером и днём!</text:p>
      <text:p text:style-name="P12">Тыква выросла большая</text:p>
      <text:p text:style-name="P12">И теперь мы в ней живём!</text:p>
      <text:p text:style-name="P12"/>
      <text:p text:style-name="P12"/>
      <text:p text:style-name="P24">Ведущий.</text:p>
      <text:p text:style-name="P36">Унылая пора! Очей очарованье!</text:p>
      <text:p text:style-name="P37">Приятна мне твоя прощальная краса —</text:p>
      <text:p text:style-name="P37"><text:soft-page-break/>Люблю я пышное природы увяданье,</text:p>
      <text:p text:style-name="P37">В багрец и золото одетые леса,</text:p>
      <text:p text:style-name="P37">В их сенях ветра шум и свежее дыханье,</text:p>
      <text:p text:style-name="P37">И мглой волнистою покрыты небеса,</text:p>
      <text:p text:style-name="P37">И редкий солнца луч, и первые морозы,</text:p>
      <text:p text:style-name="P37">И отдаленные седой зимы угрозы.</text:p>
      <text:p text:style-name="P38"/>
      <text:p text:style-name="P23"><text:s/>Наш праздник подошел к концу. Понравился вам праздник, ребята?<text:line-break/>Спасибо вам, ребята! Вы замечательно читали стихи, пели, дружно играли. Надеюсь, что вы хорошо запомнили всю информацию об осени. А <text:s/>осень приготовила для вас гостинцы. Угощайтесь, пожалуйста! <text:s/>(осень проходит среди детей и каждый берет из корзины яблоко). До свидания, до новых встре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Consolas" svg:font-family="Consolas, Monaco, 'Lucida Console', 'Liberation Mono', 'DejaVu Sans Mono', 'Bitstream Vera Sans Mono', 'Courier New', monospace"/>
    <style:font-face style:name="Helvetica Neue" svg:font-family="'Helvetica Neue', Arial, 'Liberation Sans', FreeSans, sans-serif"/>
    <style:font-face style:name="Mangal2" svg:font-family="Mangal"/>
    <style:font-face style:name="OpenSymbol" svg:font-family="OpenSymbol"/>
    <style:font-face style:name="PT Sans" svg:font-family="'PT Sans', Tahoma, Arial, sans-serif"/>
    <style:font-face style:name="Trebuchet MS" svg:font-family="'Trebuchet MS'"/>
    <style:font-face style:name="Verdana1" svg:font-family="Verdana, Arial, 'C I', Meiryo, '�q���M�m�p�SPro W3', 'Hiragino Kaku Gothic Pro', '�l�r �o�S�V�b�N', sans-serif"/>
    <style:font-face style:name="Verdana" svg:font-family="Verdana, Tahoma, 'DejaVu Sans', sans-serif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0.437cm" fo:margin-left="0.609cm" fo:margin-right="0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3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аздник осени в начальной школе</dc:title>
    <meta:creation-date>2015-09-24T21:53:40.68</meta:creation-date>
    <meta:editing-cycles>3</meta:editing-cycles>
    <meta:editing-duration>PT7M35S</meta:editing-duration>
    <meta:generator>LibreOffice/3.4$Win32 LibreOffice_project/340m1$Build-203</meta:generator>
    <dc:date>2015-10-01T06:39:56.31</dc:date>
    <meta:print-date>2015-10-01T06:38:57.83</meta:print-date>
    <meta:document-statistic meta:table-count="1" meta:image-count="0" meta:object-count="0" meta:page-count="8" meta:paragraph-count="263" meta:word-count="1322" meta:character-count="8228" meta:non-whitespace-character-count="7092"/>
  </office:meta>
</office:document-meta>
</file>