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Тема « Домик для мишки»</text:span></text:p>
      <text:p text:style-name="Standard"><text:span text:style-name="T1">Цели:</text:span> <text:span text:style-name="T2">Закреплять умение наклеивать готовые детали на лист бумаги, правильно <text:s/>располагая </text:span><text:bookmark text:name="_GoBack"/><text:span text:style-name="T2"><text:s/>их в пространстве и относительно друг друга. Повышение речевой активности.</text:span></text:p>
      <text:p text:style-name="Standard"><text:span text:style-name="T1">Задачи:</text:span></text:p>
      <text:p text:style-name="Standard"><text:span text:style-name="T2">Вызывать интерес к аппликации.</text:span></text:p>
      <text:p text:style-name="Standard"><text:span text:style-name="T2">Развивать чувство формы и цвета.</text:span></text:p>
      <text:p text:style-name="Standard"><text:span text:style-name="T2">Развивать психические процессы (внимание, память, мышление) .</text:span></text:p>
      <text:p text:style-name="Standard"><text:span text:style-name="T2">Закреплять знания геометрических фигур (круг, треугольник, квадрат, ), основных цветов.</text:span></text:p>
      <text:p text:style-name="Standard"><text:span text:style-name="T2">Воспитывать отзывчивость и доброту.</text:span></text:p>
      <text:p text:style-name="Standard"><text:span text:style-name="T2">Закреплять умение понимать простые по форме и содержанию вопросы воспитателя и отвечать на них.</text:span></text:p>
      <text:p text:style-name="Standard"><text:span text:style-name="T2">Закреплять навыки пользования кисточкой, клеем, салфеткой.</text:span></text:p>
      <text:p text:style-name="Standard"><text:span text:style-name="T2">Приучать выполнять работу аккуратно, убирать в конце свое рабочее место.</text:span></text:p>
      <text:p text:style-name="Standard"><text:span text:style-name="T1">Технические навыки: <text:s text:c="125"/></text:span><text:span text:style-name="T2">уметь правильно набирать клей на кисточку из розетки, лишнее убирать о край розетки. Намазывать форму от середины к краям на белой стороне бумаги. Уметь переворачивать намазанную форму, придерживая с двух сторон пальцами обеих рук. При снятии лишнего клея плотно прижать салфетку, а не поглаживать её. Уметь работать аккуратно.</text:span></text:p>
      <text:p text:style-name="Standard"><text:span text:style-name="T1">Оборудование: </text:span></text:p>
      <text:p text:style-name="Standard"><text:span text:style-name="T2">Игрушечный медвежонок, , альбомные листы по количеству детей, детали домиков для каждого ребенка, кисточки, клей, салфетки. </text:span></text:p>
      <text:p text:style-name="Standard"><text:span text:style-name="T1">Ход </text:span></text:p>
      <text:p text:style-name="Standard"><text:span text:style-name="T2">дети сидят на стульчиках. на ковре</text:span></text:p>
      <text:p text:style-name="Standard"><text:span text:style-name="T2">В.: Посмотрите, ребятки, кто к нам пришёл? (показывает медвежонка)</text:span></text:p>
      <text:p text:style-name="Standard"><text:span text:style-name="T2">Д. медвежонок <text:s text:c="2"/></text:span></text:p>
      <text:p text:style-name="Standard"><text:span text:style-name="T2">В. Давайте с ним <text:s/>поздороваемся <text:s/>(дети здороваются)</text:span></text:p>
      <text:p text:style-name="Standard"><text:span text:style-name="T2">Посмотрите, какой мишка грустный. Давайте его развеселим <text:s text:c="3"/></text:span></text:p>
      <text:p text:style-name="Standard"><text:span text:style-name="T2">игра - инсценировка " мишка косолапый"</text:span></text:p>
      <text:p text:style-name="Standard"><text:span text:style-name="T2">Мишка косолапый по лесу идёт (дети шагают)</text:span></text:p>
      <text:p text:style-name="Standard"><text:span text:style-name="T2">шишки собирает. песенку поёт (имитируют сбор шишек)</text:span></text:p>
      <text:p text:style-name="Standard"><text:span text:style-name="T2">Вдруг упала шишка прямо мишке в лоб (прикладывают ладошку ко лбу)</text:span></text:p>
      <text:p text:style-name="Standard"><text:span text:style-name="T2">Мишка рассердился <text:s/>("рычат")</text:span></text:p>
      <text:p text:style-name="Standard"><text:span text:style-name="T2">И ногою - топ.( топают).</text:span></text:p>
      <text:p text:style-name="Standard"><text:span text:style-name="T2">В. Посмотрите, ребятки, а мишка-то всё равно грустит. Что же у тебя приключилось, мишка?</text:span></text:p>
      <text:p text:style-name="Standard"><text:span text:style-name="T2">М. Пришла весна, Мой домик растаял , и мне негде жить.</text:span></text:p>
      <text:p text:style-name="Standard"><text:span text:style-name="T2">В. Ребятки, как же помочь мишке, у каждого должен быть дом.</text:span></text:p>
      <text:p text:style-name="Standard"><text:span text:style-name="T2">Дети предлагают варианты <text:s text:c="218"/></text:span></text:p>
      <text:p text:style-name="Standard"><text:span text:style-name="T2">В. Я придумала – мы наклеим мишутке домик! Согласны? </text:span></text:p>
      <text:p text:style-name="Standard"><text:span text:style-name="T2">воспитатель показывает образец домика . разбирает его части с детьми </text:span></text:p>
      <text:p text:style-name="Standard"><text:span text:style-name="T2">- из чего состоит домик?</text:span></text:p>
      <text:p text:style-name="Standard"><text:span text:style-name="T2">-на что похожа крыша? окошко?</text:span></text:p>
      <text:p text:style-name="Standard"><text:span text:style-name="T2">Воспитатель показывает и объясняет, как нужно выполнять аппликацию. </text:span></text:p>
      <text:p text:style-name="Standard"><text:span text:style-name="T2">В. Прежде, чем мы приступим к работе, предлагаю вам размять пальчики. Пальчиковая гимнастика. </text:span></text:p>
      <text:p text:style-name="Standard"><text:span text:style-name="T2">В. А теперь проходите на свои места и приступайте к работе. </text:span></text:p>
      <text:p text:style-name="Standard"><text:span text:style-name="T2">Дети выполняют аппликацию (воспитатель помогает индивидуально)</text:span></text:p>
      <text:p text:style-name="Standard"><text:soft-page-break/><text:span text:style-name="T2">В. Посмотри, мишка, какие замечательные домики изготовили для тебя ребята! Их столько много, что ты можешь пригласить в них своих друзей. </text:span></text:p>
      <text:p text:style-name="Standard"><text:span text:style-name="T2">Воспитатель: Давайте спросим у мишки, понравились ему домики.</text:span></text:p>
      <text:p text:style-name="Standard"><text:span text:style-name="T2">Мишка: Очень понравились, какие <text:s/>домики <text:s/>уютные, большие. Спасибо вам, ребята, за домики. Теперь я и мои друзья <text:s/>будем <text:s/>жить в них.</text:span></text:p>
      <text:p text:style-name="Standard"><text:span text:style-name="T2">Воспитатель: Чтобы дом стоял прочнее, прочтем стихотворение «Строим дом»:</text:span></text:p>
      <text:p text:style-name="Standard"><text:span text:style-name="T2">Воспитатель: А теперь, ребята. Давайте попрощаемся с мишкой. Мишка устал и хочет отдохнуть в своем новом домике. Скажите мишке </text:span><text:span text:style-name="T3">«</text:span><text:span text:style-name="T2">до свидания</text:span><text:span text:style-name="T3">».</text:span></text:p>
      <text:p text:style-name="Standard"><text:span text:style-name="T2">До свидания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oft-page-break/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Конспект занятия по аппликации</text:span></text:p>
      <text:p text:style-name="P2"><text:span text:style-name="T4">2-ой год обучения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Воспитатель : Новикова С.В.</text:span></text:p>
      <text:p text:style-name="P4"><text:span text:style-name="T5">Гр. « Ромашка»</text:span></text:p>
      <text:p text:style-name="P4"><text:span text:style-name="T5">Март 2011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2</meta:editing-cycles>
    <meta:creation-date>2015-09-15T18:33:00</meta:creation-date>
    <dc:date>2015-09-16T00:24:33.98</dc:date>
    <meta:editing-duration>PT10S</meta:editing-duration>
    <meta:generator>OpenOffice.org/3.3$Win32 OpenOffice.org_project/330m20$Build-9567</meta:generator>
    <meta:document-statistic meta:table-count="0" meta:image-count="0" meta:object-count="0" meta:page-count="3" meta:paragraph-count="49" meta:word-count="429" meta:character-count="3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