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 style:list-style-name="L1">
      <style:paragraph-properties style:line-height-at-least="0.397cm" fo:text-align="justify" style:justify-single-word="false" fo:widows="1"/>
      <style:text-properties fo:font-variant="normal" fo:text-transform="none" fo:color="#000000" style:font-name="Georgia" fo:font-size="9pt" fo:letter-spacing="normal" fo:font-style="normal" fo:font-weight="normal"/>
    </style:style>
    <style:style style:name="P3" style:family="paragraph" style:parent-style-name="Text_20_body" style:list-style-name="L2">
      <style:paragraph-properties style:line-height-at-least="0.397cm" fo:text-align="justify" style:justify-single-word="false" fo:widows="1"/>
      <style:text-properties fo:font-variant="normal" fo:text-transform="none" fo:color="#000000" style:font-name="Georgia" fo:font-size="9pt" fo:letter-spacing="normal" fo:font-style="normal" fo:font-weight="normal"/>
    </style:style>
    <style:style style:name="P4" style:family="paragraph" style:parent-style-name="Text_20_body" style:list-style-name="L3">
      <style:paragraph-properties style:line-height-at-least="0.397cm" fo:text-align="justify" style:justify-single-word="false" fo:widows="1"/>
      <style:text-properties fo:font-variant="normal" fo:text-transform="none" fo:color="#000000" style:font-name="Georgia" fo:font-size="9pt" fo:letter-spacing="normal" fo:font-style="normal" fo:font-weight="normal"/>
    </style:style>
    <style:style style:name="P5" style:family="paragraph" style:parent-style-name="Text_20_body" style:list-style-name="L4">
      <style:paragraph-properties style:line-height-at-least="0.397cm" fo:text-align="justify" style:justify-single-word="false" fo:widows="1"/>
      <style:text-properties fo:font-variant="normal" fo:text-transform="none" fo:color="#000000" style:font-name="Georgia" fo:font-size="9pt" fo:letter-spacing="normal" fo:font-style="normal" fo:font-weight="normal"/>
    </style:style>
    <style:style style:name="P6" style:family="paragraph" style:parent-style-name="Text_20_body" style:list-style-name="L5">
      <style:paragraph-properties style:line-height-at-least="0.397cm" fo:text-align="justify" style:justify-single-word="false" fo:widows="1"/>
      <style:text-properties fo:font-variant="normal" fo:text-transform="none" fo:color="#000000" style:font-name="Georgia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397cm" fo:text-align="justify" style:justify-single-word="false" fo:widows="1" fo:text-indent="0cm" style:auto-text-indent="false"/>
    </style:style>
    <style:style style:name="P8" style:family="paragraph" style:parent-style-name="Text_20_body">
      <style:paragraph-properties fo:margin-left="0cm" fo:margin-right="0cm" style:line-height-at-least="0.397cm" fo:text-align="justify" style:justify-single-word="false" fo:widows="1" fo:text-indent="0cm" style:auto-text-indent="false"/>
      <style:text-properties fo:font-variant="normal" fo:text-transform="none" fo:color="#000000" style:font-name="Georgia" fo:font-size="9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style:line-height-at-least="0.397cm" fo:text-align="justify" style:justify-single-word="false" fo:widows="1"/>
      <style:text-properties fo:font-variant="normal" fo:text-transform="none" fo:color="#000000" style:font-name="Georgia" fo:font-size="9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style:line-height-at-least="0.397cm" fo:text-align="justify" style:justify-single-word="false" fo:widows="1"/>
      <style:text-properties fo:font-variant="normal" fo:text-transform="none" fo:color="#000000" style:font-name="Georgia" fo:font-size="9pt" fo:letter-spacing="normal" fo:font-style="normal" fo:font-weight="normal"/>
    </style:style>
    <style:style style:name="P11" style:family="paragraph" style:parent-style-name="Text_20_body" style:list-style-name="L3">
      <style:paragraph-properties fo:margin-top="0cm" fo:margin-bottom="0cm" style:line-height-at-least="0.397cm" fo:text-align="justify" style:justify-single-word="false" fo:widows="1"/>
      <style:text-properties fo:font-variant="normal" fo:text-transform="none" fo:color="#000000" style:font-name="Georgia" fo:font-size="9pt" fo:letter-spacing="normal" fo:font-style="normal" fo:font-weight="normal"/>
    </style:style>
    <style:style style:name="P12" style:family="paragraph" style:parent-style-name="Text_20_body" style:list-style-name="L4">
      <style:paragraph-properties fo:margin-top="0cm" fo:margin-bottom="0cm" style:line-height-at-least="0.397cm" fo:text-align="justify" style:justify-single-word="false" fo:widows="1"/>
      <style:text-properties fo:font-variant="normal" fo:text-transform="none" fo:color="#000000" style:font-name="Georgia" fo:font-size="9pt" fo:letter-spacing="normal" fo:font-style="normal" fo:font-weight="normal"/>
    </style:style>
    <style:style style:name="P13" style:family="paragraph" style:parent-style-name="Text_20_body" style:list-style-name="L5">
      <style:paragraph-properties fo:margin-top="0cm" fo:margin-bottom="0cm" style:line-height-at-least="0.397cm" fo:text-align="justify" style:justify-single-word="false" fo:widows="1"/>
      <style:text-properties fo:font-variant="normal" fo:text-transform="none" fo:color="#000000" style:font-name="Georgia" fo:font-size="9pt" fo:letter-spacing="normal" fo:font-style="normal" fo:font-weight="normal"/>
    </style:style>
    <style:style style:name="P14" style:family="paragraph" style:parent-style-name="Text_20_body" style:list-style-name="L1">
      <style:paragraph-properties fo:margin-top="0cm" fo:margin-bottom="0cm" style:line-height-at-least="0.397cm" fo:text-align="justify" style:justify-single-word="false" fo:widows="1"/>
    </style:style>
    <style:style style:name="P15" style:family="paragraph" style:parent-style-name="Text_20_body" style:list-style-name="L3">
      <style:paragraph-properties fo:margin-top="0cm" fo:margin-bottom="0cm" style:line-height-at-least="0.397cm" fo:text-align="justify" style:justify-single-word="false" fo:widows="1"/>
    </style:style>
    <style:style style:name="T1" style:family="text">
      <style:text-properties fo:font-variant="normal" fo:text-transform="none" fo:color="#666666" style:font-name="Georgia" fo:font-size="9pt" fo:letter-spacing="normal" fo:font-style="normal" fo:font-weight="normal"/>
    </style:style>
    <style:style style:name="T2" style:family="text">
      <style:text-properties fo:font-variant="normal" fo:text-transform="none" style:font-name="Georgi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Georgia" fo:font-size="9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3">Конспект Нод по художественному творчеству в средней группе «На осенней полянке» (нетрадиционная техника рисования)</text:span></text:span></text:p>
      <text:p text:style-name="P8">Цель: Развитие творческих способностей детей через знакомство с нетрадиционными способами рисования; познакомить детей с новым нетрадиционным методом рисования –эстамп.</text:p>
      <text:p text:style-name="P7"><text:span text:style-name="Strong_20_Emphasis"><text:span text:style-name="T3">Задачи:</text:span></text:span></text:p>
      <text:list xml:id="list8677541754590812349" text:style-name="L1">
        <text:list-item>
          <text:p text:style-name="P14"><text:span text:style-name="T3">Развивать интерес к нетрадиционному изображению предметов </text:span><text:span text:style-name="Emphasis"><text:span text:style-name="T3">(листьев)</text:span></text:span><text:span text:style-name="T3"> на бумаге</text:span></text:p>
        </text:list-item>
        <text:list-item>
          <text:p text:style-name="P9">Способствовать возникновения интереса к эксперементированию</text:p>
        </text:list-item>
        <text:list-item>
          <text:p text:style-name="P9">Закреплять умение узнавать и называть цвета</text:p>
        </text:list-item>
        <text:list-item>
          <text:p text:style-name="P9">Развивать мелкую моторику и координацию рук рук</text:p>
        </text:list-item>
        <text:list-item>
          <text:p text:style-name="P2">Воспитывать, отзывчивасть, доброжелательность, аккуратность самостоятельность, умение понимать учебную задачу и выполнять её самостоятельно.</text:p>
        </text:list-item>
      </text:list>
      <text:p text:style-name="P7"><text:span text:style-name="T3">Задачи образовательных областей в интеграции ( </text:span><text:span text:style-name="Strong_20_Emphasis"><text:span text:style-name="Emphasis"><text:span text:style-name="T3">«Познавательное развитие»</text:span></text:span></text:span><text:span text:style-name="T3">, </text:span><text:span text:style-name="Strong_20_Emphasis"><text:span text:style-name="Emphasis"><text:span text:style-name="T3">«Речевое развитие»</text:span></text:span></text:span><text:span text:style-name="T3">, </text:span><text:span text:style-name="Strong_20_Emphasis"><text:span text:style-name="Emphasis"><text:span text:style-name="T3">«Музыка»</text:span></text:span></text:span><text:span text:style-name="T3">,</text:span><text:span text:style-name="Strong_20_Emphasis"><text:span text:style-name="Emphasis"><text:span text:style-name="T3">«Физкультурное развитие»</text:span></text:span></text:span></text:p>
      <text:list xml:id="list5579552804668936351" text:style-name="L2">
        <text:list-item>
          <text:p text:style-name="P10">формировать представления об особенностях природы осенью</text:p>
        </text:list-item>
        <text:list-item>
          <text:p text:style-name="P10">Развивать грамматически правильную речь, обогащать активный словарь</text:p>
        </text:list-item>
        <text:list-item>
          <text:p text:style-name="P10">восприятие музыки</text:p>
        </text:list-item>
        <text:list-item>
          <text:p text:style-name="P3">формировать и совершенствовать двигательные умения и навыки, развитие двигательных качеств и способностей.</text:p>
        </text:list-item>
      </text:list>
      <text:p text:style-name="P8">Вид детской деятельности: познавательная, коммуникативная, продуктивная, игровая.</text:p>
      <text:p text:style-name="P8">Методы и приёмы: сюрпризный момент, игровые приёмы, показ действий.</text:p>
      <text:p text:style-name="P7"><text:span text:style-name="Strong_20_Emphasis"><text:span text:style-name="T3">Материал для занятия:</text:span></text:span></text:p>
      <text:list xml:id="list2227984411003158230" text:style-name="L3">
        <text:list-item>
          <text:p text:style-name="P11">Альбомный лист, размер А4, с изображение дерева без листвы.</text:p>
        </text:list-item>
        <text:list-item>
          <text:p text:style-name="P11">гуашь 4 цветов желтый, красный, оранжевый, зелёный.</text:p>
        </text:list-item>
        <text:list-item>
          <text:p text:style-name="P11">баночки с водой.</text:p>
        </text:list-item>
        <text:list-item>
          <text:p text:style-name="P11">кисти.</text:p>
        </text:list-item>
        <text:list-item>
          <text:p text:style-name="P11">листья.</text:p>
        </text:list-item>
        <text:list-item>
          <text:p text:style-name="P11">ёмкость для использованных листьев.</text:p>
        </text:list-item>
        <text:list-item>
          <text:p text:style-name="P11">клеёнка.</text:p>
        </text:list-item>
        <text:list-item>
          <text:p text:style-name="P11">муляжи грибов,</text:p>
        </text:list-item>
        <text:list-item>
          <text:p text:style-name="P11">вязаные тучки.</text:p>
        </text:list-item>
        <text:list-item>
          <text:p text:style-name="P15"><text:span text:style-name="T3">листья разрезные для дид. игры </text:span><text:span text:style-name="Strong_20_Emphasis"><text:span text:style-name="Emphasis"><text:span text:style-name="T3">«Собери правильно»</text:span></text:span></text:span></text:p>
        </text:list-item>
        <text:list-item>
          <text:p text:style-name="P11">музыкальные композиции.</text:p>
        </text:list-item>
        <text:list-item>
          <text:p text:style-name="P4">влажные салфетки.</text:p>
        </text:list-item>
      </text:list>
      <text:p text:style-name="P7"><text:span text:style-name="Strong_20_Emphasis"><text:span text:style-name="T3">Предварительная работа:</text:span></text:span></text:p>
      <text:p text:style-name="P7"><text:span text:style-name="T3">Наблюдение за осенней природой, рассматривание деревьев, разучивание стихов об осени, чтение художественных произведений. Рассматривание репродукции картины Леватана </text:span><text:span text:style-name="Strong_20_Emphasis"><text:span text:style-name="Emphasis"><text:span text:style-name="T3">«Золотая осень»</text:span></text:span></text:span><text:span text:style-name="T3">, а также эскизов и иллюстраций с изображением различных деревьев осенью, сбор листьев на прогулке.</text:span></text:p>
      <text:p text:style-name="P8">Содержание образовательной деятельности</text:p>
      <text:p text:style-name="P7"><text:span text:style-name="T3">Ребята, давайте немножко разомнёмся и поздороваемся с нашими гостями. Коммуникативная игра </text:span><text:span text:style-name="Strong_20_Emphasis"><text:span text:style-name="Emphasis"><text:span text:style-name="T3">«Здравствуйте»</text:span></text:span></text:span></text:p>
      <text:p text:style-name="P8">Здравствуйте ладошки: Хлоп-хлоп-хлоп!</text:p>
      <text:p text:style-name="P8">Здравствуйте ножки: Топ-топ-топ!</text:p>
      <text:p text:style-name="P8">Здравствуйте щёчки: Плюх-плюх-плюх!!</text:p>
      <text:p text:style-name="P8">Пухленькие щёчки: Плюх-плюх-плюх!</text:p>
      <text:p text:style-name="P8">Здравствуй мой носик: бип-бип-бип!</text:p>
      <text:p text:style-name="P8">Здравствуйте губки: чмок- чмок-чмок!</text:p>
      <text:p text:style-name="P8">Здравствуйте гости! /дети поворачиваются к гостям и протягивают ручки ладошками вверх/</text:p>
      <text:p text:style-name="P8">Ребята, нам в группу пришло письмо, а кто его прислал я не знаю, давайте его откроем и может быть узнаем от кого оно.</text:p>
      <text:p text:style-name="P8">Воспитатель открывает конверт и вынимает оттуда маленькие конверты.</text:p>
      <text:p text:style-name="P8">Ой, а письмо то не простое, а с загадкамиЧтобы узнать от кого оно надо выполнить несколько заданий.</text:p>
      <text:p text:style-name="P7"><text:soft-page-break/><text:span text:style-name="T3">Откройте конвертики и посмотрите что там </text:span><text:span text:style-name="Emphasis"><text:span text:style-name="T3">(в конвертах разрезанные на 4 части осенние листья)</text:span></text:span></text:p>
      <text:p text:style-name="P7"><text:span text:style-name="T3">Проводится дидактическа игра </text:span><text:span text:style-name="Strong_20_Emphasis"><text:span text:style-name="Emphasis"><text:span text:style-name="T3">«Собери правильно»</text:span></text:span></text:span><text:span text:style-name="T3"> /звучит музыка П.Чайковского </text:span><text:span text:style-name="Strong_20_Emphasis"><text:span text:style-name="Emphasis"><text:span text:style-name="T3">«Осенняя песнь»</text:span></text:span></text:span><text:span text:style-name="T3"> /</text:span></text:p>
      <text:p text:style-name="P8">Ребята,, что у вас получилось? /листья/</text:p>
      <text:p text:style-name="P8">Какого цвета листья? /желтые, красные, оранжевые/</text:p>
      <text:p text:style-name="P8">А как можно одним словом сказать? /разноцветные/</text:p>
      <text:p text:style-name="P8">А когда такие листья бывают? /Осенью/</text:p>
      <text:p text:style-name="P8">Значит и письмо нам прислала осень.</text:p>
      <text:p text:style-name="P7"><text:span text:style-name="T3">А на второе задание осень приготовила нам игру </text:span><text:span text:style-name="Strong_20_Emphasis"><text:span text:style-name="Emphasis"><text:span text:style-name="T3">«Назови ласково»</text:span></text:span></text:span></text:p>
      <text:list xml:id="list3071423988889014521" text:style-name="L4">
        <text:list-item>
          <text:p text:style-name="P12">Дождь- дождик</text:p>
        </text:list-item>
        <text:list-item>
          <text:p text:style-name="P12">Ветер – ветерок</text:p>
        </text:list-item>
        <text:list-item>
          <text:p text:style-name="P12">Солнце-</text:p>
        </text:list-item>
        <text:list-item>
          <text:p text:style-name="P12">Лист-</text:p>
        </text:list-item>
        <text:list-item>
          <text:p text:style-name="P12">Зонт-</text:p>
        </text:list-item>
        <text:list-item>
          <text:p text:style-name="P12">Туча-</text:p>
        </text:list-item>
        <text:list-item>
          <text:p text:style-name="P5">Лужа-</text:p>
        </text:list-item>
      </text:list>
      <text:p text:style-name="P8">Молодцы ребята, и с этим заданием вы справились.</text:p>
      <text:p text:style-name="P8">Тут ещё письмо есть.</text:p>
      <text:p text:style-name="P8">«Дорогие детки приглашаю вас в мой осенний лес, в гости. Осень.</text:p>
      <text:p text:style-name="P8">Ну что ребята, отправимся в гости к Осени? Тогда в добрый путь!</text:p>
      <text:p text:style-name="P8">В лес осенний на прогулку</text:p>
      <text:p text:style-name="P8">Приглашаю вас пойти.</text:p>
      <text:p text:style-name="P8">Интересней приключения вам ребята не найти.</text:p>
      <text:p text:style-name="P8">Но под ножки вы смотрите,</text:p>
      <text:p text:style-name="P8">На грибы не наступите.</text:p>
      <text:p text:style-name="P8">Через ручеёк пройдём.</text:p>
      <text:p text:style-name="P8">На полянку попадём.</text:p>
      <text:p text:style-name="P8">/Дети идут между грибов, перепрыгивают, через ручеёк. Останавливаются на полянке. /</text:p>
      <text:p text:style-name="P8">Как хорошо в осеннем лесу, только листочки шелестят на деревьях.</text:p>
      <text:p text:style-name="P8">Как они шелестят- ш-ш-ш-ш /Ответы детей/</text:p>
      <text:p text:style-name="P8">Звучит шум сильного ветра и дождя.</text:p>
      <text:p text:style-name="P8">Что случилось, что за шум? Бегите скорей ко мне, прячьтесь под зонтиком.</text:p>
      <text:p text:style-name="P8">Это злая туча не хочет, чтобы мы попали к Осени в гости.</text:p>
      <text:p text:style-name="P8">Давайте её прогоним, берите маленькие тучки превратим их в дождик.</text:p>
      <text:p text:style-name="P7"><text:span text:style-name="Strong_20_Emphasis"><text:span text:style-name="T3">Скажем такие слова:</text:span></text:span></text:p>
      <text:p text:style-name="P8">«Тучка, тучка уходи,</text:p>
      <text:p text:style-name="P7"><text:span text:style-name="T3">Ты ребяток не мочи» /Дети распускают маленькие тучки. звучит песенка </text:span><text:span text:style-name="Strong_20_Emphasis"><text:span text:style-name="Emphasis"><text:span text:style-name="T3">«Солнышко сияло, в небе голубом»</text:span></text:span></text:span><text:span text:style-name="T3"> /</text:span></text:p>
      <text:p text:style-name="P8">Вот и снова тихо стало в лесусолнышко выглянуло, только лужи от тучки остались.</text:p>
      <text:p text:style-name="P8">Какого цвета лужи?</text:p>
      <text:p text:style-name="P8">Отправляемся дальше. /дети идут дальше/</text:p>
      <text:p text:style-name="P8">По извилистой тропинке, мы пришли в Осенний лес!</text:p>
      <text:p text:style-name="P8">Посмотрите, посмотрите,</text:p>
      <text:p text:style-name="P8">Сколько же вокруг чудес!</text:p>
      <text:p text:style-name="P8">Здравствуй Осень! Здравствуй лес!</text:p>
      <text:p text:style-name="P8">Сейчас в лесу хозяйка, волшебница Осень! Да вот и она сама!</text:p>
      <text:p text:style-name="P7"><text:soft-page-break/><text:span text:style-name="T3">/Выходит осень под песенку </text:span><text:span text:style-name="Strong_20_Emphasis"><text:span text:style-name="Emphasis"><text:span text:style-name="T3">«Осень милая шуршит»</text:span></text:span></text:span><text:span text:style-name="T3"> /</text:span></text:p>
      <text:p text:style-name="P8">Осень. Здравствуйте детки мои дорогие!</text:p>
      <text:p text:style-name="P8">Какие за лето вы стали большие!</text:p>
      <text:p text:style-name="P8">К нам на полянку милости просим,</text:p>
      <text:p text:style-name="P8">В гости вас ожидает.. Осень!</text:p>
      <text:p text:style-name="P8">Воспитатель.</text:p>
      <text:p text:style-name="P8">Ребята а как мы узнаём что Осень пришла?</text:p>
      <text:p text:style-name="P8">Какие приметы осени мы знаем?</text:p>
      <text:list xml:id="list3453799355507996337" text:style-name="L5">
        <text:list-item>
          <text:p text:style-name="P13">листья пожелтели</text:p>
        </text:list-item>
        <text:list-item>
          <text:p text:style-name="P6">на улице стало холодно</text:p>
        </text:list-item>
      </text:list>
      <text:p text:style-name="P8">- часто идут дожди.</text:p>
      <text:p text:style-name="P8">А когда дует сильный ветер и много листьев летят, как это называется? /листопад/</text:p>
      <text:p text:style-name="P8">Назовите три осенних месяца? /сентябрь, октябрь, ноябрь/</text:p>
      <text:p text:style-name="P8">Посмотрите как красиво вокруг, это Осень постаралась, украсила деревья.</text:p>
      <text:p text:style-name="P8">Подходят к берёзке, рассматривают. Как это дерево называется?</text:p>
      <text:p text:style-name="P8">Какой ствол у берёзы?</text:p>
      <text:p text:style-name="P8">Листья большие или маленькие?</text:p>
      <text:p text:style-name="P8">Какого цвета?</text:p>
      <text:p text:style-name="P8">Подходят к клёну, рассматривают.</text:p>
      <text:p text:style-name="P8">Как это дерево называется?</text:p>
      <text:p text:style-name="P8">Какой ствол у клёна?</text:p>
      <text:p text:style-name="P8">Какие листья? /большие, резные/</text:p>
      <text:p text:style-name="P8">Какого цвета?/красные, желтые, оранжевые, зелёные/</text:p>
      <text:p text:style-name="P8">Сравнить листья берёзы и клёна.</text:p>
      <text:p text:style-name="P8">Давайте немножко отдохнём и поиграем с Осенью.</text:p>
      <text:p text:style-name="P7"><text:span text:style-name="Strong_20_Emphasis"><text:span text:style-name="T3">Физкультминутка:</text:span></text:span></text:p>
      <text:p text:style-name="P8">«В гости осень к нам придёт /дети шагают на месте/</text:p>
      <text:p text:style-name="P8">В лес она нас приведёт.</text:p>
      <text:p text:style-name="P8">Как грибы растут покажет/приседают и медленно встают/</text:p>
      <text:p text:style-name="P8">Песню дождик нам споёт/ пальцами стучат по одной, затем по другой ладошке/Кап-кап-кап, кап-кап-кап.</text:p>
      <text:p text:style-name="P8">Ветерок на нас подует, /дуют перед собой/</text:p>
      <text:p text:style-name="P8">Листочками пошуршит/плавно машут перед собой/</text:p>
      <text:p text:style-name="P8">Перелётных птиц на юг отправит/машут руками как крыльями/</text:p>
      <text:p text:style-name="P8">И жучков всех усыпит, /ладони под щёчкой- спят/</text:p>
      <text:p text:style-name="P8">Осень. Я ребята хоть и волшебница, но у меня много работы, Помогите мне пожалуйста, одеть деревья в осенние наряды. Для этого я подарю вам свои самые любимые краски.</text:p>
      <text:p text:style-name="P8">Воспитатель. А какие краски у Осени самые любимые? /красные, желтые, оранжевые/</text:p>
      <text:p text:style-name="P8">Чтобы превратится в волшебных художников, нужно сказать волшебные слова</text:p>
      <text:p text:style-name="P8">Раз, два, три повернусь, в художника я превращусь.</text:p>
      <text:p text:style-name="P8">Украшать деревья мы с вами будем необычным способом, мы будем рисовать листьями, такой способ рисования называется-эстамп.</text:p>
      <text:p text:style-name="P8">Это отпечатывание листьев на бумаге.</text:p>
      <text:p text:style-name="P8">Кладём листик на клеёнку, покрываем его краской с помощью кисточки, затем окрашенной стороной кладём на <text:soft-page-break/>веточку дерева и прижимаем салфеткой, а затем аккуратно убираем.</text:p>
      <text:p text:style-name="P8">Берём другой листик и окрашиваем другим цветом. /В процессе рассказа воспитатель показывает приёмы рисования. /</text:p>
      <text:p text:style-name="P8">Звучит музыка/Осень, осень 1,2, 3 ты нам краски подари, музыка Чайковского Осенняя песня» /</text:p>
      <text:p text:style-name="P8">Осень.</text:p>
      <text:p text:style-name="P8">Какие вы молодцы! Сколько деревьев вы помогли мне украсить! Какие они красивые!</text:p>
      <text:p text:style-name="P8">Воспитатель. У на с вами получился настоящий осенний лес, по которому хочется прогуляться, послушать шуршание листьев, полюбоваться чудесными осенними красками.</text:p>
      <text:p text:style-name="P8">Но пришла пора попрощаться с Осенью и возвращаться в детский сад. До свидание Осень! Мы всегда рады когда ты к нам приходишь.</text:p>
      <text:p text:style-name="P8">Осень.</text:p>
      <text:p text:style-name="P8">Я не только разноцветные листья, дожди приношу, но и угощения, вот и вам я вкусные угощения приготовила-грибочки, орешки, все то чем богат лес! /Осень выносит угощения/</text:p>
      <text:p text:style-name="P8">Под музыку дети возвращаются домой.</text:p>
      <text:p text:style-name="P8">Ну вот мы и вернулись в детский сад. Понравилось вам путешествие? Где мы сегодня побывали? Кто нам мешал идти в гости? Кто нас в лесу встретил? Как мы помогли Осени? С каким новым способом рисования мы познакомились? А вы знали, что можно рисовать листьями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</meta:editing-duration>
    <meta:editing-cycles>3</meta:editing-cycles>
    <meta:generator>OpenOffice/4.1.1$Win32 OpenOffice.org_project/411m6$Build-9775</meta:generator>
    <dc:date>2015-11-15T17:51:34.50</dc:date>
    <meta:document-statistic meta:table-count="0" meta:image-count="0" meta:object-count="0" meta:page-count="4" meta:paragraph-count="137" meta:word-count="1070" meta:character-count="7355"/>
    <dc:creator>Бобкова Екатерина</dc:creator>
    <meta:user-defined meta:name="Info 1"/>
    <meta:user-defined meta:name="Info 2"/>
    <meta:user-defined meta:name="Info 3"/>
    <meta:user-defined meta:name="Info 4"/>
  </office:meta>
</office:document-meta>
</file>