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Курсив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tyle="italic" style:font-style-asian="italic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style="italic" style:font-size-asian="12pt" style:font-style-asian="italic" style:font-name-complex="Verdana" style:font-size-complex="12pt"/>
    </style:style>
    <style:style style:name="P4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 style:list-style-name="WW8Num2"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8pt" style:font-size-asian="18pt" style:font-name-complex="Verdana" style:font-size-complex="18pt"/>
    </style:style>
    <style:style style:name="P9" style:family="paragraph" style:parent-style-name="Standard">
      <style:text-properties fo:color="#000000"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2pt" style:font-size-asian="12pt" style:font-name-complex="Verdana" style:font-size-complex="12pt"/>
    </style:style>
    <style:style style:name="P11" style:family="paragraph" style:parent-style-name="Standard"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text-properties fo:color="#000000"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2pt" fo:font-style="italic" style:font-size-asian="12pt" style:font-style-asian="italic" style:font-name-complex="Verdana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16" style:family="paragraph" style:parent-style-name="Standard">
      <style:text-properties fo:color="#000000"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 style:list-style-name="WW8Num1"/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2"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Verdana1"/>
    </style:style>
    <style:style style:name="P32" style:family="paragraph" style:parent-style-name="Standard" style:list-style-name="WW8Num1">
      <style:paragraph-properties fo:text-align="justify" style:justify-single-word="false"/>
    </style:style>
    <style:style style:name="P33" style:family="paragraph" style:parent-style-name="Standard">
      <style:paragraph-properties fo:margin-left="11.24cm" fo:margin-right="0cm" fo:text-indent="0cm" style:auto-text-indent="false"/>
      <style:text-properties style:font-name="Verdana" fo:font-style="italic" style:font-style-asian="italic" style:font-name-complex="Verdana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fo:color="#000000" style:font-name="Verdana" fo:font-size="12pt" fo:font-style="italic" style:font-size-asian="12pt" style:font-style-asian="italic" style:font-name-complex="Verdana" style:font-size-complex="12pt"/>
    </style:style>
    <style:style style:name="P3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fo:color="#000000" style:font-name="Verdana" fo:font-size="12pt" style:font-size-asian="12pt" style:font-name-complex="Verdana" style:font-size-complex="12pt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color="#000000" style:font-name="Verdana" fo:font-size="12pt" style:font-size-asian="12pt" style:font-name-complex="Verdana" style:font-size-complex="12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Verdana" fo:font-size="12pt" fo:font-style="italic" style:font-size-asian="12pt" style:font-style-asian="italic" style:font-name-complex="Verdana" style:font-size-complex="12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1"/>
    </style:style>
    <style:style style:name="P46" style:family="paragraph" style:parent-style-name="Standard">
      <style:paragraph-properties fo:margin-left="0.82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265cm" fo:margin-right="0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master-page-name="">
      <style:paragraph-properties fo:margin-left="0.265cm" fo:margin-right="0cm" fo:text-indent="0cm" style:auto-text-indent="false" style:page-number="auto"/>
      <style:text-properties fo:font-size="12pt" style:font-size-asian="12pt" style:font-size-complex="12pt"/>
    </style:style>
    <style:style style:name="P50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51" style:family="paragraph" style:parent-style-name="Standard" style:master-page-name="">
      <style:paragraph-properties fo:margin-left="0.079cm" fo:margin-right="0cm" fo:text-indent="0cm" style:auto-text-indent="false" style:page-number="auto"/>
      <style:text-properties fo:color="#000000" style:font-name="Verdana" fo:font-size="12pt" style:font-size-asian="12pt" style:font-name-complex="Verdana" style:font-size-complex="12pt"/>
    </style:style>
    <style:style style:name="T1" style:family="text">
      <style:text-properties fo:color="#000000" style:font-name="Verdana" fo:font-style="italic" style:font-style-asian="italic" style:font-name-complex="Verdana"/>
    </style:style>
    <style:style style:name="T2" style:family="text">
      <style:text-properties fo:color="#000000" style:font-name="Verdana" fo:font-style="italic" style:font-style-asian="italic" style:font-name-complex="Verdana" style:font-style-complex="italic"/>
    </style:style>
    <style:style style:name="T3" style:family="text">
      <style:text-properties fo:color="#000000" style:font-name="Verdana" fo:font-style="italic" fo:font-weight="bold" style:font-style-asian="italic" style:font-weight-asian="bold" style:font-name-complex="Verdana"/>
    </style:style>
    <style:style style:name="T4" style:family="text">
      <style:text-properties fo:color="#000000" style:font-name="Verdana" fo:font-style="italic" fo:font-weight="bold" style:font-style-asian="italic" style:font-weight-asian="bold" style:font-name-complex="Verdana" style:font-style-complex="italic"/>
    </style:style>
    <style:style style:name="T5" style:family="text">
      <style:text-properties fo:color="#000000" style:font-name="Verdana" style:font-name-complex="Verdana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fo:font-weight="bold" style:font-weight-asian="bold" style:font-name-complex="Verdana" style:font-weight-complex="bold"/>
    </style:style>
    <style:style style:name="T8" style:family="text">
      <style:text-properties fo:color="#000000" style:font-name="Verdana" fo:font-weight="normal" style:font-weight-asian="normal" style:font-name-complex="Verdana" style:font-weight-complex="normal"/>
    </style:style>
    <style:style style:name="T9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style="italic" style:font-style-asian="italic" style:font-name-complex="Verdana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3">Музыкальный руководитель</text:p>
      <text:p text:style-name="P33">Минина Ю.А.</text:p>
      <text:p text:style-name="P1"/>
      <text:p text:style-name="P1">ДЕНЬ СМЕХА <text:s/></text:p>
      <text:p text:style-name="P8"/>
      <text:p text:style-name="P20"><text:span text:style-name="T1"><text:s text:c="3"/>Накануне праздника музыкальный руководитель разносит в группы приглашения </text:span></text:p>
      <text:p text:style-name="P2"><text:span text:style-name="T13">Звучит весёлая музыка.<text:line-break/>(Дети в колпачках, смешных шапочках). Музыкальный руководитель предлагает всем войти в зал спиной, а перед этим пролезть через мягкую спортивную трубу. Дети спиной идут к своему стулу и садятся.</text:span><text:line-break/></text:p>
      <text:p text:style-name="P3"/>
      <text:p text:style-name="P4">МУЗЫКАЛЬНЫЙ РУКОВОДИТЕЛЬ:</text:p>
      <text:p text:style-name="P4"/>
      <text:p text:style-name="P38"><text:span text:style-name="T5">Добрый день, девчонки и мальчишки, наши дорогие ребятишки.<text:line-break/>Хочу я вас с днем смеха поздравить, посмешить и позабавить.<text:line-break/>В такой день все должны смеяться, носиться, прыгать и кривляться.</text:span><text:span text:style-name="T10"><text:line-break/></text:span></text:p>
      <text:p text:style-name="P38"/>
      <text:p text:style-name="P19"><text:span text:style-name="T1">Под веселую музыку вбегает клоун Прошка. </text:span></text:p>
      <text:p text:style-name="P19"><text:span text:style-name="T1"/></text:p>
      <text:p text:style-name="P23"><text:span text:style-name="T5">ПРОШКА: </text:span></text:p>
      <text:p text:style-name="P50"><text:span text:style-name="T5"><text:s text:c="14"/>Здравствуйте, детишки, девчонки и мальчишки! Я — веселый и озорной клоун Прошка! Кстати, вы мою подругу – Веселинку, не видели? Нет? Вот так всегда! Как начнет собираться, наряжаться, пока бантики нагладит, платьице выберет, туфельки начистит... Весь праздник пропустит. То ли дело я — раз-два и готово! А без нее даже лучше. </text:span><text:span text:style-name="T5"><text:line-break/></text:span></text:p>
      <text:p text:style-name="P35">Входит Веселинка.</text:p>
      <text:p text:style-name="P35"/>
      <text:p text:style-name="P35"/>
      <text:p text:style-name="P18"><text:span text:style-name="T9">ВЕСЕЛИНКА:</text:span><text:span text:style-name="T5"> </text:span></text:p>
      <text:p text:style-name="P38"><text:span text:style-name="T5">Это как это без меня лучше? А еще друг называется.</text:span></text:p>
      <text:p text:style-name="P38"><text:span text:style-name="T5"/></text:p>
      <text:p text:style-name="P23"><text:span text:style-name="T5">ПРОШКА:</text:span></text:p>
      <text:p text:style-name="P38"><text:span text:style-name="T5">Ой, ребята, смотрите. Вот и Веселинка пришла! Здорово, дружище!</text:span></text:p>
      <text:p text:style-name="P38"><text:span text:style-name="T5"/></text:p>
      <text:p text:style-name="P19"><text:span text:style-name="T1">Клоуны смешно здороваются друг с другом. </text:span></text:p>
      <text:p text:style-name="P19"><text:span text:style-name="T1"/></text:p>
      <text:p text:style-name="P13">ВЕСЕЛИНКА: </text:p>
      <text:p text:style-name="P46"><text:span text:style-name="T5">Ой, Прошечка! Сколько же здесь ребят собралось! А я и не поздоровалась. Пойду здороваться.</text:span></text:p>
      <text:p text:style-name="P46"><text:span text:style-name="T5"/></text:p>
      <text:p text:style-name="P14">Начинает с каждым ребенком здороваться и знакомиться. </text:p>
      <text:p text:style-name="P9"/>
      <text:p text:style-name="P18"><text:span text:style-name="T9">ПРОШКА</text:span><text:span text:style-name="T5"> </text:span><text:span text:style-name="T1">(тянет подругу за руку)</text:span><text:span text:style-name="T5">: </text:span></text:p>
      <text:p text:style-name="P47"><text:span text:style-name="T5"><text:s text:c="6"/>Не так, Веселинка! Выходишь на середину и громко кричишь: <text:s text:c="15"/>«Здрасьте!» Понятно? </text:span></text:p>
      <text:p text:style-name="P47"><text:span text:style-name="T5"/></text:p>
      <text:p text:style-name="P9"><text:span text:style-name="T18">ВЕСЕЛИНКА</text:span>:</text:p>
      <text:p text:style-name="P38"><text:span text:style-name="T5">Ага. Сейчас попробую.</text:span><text:span text:style-name="T5"> </text:span><text:span text:style-name="T1">(Выходит на середину и кричит.)</text:span><text:span text:style-name="T5"> </text:span></text:p>
      <text:p text:style-name="P36"><text:soft-page-break/>Здрасьте! Понятно? </text:p>
      <text:p text:style-name="P36"/>
      <text:p text:style-name="P23"><text:span text:style-name="T5">ПРОШКА: </text:span></text:p>
      <text:p text:style-name="P36">А «понятно» можно было не говорить. </text:p>
      <text:p text:style-name="P36"/>
      <text:p text:style-name="P18"><text:span text:style-name="T9">ВЕСЕЛИНКА</text:span><text:span text:style-name="T5"> </text:span><text:span text:style-name="T1">(какому-нибудь ребенку)</text:span><text:span text:style-name="T5">: </text:span></text:p>
      <text:p text:style-name="P38"><text:span text:style-name="T5">А «понятно» можно было не говорить.</text:span></text:p>
      <text:p text:style-name="P38"><text:span text:style-name="T5"/></text:p>
      <text:p text:style-name="P13">ПРОШКА:</text:p>
      <text:p text:style-name="P36">Да я не ему говорю, а тебе. </text:p>
      <text:p text:style-name="P36"/>
      <text:p text:style-name="P18"><text:span text:style-name="T9">ВЕСЕЛИНКА</text:span><text:span text:style-name="T5"> </text:span><text:span text:style-name="T1">(другому ребенку)</text:span><text:span text:style-name="T5">:</text:span></text:p>
      <text:p text:style-name="P36">Да я не ему говорю, а тебе. </text:p>
      <text:p text:style-name="P14"/>
      <text:p text:style-name="P14">Шутка повторяется несколько раз. <text:line-break/></text:p>
      <text:p text:style-name="P23"><text:span text:style-name="T5">ПРОШКА: </text:span></text:p>
      <text:p text:style-name="P38"><text:span text:style-name="T5">Тебе, Веселинка! Тебе, Веселинка! </text:span></text:p>
      <text:p text:style-name="P38"><text:span text:style-name="T5"/></text:p>
      <text:p text:style-name="P23"><text:span text:style-name="T5">ВЕСЕЛИНКА: </text:span></text:p>
      <text:p text:style-name="P38"><text:span text:style-name="T5">Мне? Что мне? Подарочки? Давай. </text:span></text:p>
      <text:p text:style-name="P38"><text:span text:style-name="T5"/></text:p>
      <text:p text:style-name="P23"><text:span text:style-name="T5">ПРОШКА: </text:span></text:p>
      <text:p text:style-name="P38"><text:span text:style-name="T5">Это почему это тебе подарочки?</text:span></text:p>
      <text:p text:style-name="P38"><text:span text:style-name="T5"/></text:p>
      <text:p text:style-name="P18"><text:span text:style-name="T9">ВЕСЕЛИНКА: </text:span><text:span text:style-name="T5"><text:line-break/> <text:s text:c="7"/></text:span><text:span text:style-name="T5">Сам говорил, что сегодня праздник. А на праздник всегда подарочки дарят.</text:span></text:p>
      <text:p text:style-name="P18"><text:span text:style-name="T5"><text:line-break/></text:span><text:span text:style-name="T9">ПРОШКА: </text:span></text:p>
      <text:p text:style-name="P18"><text:span text:style-name="T5"><text:s text:c="7"/></text:span><text:span text:style-name="T5"><text:s/>А ты хоть знаешь, какой у нас сегодня праздник?</text:span><text:span text:style-name="T5"> </text:span></text:p>
      <text:p text:style-name="P18"><text:span text:style-name="T5"><text:line-break/></text:span><text:span text:style-name="T9">Веселинка: </text:span></text:p>
      <text:p text:style-name="P36">Новый год!</text:p>
      <text:p text:style-name="P36"/>
      <text:p text:style-name="P23"><text:span text:style-name="T5">ПРОШКА: </text:span></text:p>
      <text:p text:style-name="P38"><text:span text:style-name="T5">Здравствуй, Снегурочка! Новый год-то зимой бывает.</text:span><text:span text:style-name="T5"> </text:span></text:p>
      <text:p text:style-name="P38"><text:span text:style-name="T5"/></text:p>
      <text:p text:style-name="P13">ВЕСЕЛИНКА:</text:p>
      <text:p text:style-name="P38"><text:span text:style-name="T5">Тогда, Восьмое марта! Всем девочкам подарки дарят! Здорово! </text:span></text:p>
      <text:p text:style-name="P38"><text:span text:style-name="T5"/></text:p>
      <text:p text:style-name="P13">ПРОШКА:</text:p>
      <text:p text:style-name="P36">Опять не угадала. Мы с ребятами тебе сейчас подскажем.<text:line-break/>Для маленьких и взрослых, худеньких и толстых,<text:line-break/>Начинаем самое классное. Самое распрекрасное </text:p>
      <text:p text:style-name="P38"><text:span text:style-name="T5">представление… под названием...</text:span></text:p>
      <text:p text:style-name="P9"/>
      <text:p text:style-name="P12">ДЕТИ:</text:p>
      <text:p text:style-name="P36">ПЕРВОЕ АПРЕЛЯ!!!</text:p>
      <text:p text:style-name="P9"/>
      <text:p text:style-name="P13">ВЕСЕЛИНКА:</text:p>
      <text:p text:style-name="P49"><text:span text:style-name="T5">Ура! Значит, сегодня 1 апреля? Здорово! Только у вас неправильное 1 апреля. На 1 апреля положены всякие кричалки, шумелки, игралки и шутки</text:span><text:span text:style-name="T5">. </text:span></text:p>
      <text:p text:style-name="P48"><text:span text:style-name="T5"/></text:p>
      <text:p text:style-name="P13"><text:soft-page-break/>ПРОШКА:</text:p>
      <text:p text:style-name="P36">Будут тебе шутки! </text:p>
      <text:p text:style-name="P9"/>
      <text:p text:style-name="P18"><text:span text:style-name="T4"/></text:p>
      <text:p text:style-name="P18"><text:span text:style-name="T4">ИГРЫ: </text:span><text:span text:style-name="T2">«</text:span><text:span text:style-name="T4">КРИЧАЛКИ!»</text:span></text:p>
      <text:p text:style-name="P9"/>
      <text:p text:style-name="P13">ВЕСЕЛИНКА:</text:p>
      <text:p text:style-name="P38"><text:span text:style-name="T10">Сейчас мы хотим познакомиться с вами.</text:span></text:p>
      <text:p text:style-name="P38"><text:span text:style-name="T10">Ну-ка, дружно не зевай, своё имя отвечай!</text:span></text:p>
      <text:p text:style-name="P3">1. Дети кричат каждый своё имя.</text:p>
      <text:p text:style-name="P19"><text:span text:style-name="T1">2. По сигналу одна команда кричит «Первое», а другая - «апреля!» </text:span></text:p>
      <text:p text:style-name="P14">Прошка путает детей, подавая команду по нескольку раз одним и тем же детям. </text:p>
      <text:p text:style-name="P19"><text:span text:style-name="T1">В завершении все дружно кричат «Первое апреля!»</text:span></text:p>
      <text:p text:style-name="P9"/>
      <text:p text:style-name="P13">ПРОШКА:</text:p>
      <text:p text:style-name="P38"><text:span text:style-name="T10">Отвечайте дружно хором: </text:span><text:span text:style-name="T12">«Это я, это я, это все мои друзья!»</text:span></text:p>
      <text:list xml:id="list9199436117860143493" text:style-name="WW8Num2">
        <text:list-item>
          <text:p text:style-name="P6">Отвечайте хором вмиг, кто здесь самый баловник?</text:p>
        </text:list-item>
        <text:list-item>
          <text:p text:style-name="P6">Кто привык у вас к порядку, утром делает зарядку?</text:p>
        </text:list-item>
        <text:list-item>
          <text:p text:style-name="P6">Кто из вас скажите, братцы, забывает умываться?</text:p>
        </text:list-item>
        <text:list-item>
          <text:p text:style-name="P6">И ещё один вопрос. Кто себе не моет нос?</text:p>
        </text:list-item>
        <text:list-item>
          <text:p text:style-name="P21"><text:span text:style-name="T10">Кто из вас посуду моет, пол умеет натирать?</text:span></text:p>
        </text:list-item>
        <text:list-item>
          <text:p text:style-name="P6">Кто <text:s/>умеет веселиться, песни петь и танцевать?</text:p>
        </text:list-item>
      </text:list>
      <text:p text:style-name="P9"/>
      <text:p text:style-name="P18"><text:span text:style-name="T9">ВЕСЕЛИНКА:</text:span></text:p>
      <text:p text:style-name="P30"><text:s text:c="7"/>А сейчас мы услышим , кто же громче смеется — девочки или мальчики? </text:p>
      <text:p text:style-name="P30"/>
      <text:p text:style-name="P16"/>
      <text:p text:style-name="P39"><text:span text:style-name="T5">ПЕСНЯ-ИГРА «ХИ-ХИ-ХИ, ДА ХА-ХА-ХА!»</text:span></text:p>
      <text:p text:style-name="P38"><text:span text:style-name="T5"/></text:p>
      <text:p text:style-name="P34"><text:span text:style-name="T5"/></text:p>
      <text:p text:style-name="P13">ПРОШКА:</text:p>
      <text:p text:style-name="P47"><text:span text:style-name="T5"><text:s text:c="5"/>У-у! Я так не играю. У нас нет проигравших, все победители. </text:span><text:span text:style-name="T1">(Начинает плакать)</text:span></text:p>
      <text:p text:style-name="P47"><text:span text:style-name="T1"/></text:p>
      <text:p text:style-name="P13">ВЕСЕЛИНКА:</text:p>
      <text:p text:style-name="P38"><text:span text:style-name="T5">Ты плачешь как маленький. Тебе надо соску дать, чтобы ты не плакал. Вот и дети были маленькими когда-то. Плакали все время, а когда им соску в рот засовывали, они ее выплевывали и еще громче кричали.</text:span></text:p>
      <text:p text:style-name="P38"><text:span text:style-name="T5"/></text:p>
      <text:p text:style-name="P13">ПРОШКА:</text:p>
      <text:p text:style-name="P38"><text:span text:style-name="T5">Ой, а я знаю подходящую игру!</text:span></text:p>
      <text:p text:style-name="P9"/>
      <text:p text:style-name="P18"><text:span text:style-name="T6">ИГРА: «СОСКОПЛЮИ»</text:span></text:p>
      <text:p text:style-name="P14"/>
      <text:p text:style-name="P19"><text:span text:style-name="T1">Детям дают соски и выстраивают в линию. </text:span></text:p>
      <text:p text:style-name="P19"><text:span text:style-name="T1">По команде все должны выплюнуть соску. Кто плюнет дальше.</text:span></text:p>
      <text:p text:style-name="P5"/>
      <text:p text:style-name="P4">ПРОШКА:</text:p>
      <text:p text:style-name="P43"><text:span text:style-name="T5">Если вам смешинка в рот. </text:span></text:p>
      <text:p text:style-name="P43"><text:span text:style-name="T5">Вдруг случайно попадёт.</text:span></text:p>
      <text:p text:style-name="P41">Не сердитесь, не ворчите. </text:p>
      <text:p text:style-name="P43"><text:span text:style-name="T5">Хохочите, хохочите!<text:line-break/></text:span></text:p>
      <text:p text:style-name="P43"><text:span text:style-name="T7"><text:s text:c="15"/>ПЕСНЯ «СМЕШИНКИ»</text:span><text:span text:style-name="T5"> (ст. гр.)</text:span></text:p>
      <text:p text:style-name="P18"><text:soft-page-break/><text:span text:style-name="T10"><text:s/></text:span><text:span text:style-name="T9">ВЕСЕЛИНКА:</text:span></text:p>
      <text:p text:style-name="P51"><text:s text:c="5"/>Ребята, а вы сказки любите? Давайте вспомним, в какой сказке одной принцессе плохо спалось? Ей много-много перин положили, а все равно что-то мешало. Как же эта сказка называется? Правильно, «Принцесса на горошине». Давайте узнаем, есть ли среди наших девочек настоящие принцессы. Нужно сесть на трон и посчитать, сколько горошин там лежит.</text:p>
      <text:p text:style-name="P36"/>
      <text:p text:style-name="P18"><text:span text:style-name="T6"><text:s text:c="24"/>ИГРА: «ПРИНЦЕССА НА ГОРОШИНЕ»</text:span></text:p>
      <text:p text:style-name="P19"><text:span text:style-name="T1">На стул выложить незаметно 3-4 конфеты «Чупа-чупс» и накрыть платком. Девочки садятся на стул и «считают» горошины.</text:span></text:p>
      <text:p text:style-name="P9"/>
      <text:p text:style-name="P13">ПРОШКА:</text:p>
      <text:p text:style-name="P19"><text:span text:style-name="T5">Для девчонок игру провели, а для мальчишек будет следующая игра.</text:span></text:p>
      <text:p text:style-name="P19"><text:span text:style-name="T5"/></text:p>
      <text:p text:style-name="P9"/>
      <text:p text:style-name="P18"><text:span text:style-name="T6"><text:s text:c="42"/>ИГРА «ПОЛЕТ НА ЯДРЕ»</text:span></text:p>
      <text:p text:style-name="P19"><text:span text:style-name="T1">Построить две команды.</text:span></text:p>
      <text:p text:style-name="P19"><text:span text:style-name="T1"><text:s/>В одну сторону игроки передвигаются с мячом, зажатым между колен. </text:span></text:p>
      <text:p text:style-name="P14">Обратно – бегом, взяв мяч в руки.</text:p>
      <text:p text:style-name="P14"/>
      <text:p text:style-name="P31"><text:span text:style-name="T25">ВЕСЕЛИНКА</text:span><text:span text:style-name="T24"> </text:span><text:span text:style-name="T23">(в</text:span><text:span text:style-name="T22">ы</text:span><text:span text:style-name="T21">носит «мешок смеха» под соответствующую фонограмму).</text:span></text:p>
      <text:p text:style-name="P31"><text:span text:style-name="T21"><text:s text:c="5"/></text:span><text:s/>Ребята! Какой интересный мешочек? Мешочек смеха! А давайте в него заглянем<text:span text:style-name="T21">? (предлагает выборочно детям вытащить из мешочка предмет, который и будет задавать тон игре. Ребенок достает ложки).</text:span></text:p>
      <text:list xml:id="list1901151487424227605" text:style-name="WW8Num1">
        <text:list-header>
          <text:p text:style-name="P32"/>
        </text:list-header>
      </text:list>
      <text:p text:style-name="P45"><text:span text:style-name="T14">ОРКЕСТР ИЗ БЫТОВЫХ ПРЕДМЕТОВ</text:span> (Ложки, ведра, кастрюли).</text:p>
      <text:p text:style-name="P42"/>
      <text:p text:style-name="P29"><text:span text:style-name="T17">ПРОШКА</text:span><text:span text:style-name="T14"> </text:span><text:span text:style-name="T23">(</text:span><text:span text:style-name="T21">предлагает взять из мешка детский горшок)</text:span> </text:p>
      <text:p text:style-name="P29"/>
      <text:p text:style-name="P29">Продолжаем мы веселье,</text:p>
      <text:p text:style-name="P29">Крикнем дружно все – «Ура!»</text:p>
      <text:p text:style-name="P29">А теперь, без промедленья,</text:p>
      <text:p text:style-name="P29">Вновь приходит к нам игра!</text:p>
      <text:p text:style-name="P29"/>
      <text:p text:style-name="P28">ИГРА «МУЗЫКАЛЬНАЯ КАРУСЕЛЬ»</text:p>
      <text:p text:style-name="P14">(Детские горшки (по числу игроков) ставятся в круг. Когда звучит музыка, дети идут вокруг них, в это время один из горшков убирается. Музыка прекращается - игроки должны тут же попытаться занять горшки. Игрок, которому не хватило места, выбывает из игры. Убирается еще один горшок. Игра повторяется, пока не останется один участник.</text:p>
      <text:p text:style-name="P14"/>
      <text:p text:style-name="P13">ПРОШКА:</text:p>
      <text:p text:style-name="P9">Ну, ребята,как настроение? Хорошее?</text:p>
      <text:p text:style-name="P9"/>
      <text:p text:style-name="P9"><text:span text:style-name="T18">Муз.рук:</text:span> Не просто хорошее, а отличное! Правда, ребята?</text:p>
      <text:p text:style-name="P9"/>
      <text:p text:style-name="P9"><text:s text:c="4"/><text:span text:style-name="T15">Песня «Отличное настроение» </text:span>(подг. гр.)</text:p>
      <text:p text:style-name="P9"/>
      <text:p text:style-name="P13">ВЕСЕЛИНКА:</text:p>
      <text:p text:style-name="P37">А я <text:s/>так устроена, петь, плясать настроена.</text:p>
      <text:p text:style-name="P5"><text:s text:c="8"/>Один раз не попляшу сразу же с ума схожу.</text:p>
      <text:p text:style-name="P5"/>
      <text:p text:style-name="P7"/>
      <text:p text:style-name="P7"><text:soft-page-break/>ТАНЕЦ – ИГРА «ЗА РУКИ БЕРИСЬ И ВЕСЕЛО КРУЖИСЬ»</text:p>
      <text:p text:style-name="P19"><text:span text:style-name="T1">Кто-либо из героев говорит детям "За руки берись и весело кружись".</text:span></text:p>
      <text:p text:style-name="P19"><text:span text:style-name="T1"><text:s/>Дети под любую веселую музыку кружатся. </text:span></text:p>
      <text:p text:style-name="P19"><text:span text:style-name="T1">Затем герой говорит "За ручки брались?" Дети: Да! </text:span></text:p>
      <text:p text:style-name="P19"><text:span text:style-name="T1">Герой: «За ушки берись и весело кружись".</text:span></text:p>
      <text:p text:style-name="P19"><text:span text:style-name="T1"><text:s/>Дети друг друга берут за ушки и кружатся. Таким же образом герой предлагает покружиться, держась за носики, коленочки, пяточки и т.д.</text:span></text:p>
      <text:p text:style-name="P11"/>
      <text:p text:style-name="P5"><text:span text:style-name="T5"/></text:p>
      <text:p text:style-name="P4">ВЕСЕЛИНКА:</text:p>
      <text:p text:style-name="P37">Вы и пели и плясали, очень весело у нас</text:p>
      <text:p text:style-name="P18"><text:span text:style-name="T10"><text:s text:c="8"/>Наступило время угостить всех вас. </text:span></text:p>
      <text:p text:style-name="P19"><text:span text:style-name="T11">(Открывает коробку, а там одна конфета)</text:span></text:p>
      <text:p text:style-name="P19"><text:span text:style-name="T11"/></text:p>
      <text:p text:style-name="P4">ПРОШКА:</text:p>
      <text:p text:style-name="P38"><text:span text:style-name="T10">Веселинка, ты что, все конфеты сама съела? Как же ты теперь будешь всех детей угощать одной конфетой?</text:span></text:p>
      <text:p text:style-name="P38"><text:span text:style-name="T10"/></text:p>
      <text:p text:style-name="P4">ВЕСЕЛИНКА:</text:p>
      <text:p text:style-name="P38"><text:span text:style-name="T10">Ладно, не пугайтесь, я сейчас ещё один фокус покажу. </text:span></text:p>
      <text:p text:style-name="P18"><text:span text:style-name="T10"><text:s text:c="9"/></text:span><text:span text:style-name="T11">(шепчет, кружится, крутит коробку</text:span><text:span text:style-name="T10"> </text:span><text:span text:style-name="T11">с двойным дном) </text:span></text:p>
      <text:p text:style-name="P5"><text:s text:c="7"/>Мы коробку открываем и конфеты получаем.</text:p>
      <text:p text:style-name="P3"/>
      <text:p text:style-name="P3">Клоуны раздают угощения</text:p>
      <text:p text:style-name="P9"/>
      <text:p text:style-name="P23"><text:span text:style-name="T5">ПРОШКА: </text:span></text:p>
      <text:p text:style-name="P38"><text:span text:style-name="T5">Ой, Веселинка, смотри – за нами вертолет прислали – побежали, а то не успеем. Пока, ребята! </text:span></text:p>
      <text:p text:style-name="P10">(Убегают.)<text:line-break/></text:p>
      <text:p text:style-name="P18"><text:span text:style-name="T9">Муз. рук:</text:span><text:span text:style-name="T5"> </text:span></text:p>
      <text:p text:style-name="P36">Ну-ка, где там вертолет?</text:p>
      <text:p text:style-name="P36"/>
      <text:p text:style-name="P23"><text:span text:style-name="T5">ДЕТИ: </text:span></text:p>
      <text:p text:style-name="P38"><text:span text:style-name="T5">Нет там нечего! Обманули!</text:span></text:p>
      <text:p text:style-name="P38"><text:span text:style-name="T5"/></text:p>
      <text:p text:style-name="P12">Муз. рук:</text:p>
      <text:p text:style-name="P38"><text:span text:style-name="T5">Ну, так ведь сегодня какой день?<text:line-break/></text:span></text:p>
      <text:p text:style-name="P18"><text:span text:style-name="T9">ДЕТИ:</text:span><text:span text:style-name="T5"> </text:span></text:p>
      <text:p text:style-name="P38"><text:span text:style-name="T5">1 апреля – день смеха и обманов. 1 апреля – ни кому не верю!</text:span></text:p>
      <text:p text:style-name="P38"><text:span text:style-name="T6"/></text:p>
      <text:p text:style-name="P38"><text:span text:style-name="T6"/></text:p>
      <text:p text:style-name="P14">Все покидают зал.</text:p>
      <text:p text:style-name="P14"/>
      <text:p text:style-name="P15"/>
      <text:p text:style-name="P15"/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Курсив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Verdana"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Verdana" style:font-name-complex="Verdan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Verdana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Минина</meta:initial-creator>
    <meta:creation-date>2015-03-19T13:33:04.15</meta:creation-date>
    <meta:document-statistic meta:table-count="0" meta:image-count="0" meta:object-count="0" meta:page-count="5" meta:paragraph-count="147" meta:word-count="1037" meta:character-count="6895"/>
    <dc:date>2015-03-19T15:02:02.09</dc:date>
    <dc:creator>Юлия Минина</dc:creator>
    <meta:editing-duration>PT14M5S</meta:editing-duration>
    <meta:editing-cycles>1</meta:editing-cycles>
    <meta:generator>OpenOffice/4.1.1$Win32 OpenOffice.org_project/411m6$Build-9775</meta:generator>
  </office:meta>
</office:document-meta>
</file>