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hyphenation-ladder-count="no-limit"/>
      <style:text-properties fo:font-variant="normal" fo:text-transform="none" fo:color="#333333" style:font-name="Times New Roman" fo:font-size="13pt" fo:letter-spacing="normal" fo:font-style="normal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P3" style:family="paragraph" style:parent-style-name="Text_20_body">
      <style:paragraph-properties fo:margin-left="-1.245cm" fo:margin-right="0cm" fo:margin-top="0.397cm" fo:margin-bottom="0.397cm" fo:line-height="160%" fo:text-align="start" style:justify-single-word="false" fo:widows="1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333333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Arial1" fo:font-size="12pt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1" fo:font-size="12pt"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занятия «Экскурсия в медицинский кабинет <text:span text:style-name="T4">поселкового офиса</text:span>»</text:p>
      <text:p text:style-name="P2">Цель. Познакомить детей с медицинским кабинетом, его работниками, инструментами. Показать значимость профессии медсестры <text:span text:style-name="T4">поселкового офиса</text:span>.</text:p>
      <text:p text:style-name="P2">Ход заняти<text:span text:style-name="T4">я</text:span></text:p>
      <text:p text:style-name="P2"><text:span text:style-name="T5">Воспитатель</text:span>. Ребята, <text:span text:style-name="T4">как <text:s/>вы думаете, если нужно вам сделать прививку или у бабушки и мамы заболит голова, сделать больному укол, куда нужно идти</text:span>? <text:s/>(<text:span text:style-name="T4">ответы детей</text:span>) Да, <text:span text:style-name="T4">в поликлинику. <text:s/>У нас в поселке нет поликлиники , но у нас есть </text:span><text:s text:c="2"/>медицинский<text:span text:style-name="T4"> офис. </text:span><text:s/><text:span text:style-name="T4">Там работаю врачи и люди, которые помогают больному их называют медицинские работники. Человек, <text:s/>которые посещает врача называют пациент. Медицинская сестра- главный помощник врача. Давайте сходим на экскурсию в наш поселковый медицинский офис <text:s/>и поближе познакомимся с работой <text:s/>медицинской сестры. Вспомнить правила поведения в общественных местах.</text:span></text:p>
      <text:p text:style-name="P2"><text:span text:style-name="T4">Н</text:span>аблюдение за людьми которые приходят в <text:span text:style-name="T4">офис</text:span>, за их ролевыми диалогами; <text:s/>наблюдение за действиями медицинских<text:span text:style-name="T4"> работников</text:span>, за тем как <text:s/>общаются с пациентами, о чем расспрашивают.</text:p>
      <text:p text:style-name="P3"><text:span text:style-name="T5">Медсестра</text:span>. Проходите, ребята, ко мне в кабинет. (Медсестра знакомит детей с устройством кабинета.) По<text:span text:style-name="T4">казывает</text:span> кушетку. Здесь мы осматриваем больных. А в этом шкафчике хранятся лекарства. Здесь хранятся градусники, которыми измеряют температуру тела,зеркало, фонендоскоп, шприц, молоточек, шпатель, пипетка, тонометр, пинцет и объясн<text:span text:style-name="T4">яет</text:span> <text:s/>их назначение, показывая как ими пользуются. <text:s/><text:span text:style-name="T4">Рассматривание медицинской аппаратуры</text:span><text:span text:style-name="T6">, </text:span><text:span text:style-name="T4">которая есть в кабинете, для чего она предназначена,. Выбирает из детей пациента.</text:span> Сейчас мы проверим, может, у <text:span text:style-name="T4">Тан</text:span>и температура? Медсестра ставит градусник, смотрит горло <text:span text:style-name="T4">прослушивает фонендоскопом</text:span>, <text:span text:style-name="T4">задает вопросы.</text:span> <text:span text:style-name="T4">У Тани нормальная </text:span>температура, <text:span text:style-name="T4">и совершенно здоровое горло</text:span>. </text:p>
      <text:p text:style-name="P2"><text:span text:style-name="T5">Дети. </text:span>Спасибо вам, <text:span text:style-name="T4">Юлия</text:span> <text:span text:style-name="T4">Александровна</text:span>! (Дети дарят медсестре открытку-аппликацию со словами благодарности.)</text:p>
      <text:p text:style-name="P2"><text:soft-page-break/><text:span text:style-name="T5">Медсестра</text:span>. Не болейте, будьте все здоровы!</text:p>
      <text:p text:style-name="P2"><text:span text:style-name="T1">Беседа с детьми, в которой педагог предлагает детям вспомнить все, что они узнали </text:span><text:span text:style-name="T2">на экскурсии </text:span><text:span text:style-name="T1">и вспомнили из своих прежних посещений медицинского</text:span><text:span text:style-name="T2"> офиса. </text:span><text:span text:style-name="T3"><text:s/>Р</text:span><text:span text:style-name="T2">аскрыть смысл деятельности медицинского персонала, показать как помогают людям, которые заболел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4S</meta:editing-duration>
    <meta:editing-cycles>3</meta:editing-cycles>
    <meta:generator>OpenOffice.org/3.4.1$Win32 OpenOffice.org_project/341m1$Build-9593</meta:generator>
    <dc:date>2015-11-15T12:45:50.40</dc:date>
    <meta:document-statistic meta:table-count="0" meta:image-count="0" meta:object-count="0" meta:page-count="2" meta:paragraph-count="9" meta:word-count="274" meta:character-count="2095"/>
    <meta:user-defined meta:name="Info 1"/>
    <meta:user-defined meta:name="Info 2"/>
    <meta:user-defined meta:name="Info 3"/>
    <meta:user-defined meta:name="Info 4"/>
  </office:meta>
</office:document-meta>
</file>