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list-style-name="LFO1" style:family="paragraph">
      <style:paragraph-properties fo:text-align="justify"/>
      <style:text-properties fo:language="ru" fo:country="RU"/>
    </style:style>
    <style:style style:name="P13" style:parent-style-name="Standard" style:list-style-name="LFO1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5" style:parent-style-name="Standard" style:list-style-name="LFO1" style:family="paragraph">
      <style:paragraph-properties fo:text-align="justify"/>
      <style:text-properties fo:language="ru" fo:country="RU"/>
    </style:style>
    <style:style style:name="P16" style:parent-style-name="Standard" style:list-style-name="LFO1" style:family="paragraph">
      <style:paragraph-properties fo:text-align="justify"/>
      <style:text-properties fo:language="ru" fo:country="RU"/>
    </style:style>
    <style:style style:name="P17" style:parent-style-name="Standard" style:list-style-name="LFO1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9" style:parent-style-name="Standard" style:list-style-name="LFO1" style:family="paragraph">
      <style:paragraph-properties fo:text-align="justify"/>
      <style:text-properties fo:language="ru" fo:country="RU"/>
    </style:style>
    <style:style style:name="P20" style:parent-style-name="Standard" style:list-style-name="LFO1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3.5444in" style:use-optimal-column-width="false"/>
    </style:style>
    <style:style style:name="TableColumn39" style:family="table-column">
      <style:table-column-properties style:column-width="2.2312in" style:use-optimal-column-width="false"/>
    </style:style>
    <style:style style:name="Table36" style:family="table">
      <style:table-properties style:width="6.6923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0.0034in" fo:margin-right="-0.0173in">
        <style:tab-stops/>
      </style:paragraph-properties>
      <style:text-properties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style="italic" style:font-style-asian="italic" fo:language="ru" fo:country="RU"/>
    </style:style>
    <style:style style:name="T1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4" style:parent-style-name="Основнойшрифтабзаца" style:family="text">
      <style:text-properties style:font-style-complex="italic" fo:language="ru" fo:country="RU"/>
    </style:style>
    <style:style style:name="T13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44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45" style:parent-style-name="Standard" style:family="paragraph">
      <style:paragraph-properties fo:text-align="justify"/>
      <style:text-properties fo:language="ru" fo:country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Standard" style:family="paragraph">
      <style:paragraph-properties fo:text-align="justify"/>
      <style:text-properties fo:language="ru" fo:country="RU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P150" style:parent-style-name="Standard" style:family="paragraph">
      <style:paragraph-properties fo:text-align="justify"/>
      <style:text-properties fo:language="ru" fo:country="RU"/>
    </style:style>
    <style:style style:name="P151" style:parent-style-name="Standard" style:family="paragraph">
      <style:paragraph-properties fo:text-align="justify"/>
      <style:text-properties fo:language="ru" fo:country="RU"/>
    </style:style>
    <style:style style:name="P152" style:parent-style-name="Standard" style:family="paragraph">
      <style:paragraph-properties fo:text-align="justify"/>
      <style:text-properties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56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7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P179" style:parent-style-name="TableContents" style:family="paragraph">
      <style:paragraph-properties fo:text-align="justify"/>
      <style:text-properties fo:font-style="italic" style:font-style-asian="italic" fo:language="ru" fo:country="RU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P185" style:parent-style-name="TableContents" style:family="paragraph">
      <style:paragraph-properties fo:text-align="justify"/>
      <style:text-properties fo:font-style="italic" style:font-style-asian="italic" fo:language="ru" fo:country="RU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88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89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0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1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2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3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4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5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6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7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8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199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0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1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2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3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4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5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6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7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8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09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0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1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2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3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4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5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6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7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8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19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20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23" style:parent-style-name="Standard" style:family="paragraph">
      <style:paragraph-properties fo:text-align="justify"/>
      <style:text-properties fo:language="ru" fo:country="RU"/>
    </style:style>
    <style:style style:name="P224" style:parent-style-name="Standard" style:family="paragraph">
      <style:paragraph-properties fo:text-align="justify"/>
      <style:text-properties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7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Конспект <text:s/>непосредственной образовательной деятельности с <text:s/>детьми раннего возраста <text:s/>(1,6 - 2 года)</text:p>
      <text:p text:style-name="P2">Тема: «Петушок с семьёй»</text:p>
      <text:p text:style-name="P3">Образовательная область: «Познавательное развитие»</text:p>
      <text:p text:style-name="P4"/>
      <text:p text:style-name="P5"><text:span text:style-name="T6">Цель:<text:s/></text:span><text:span text:style-name="T7">Знакомить детей с домашними птицами</text:span></text:p>
      <text:p text:style-name="P8"/>
      <text:p text:style-name="P9">Задачи: <text:s/></text:p>
      <text:p text:style-name="P10"/>
      <text:p text:style-name="P11">Образовательные:</text:p>
      <text:list text:style-name="LFO1" text:continue-numbering="true">
        <text:list-item>
          <text:p text:style-name="P12">Знакомить детей с внешним видом петуха, курицы, цыплят, их повадками</text:p>
        </text:list-item>
        <text:list-item>
          <text:p text:style-name="P13">Закреплять понятие «семья»</text:p>
        </text:list-item>
      </text:list>
      <text:p text:style-name="P14">Воспитательные:</text:p>
      <text:list text:style-name="LFO1" text:continue-numbering="true">
        <text:list-item>
          <text:p text:style-name="P15">Воспитывать интерес к сказкам<text:s/>и к книгам</text:p>
        </text:list-item>
        <text:list-item>
          <text:p text:style-name="P16">Воспитывать бережное отношение к книгам</text:p>
        </text:list-item>
        <text:list-item>
          <text:p text:style-name="P17">Учим внимательно слушать воспитателя при чтении</text:p>
        </text:list-item>
      </text:list>
      <text:p text:style-name="P18">Развивающие:</text:p>
      <text:list text:style-name="LFO1" text:continue-numbering="true">
        <text:list-item>
          <text:p text:style-name="P19">Развивать звукоподражание</text:p>
        </text:list-item>
        <text:list-item>
          <text:p text:style-name="P20">Формировать выразительность движений в имитационных играх</text:p>
        </text:list-item>
      </text:list>
      <text:p text:style-name="P21"/>
      <text:p text:style-name="P22"><text:span text:style-name="T23">Необходимые материалы:<text:s/></text:span><text:span text:style-name="T24">игрушки - курочка, петушок, цыпленок. Музыкальное сопровождение «Вышла курочка гулять» (муз. А.Филиппенко, слова Т.Волгина).<text:s/></text:span><text:span text:style-name="T25">Книга<text:s/></text:span><text:span text:style-name="T26">К.Чуковского</text:span><text:span text:style-name="T27"><text:s/></text:span><text:span text:style-name="T28">«Цыпленок».</text:span></text:p>
      <text:p text:style-name="P29"><text:span text:style-name="T30">Предварительная работа:<text:s/></text:span><text:span text:style-name="T31">рас</text:span><text:span text:style-name="T32">сматривание картинок с изображениями домашних птиц, чтение сказки К.Чуковского «Цыпленок»</text:span></text:p>
      <text:p text:style-name="P33"/>
      <text:p text:style-name="P34">Ход непосредственной образовательной<text:s/>деятельности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Этапы</text:p>
          </table:table-cell>
          <table:table-cell table:style-name="TableCell43">
            <text:p text:style-name="P44">Действия воспитателя</text:p>
          </table:table-cell>
          <table:table-cell table:style-name="TableCell45">
            <text:p text:style-name="P46">Действия детей</text:p>
          </table:table-cell>
        </table:table-row>
        <table:table-row table:style-name="TableRow47">
          <table:table-cell table:style-name="TableCell48">
            <text:p text:style-name="P49">1<text:span text:style-name="T50">. Вступи-тельный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2<text:span text:style-name="T65">. Основной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3<text:span text:style-name="T102">. Заклю-чительный</text:span></text:p>
            <text:p text:style-name="P103"/>
            <text:p text:style-name="P104"/>
          </table:table-cell>
          <table:table-cell table:style-name="TableCell105">
            <text:p text:style-name="P106"><text:span text:style-name="T107">(</text:span><text:span text:style-name="T108">Воспитатель п</text:span><text:span text:style-name="T109">ривлекает<text:s/></text:span><text:span text:style-name="T110">внимание детей к игрушечному цыпленку)<text:s/></text:span><text:span text:style-name="T111">Дети, посмотрите, это цыпленок. Он маленький, пушистый. У него есть глазки, маленький клювик, крылышки и ножки. <text:s/>Только он совсем один. Ребята, а разве можно малышам ходить одним? Конечно нельзя.</text:span></text:p>
            <text:p text:style-name="P112"><text:span text:style-name="T113">(</text:span><text:span text:style-name="T114">Воспитатель<text:s/></text:span><text:span text:style-name="T115">обращается к цыпленк</text:span><text:span text:style-name="T116">у)<text:s/></text:span><text:span text:style-name="T117">Где же твои мама и папа? Ребята, цыпленок не знает, <text:s/>где они. <text:s/>У цыпленка мама — курочка, а папа — петушок.<text:s/></text:span><text:span text:style-name="T118">Послушайте, к</text:span><text:span text:style-name="T119">ак пищит цыпленок</text:span><text:span text:style-name="T120">:</text:span><text:span text:style-name="T121"><text:s/>(пи-пи-пи),</text:span><text:span text:style-name="T122"><text:s/>повторите. Как</text:span><text:span text:style-name="T123"><text:s/>петушок</text:span><text:span text:style-name="T124"><text:s/>кукарекает? (ку-ка-ре-ку), а курочка? (ко-ко-ко). <text:s/>Ребята, цыпленок очень голодный</text:span><text:span text:style-name="T125">.<text:s/></text:span><text:span text:style-name="T126">Помо</text:span><text:span text:style-name="T127">гите</text:span><text:span text:style-name="T128"><text:s/>мне</text:span><text:span text:style-name="T129"><text:s/>его накормить.</text:span></text:p>
            <text:p text:style-name="P130"/>
            <text:p text:style-name="P131"><text:span text:style-name="T132">У меня есть вкусный горох для цыпленка, только он рассыпан на подносе, помогите мне его собрать</text:span><text:span text:style-name="T133">.<text:s/></text:span><text:span text:style-name="T134">Это горошек только для цыпленка, мы его не сами не кушаем.</text:span><text:span text:style-name="T135"><text:s/></text:span><text:span text:style-name="T136">Соберите горошины в блюдце, а цыпленок будет их клевать.</text:span></text:p>
            <text:p text:style-name="P137"/>
            <text:soft-page-break/>
            <text:p text:style-name="P138"><text:span text:style-name="T139">Ребята, вы молодцы!<text:s/></text:span><text:span text:style-name="T140">Т</text:span><text:span text:style-name="T141">еперь давайте поиграем с цыпленком (</text:span><text:span text:style-name="T142">звучит песня «Вышла<text:s/></text:span><text:span text:style-name="T143">курочка гулять», дети вместе с воспитателем повторяют движения под музыку)</text:span></text:p>
            <text:p text:style-name="P144"/>
            <text:p text:style-name="P145">«Вышла курочка гулять, <text:s text:c="46"/></text:p>
            <text:p text:style-name="P146"><text:span text:style-name="T147">свежей травки пощипать, <text:s text:c="71"/></text:span></text:p>
            <text:p text:style-name="P148">А за ней<text:s/>ребятки, желтые цыплятки.</text:p>
            <text:p text:style-name="P149">Ко-ко-ко, ко-ко-ко, не ходите далеко! <text:s text:c="18"/></text:p>
            <text:p text:style-name="P150">Лапками гребите, зернышки ищите. <text:s text:c="20"/></text:p>
            <text:p text:style-name="P151">Съели толстого жука, земляного червяка, <text:s text:c="10"/></text:p>
            <text:p text:style-name="P152">Выпили водицы полное корытце» <text:s text:c="4"/></text:p>
            <text:p text:style-name="P153"><text:span text:style-name="T154">(</text:span><text:span text:style-name="T155">вносит игрушки петуха и курицы)</text:span></text:p>
            <text:p text:style-name="P156"/>
            <text:p text:style-name="P157"><text:span text:style-name="T158">Петушок с курочкой услышали, как весело мы играли с цыпленком, и поспешили к нему. Теперь цыпленок вместе со своей семьей. Ребята, посмотрите, самый большой здесь — это петушок, поменьше — курочка, а самый маленький — это цыпленок. Когда он вырастет, то б</text:span><text:span text:style-name="T159">удет большим и красивым, как петушок. Посмотрите,<text:s/></text:span><text:span text:style-name="T160">какой красивый гребешок<text:s/></text:span><text:span text:style-name="T161">у петушка<text:s/></text:span><text:span text:style-name="T162">и бородка,<text:s/></text:span><text:span text:style-name="T163">и<text:s/></text:span><text:span text:style-name="T164">большие крылья</text:span><text:span text:style-name="T165">. У</text:span><text:span text:style-name="T166"><text:s/>курочки<text:s/></text:span><text:span text:style-name="T167">много перыш</text:span><text:span text:style-name="T168">ек, тоже есть крылышки и лапки. Т</text:span><text:span text:style-name="T169">еперь давайте вместе посмотрим сказку о другом цыпленке, который хотел стать большим.</text:span></text:p>
            <text:p text:style-name="P170">(Воспитатель рассказывает сказку К.Чуковского «Цыпленок»).</text:p>
            <text:p text:style-name="P171"/>
            <text:p text:style-name="P172">Ребята, мы сегодня с вами накормили цыпленка, помогли ему найти семью — маму курочку и папу петушка, узнали,<text:s/>как пищит цыпленок (пи-пи-пи), кукарекает петушок <text:s/>(ку-ка-ре-ку) и квохчет курочка (ко-ко-ко). И узнали много нового о них. <text:s text:c="19"/>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>Ответы детей</text:p>
            <text:p text:style-name="P180"/>
            <text:p text:style-name="P181"/>
            <text:p text:style-name="P182"/>
            <text:p text:style-name="P183"/>
            <text:p text:style-name="P184"/>
            <text:p text:style-name="P185">Дети имитируют голоса птиц</text:p>
            <text:p text:style-name="P186"/>
            <text:p text:style-name="P187"/>
            <text:p text:style-name="P188"/>
            <text:p text:style-name="P189">Дети подходят к столу, на котором стоит поднос с рассыпанным горохом. Дети собирают горошины, затем цыпленок их клюет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Машут<text:s/>руками, как крылышками</text:p>
            <text:p text:style-name="P197"/>
            <text:p text:style-name="P198">Грозим пальчиком</text:p>
            <text:p text:style-name="P199">Клюем пальчиками зерна</text:p>
            <text:p text:style-name="P200">Показываем, как пьем клювиком воду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Дети рассматривают изображения в книге на картинках</text:p>
            <text:p text:style-name="P217"/>
            <text:p text:style-name="P218"/>
            <text:p text:style-name="P219">Дети повторяют за воспитателем</text:p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огодухова Марина</dc:creator>
    <meta:creation-date>2009-04-16T11:32:00Z</meta:creation-date>
    <dc:date>2015-10-07T15:52:00Z</dc:date>
    <meta:template xlink:href="Normal" xlink:type="simple"/>
    <meta:editing-cycles>40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7" meta:character-count="3664" meta:row-count="26" meta:non-whitespace-character-count="3124"/>
  </office:meta>
</office:document-meta>
</file>