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1" style:master-page-name="MP0" style:family="paragraph">
      <style:paragraph-properties fo:break-before="page" fo:text-align="center" fo:line-height="150%" fo:background-color="#FFFFFF"/>
      <style:text-properties style:font-name="Arial" style:font-name-complex="Arial" fo:font-weight="bold" style:font-weight-asian="bold" fo:text-shadow="0.0291in 0.0291in 0in #ED7D31" fo:color="#FFFFFF" fo:font-size="24pt" style:font-size-asian="24pt" style:font-size-complex="9pt"/>
    </style:style>
    <style:style style:name="P2" style:parent-style-name="c1" style:family="paragraph">
      <style:paragraph-properties fo:line-height="150%" fo:background-color="#FFFFFF"/>
    </style:style>
    <style:style style:name="T3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4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5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6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7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8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9" style:parent-style-name="c1" style:family="paragraph">
      <style:paragraph-properties fo:line-height="150%" fo:background-color="#FFFFFF"/>
    </style:style>
    <style:style style:name="T10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11" style:parent-style-name="c0" style:family="text">
      <style:text-properties style:font-name="Arial" style:font-name-complex="Arial" fo:color="#444444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c0" style:family="text">
      <style:text-properties style:font-name="Arial" style:font-name-complex="Arial" fo:color="#444444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c1" style:family="paragraph">
      <style:paragraph-properties fo:line-height="150%" fo:background-color="#FFFFFF"/>
    </style:style>
    <style:style style:name="T14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5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16" style:parent-style-name="c1" style:family="paragraph">
      <style:paragraph-properties fo:line-height="150%" fo:background-color="#FFFFFF"/>
    </style:style>
    <style:style style:name="T17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P18" style:parent-style-name="c1" style:family="paragraph">
      <style:paragraph-properties fo:line-height="150%" fo:background-color="#FFFFFF"/>
    </style:style>
    <style:style style:name="T19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20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21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22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23" style:parent-style-name="c1" style:family="paragraph">
      <style:paragraph-properties fo:line-height="150%" fo:background-color="#FFFFFF"/>
    </style:style>
    <style:style style:name="T24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25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26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27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28" style:parent-style-name="c1" style:family="paragraph">
      <style:paragraph-properties fo:line-height="150%" fo:background-color="#FFFFFF"/>
    </style:style>
    <style:style style:name="T29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30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31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32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33" style:parent-style-name="c1" style:family="paragraph">
      <style:paragraph-properties fo:line-height="150%" fo:background-color="#FFFFFF"/>
    </style:style>
    <style:style style:name="T34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35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36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37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38" style:parent-style-name="c1" style:family="paragraph">
      <style:paragraph-properties fo:line-height="150%" fo:background-color="#FFFFFF"/>
    </style:style>
    <style:style style:name="T39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40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41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42" style:parent-style-name="c1" style:family="paragraph">
      <style:paragraph-properties fo:margin-top="0in" fo:margin-bottom="0in" fo:line-height="150%" fo:background-color="#FFFFFF"/>
    </style:style>
    <style:style style:name="T43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44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45" style:parent-style-name="c0" style:family="text">
      <style:text-properties style:font-name="Arial" style:font-name-complex="Arial" fo:color="#444444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c1" style:family="paragraph">
      <style:paragraph-properties fo:line-height="150%" fo:background-color="#FFFFFF"/>
    </style:style>
    <style:style style:name="T47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48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49" style:parent-style-name="c1" style:family="paragraph">
      <style:paragraph-properties fo:line-height="150%" fo:background-color="#FFFFFF"/>
    </style:style>
    <style:style style:name="T50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51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52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53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54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55" style:parent-style-name="c1" style:family="paragraph">
      <style:paragraph-properties fo:line-height="150%" fo:background-color="#FFFFFF"/>
    </style:style>
    <style:style style:name="T56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57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58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59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60" style:parent-style-name="c1" style:family="paragraph">
      <style:paragraph-properties fo:line-height="150%" fo:background-color="#FFFFFF"/>
    </style:style>
    <style:style style:name="T61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62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63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64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65" style:parent-style-name="c1" style:family="paragraph">
      <style:paragraph-properties fo:line-height="150%" fo:background-color="#FFFFFF"/>
    </style:style>
    <style:style style:name="T66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67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68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69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70" style:parent-style-name="c1" style:family="paragraph">
      <style:paragraph-properties fo:line-height="150%" fo:background-color="#FFFFFF"/>
    </style:style>
    <style:style style:name="T71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72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73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74" style:parent-style-name="c1" style:family="paragraph">
      <style:paragraph-properties fo:line-height="150%" fo:background-color="#FFFFFF"/>
    </style:style>
    <style:style style:name="T75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76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77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78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79" style:parent-style-name="c1" style:family="paragraph">
      <style:paragraph-properties fo:line-height="150%" fo:background-color="#FFFFFF"/>
    </style:style>
    <style:style style:name="T80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81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82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83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84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85" style:parent-style-name="c1" style:family="paragraph">
      <style:paragraph-properties fo:line-height="150%" fo:background-color="#FFFFFF"/>
    </style:style>
    <style:style style:name="T86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87" style:parent-style-name="c0" style:family="text">
      <style:text-properties style:font-name="Arial" style:font-name-complex="Arial" fo:color="#444444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c1" style:family="paragraph">
      <style:paragraph-properties fo:line-height="150%" fo:background-color="#FFFFFF"/>
    </style:style>
    <style:style style:name="T89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90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91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92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93" style:parent-style-name="c1" style:family="paragraph">
      <style:paragraph-properties fo:line-height="150%" fo:background-color="#FFFFFF"/>
    </style:style>
    <style:style style:name="T94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95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96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97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98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99" style:parent-style-name="c1" style:family="paragraph">
      <style:paragraph-properties fo:line-height="150%" fo:background-color="#FFFFFF"/>
    </style:style>
    <style:style style:name="T100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01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102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03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104" style:parent-style-name="c1" style:family="paragraph">
      <style:paragraph-properties fo:line-height="150%" fo:background-color="#FFFFFF"/>
    </style:style>
    <style:style style:name="T105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06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107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08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109" style:parent-style-name="c1" style:family="paragraph">
      <style:paragraph-properties fo:line-height="150%" fo:background-color="#FFFFFF"/>
    </style:style>
    <style:style style:name="T110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11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112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P113" style:parent-style-name="c1" style:family="paragraph">
      <style:paragraph-properties fo:line-height="150%" fo:background-color="#FFFFFF"/>
    </style:style>
    <style:style style:name="T114" style:parent-style-name="c0" style:family="text">
      <style:text-properties style:font-name="Arial" style:font-name-complex="Arial" fo:color="#444444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c1" style:family="paragraph">
      <style:paragraph-properties fo:line-height="150%" fo:background-color="#FFFFFF"/>
    </style:style>
    <style:style style:name="T116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17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18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119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120" style:parent-style-name="c1" style:family="paragraph">
      <style:paragraph-properties fo:line-height="150%" fo:background-color="#FFFFFF"/>
    </style:style>
    <style:style style:name="T121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22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123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24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125" style:parent-style-name="c1" style:family="paragraph">
      <style:paragraph-properties fo:line-height="150%" fo:background-color="#FFFFFF"/>
    </style:style>
    <style:style style:name="T126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27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128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29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130" style:parent-style-name="c1" style:family="paragraph">
      <style:paragraph-properties fo:line-height="150%" fo:background-color="#FFFFFF"/>
    </style:style>
    <style:style style:name="T131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32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133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134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135" style:parent-style-name="c1" style:family="paragraph">
      <style:paragraph-properties fo:line-height="150%" fo:background-color="#FFFFFF"/>
    </style:style>
    <style:style style:name="T136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37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138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39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140" style:parent-style-name="c1" style:family="paragraph">
      <style:paragraph-properties fo:line-height="150%" fo:background-color="#FFFFFF"/>
    </style:style>
    <style:style style:name="T141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42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143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44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145" style:parent-style-name="c1" style:family="paragraph">
      <style:paragraph-properties fo:line-height="150%" fo:background-color="#FFFFFF"/>
    </style:style>
    <style:style style:name="T146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P147" style:parent-style-name="c1" style:family="paragraph">
      <style:paragraph-properties fo:line-height="150%" fo:background-color="#FFFFFF"/>
    </style:style>
    <style:style style:name="T148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49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150" style:parent-style-name="c1" style:family="paragraph">
      <style:paragraph-properties fo:line-height="150%" fo:background-color="#FFFFFF"/>
    </style:style>
    <style:style style:name="T151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52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53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154" style:parent-style-name="c1" style:family="paragraph">
      <style:paragraph-properties fo:line-height="150%" fo:background-color="#FFFFFF"/>
    </style:style>
    <style:style style:name="T155" style:parent-style-name="c2" style:family="text">
      <style:text-properties style:font-name="Arial" style:font-name-complex="Arial" fo:color="#444444" fo:font-size="9pt" style:font-size-asian="9pt" style:font-size-complex="9pt"/>
    </style:style>
    <style:style style:name="P156" style:parent-style-name="c1" style:family="paragraph">
      <style:paragraph-properties fo:line-height="150%" fo:background-color="#FFFFFF"/>
    </style:style>
    <style:style style:name="T157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58" style:parent-style-name="c2" style:family="text">
      <style:text-properties style:font-name="Arial" style:font-name-complex="Arial" fo:color="#444444" fo:font-size="9pt" style:font-size-asian="9pt" style:font-size-complex="9pt"/>
    </style:style>
    <style:style style:name="T159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60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61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162" style:parent-style-name="c1" style:family="paragraph">
      <style:paragraph-properties fo:line-height="150%" fo:background-color="#FFFFFF"/>
    </style:style>
    <style:style style:name="T163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64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165" style:parent-style-name="c2" style:family="text">
      <style:text-properties style:font-name="Arial" style:font-name-complex="Arial" fo:color="#444444" fo:font-size="9pt" style:font-size-asian="9pt" style:font-size-complex="9pt"/>
    </style:style>
    <style:style style:name="T166" style:parent-style-name="c0" style:family="text">
      <style:text-properties style:font-name="Arial" style:font-name-complex="Arial" fo:color="#444444" fo:font-size="9pt" style:font-size-asian="9pt" style:font-size-complex="9pt"/>
    </style:style>
    <style:style style:name="T167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68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69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T170" style:parent-style-name="Основнойшрифтабзаца" style:family="text">
      <style:text-properties style:font-name="Arial" style:font-name-complex="Arial" fo:color="#444444" fo:font-size="9pt" style:font-size-asian="9pt" style:font-size-complex="9pt"/>
    </style:style>
    <style:style style:name="P171" style:parent-style-name="Standard" style:family="paragraph">
      <style:text-properties fo:language="ru" fo:country="RU"/>
    </style:style>
  </office:automatic-styles>
  <office:body>
    <office:text text:use-soft-page-breaks="true">
      <text:p text:style-name="P1">Несколько советов для родителей по адаптации ребёнка в ДОУ</text:p>
      <text:p text:style-name="P2"><text:span text:style-name="T3">.</text:span><text:span text:style-name="T4"><text:tab/></text:span><text:span text:style-name="T5">Чтобы в этой новой обстановке продержаться, ему необходимо здесь вести себя не так, как дома. Но<text:s/></text:span><text:span text:style-name="T6">он не<text:s/></text:span><text:span text:style-name="T7">знает этой новой формы поведения и от того страдает, боясь сделать что-то не так.</text:span><text:span text:style-name="T8"> А страх поддерживает стресс, и образуется порочный круг, который все-таки в отличие от всех других кругов имеет точное начало - отрыв от матери. <text:s/></text:span></text:p>
      <text:p text:style-name="P9"><text:span text:style-name="T10">I.<text:s/></text:span><text:span text:style-name="T11">Кому легко, а кому тру</text:span><text:span text:style-name="T12">дно.</text:span></text:p>
      <text:p text:style-name="P13"><text:span text:style-name="T14">Часть детей адаптируются к саду относительно легко, и негативные моменты у них уходят в течение 1-3 недель. Другим несколько сложнее, и адаптация тогда длиться около 2 месяцев, по истечении которых их тревога значительно снижается. Если же ребенок не<text:s/></text:span><text:span text:style-name="T15">адаптировался по истечении 3 месяцев, такая адаптация считается тяжелой и требует помощи специалиста-психолога.</text:span></text:p>
      <text:p text:style-name="P16"><text:span text:style-name="T17">Кому адаптироваться легче?</text:span></text:p>
      <text:p text:style-name="P18"><text:span text:style-name="T19">·   </text:span><text:span text:style-name="T20">Детям, чьи родители готовили их к посещению сада заранее, за несколько месяцев до этого события</text:span><text:span text:style-name="T21">. Эта подготовка м</text:span><text:span text:style-name="T22">огла заключаться в том, что родители читали сказочные истории о посещении садика, играли "в садик" с игрушками, гуляли возле садика, рассказывая малышу, что ему предстоит туда ходить. ·  </text:span></text:p>
      <text:p text:style-name="P23"><text:span text:style-name="T24"> </text:span><text:span text:style-name="T25">Детям, физически здоровым,</text:span><text:span text:style-name="T26"> т.е. не имеющим ни хронических заболеван</text:span><text:span text:style-name="T27">ий, ни предрасположенности к частым простудным заболеваниям. В адаптационный период все силы организма напряжены, и когда можно направить их на привыкание к новому, не тратя еще и на борьбу с болезнью, это хороший "старт".</text:span></text:p>
      <text:p text:style-name="P28"><text:span text:style-name="T29">·   </text:span><text:span text:style-name="T30">Детям, имеющим навыки самосто</text:span><text:span text:style-name="T31">ятельности</text:span><text:span text:style-name="T32">. Это одевание (хотя бы в небольшом объеме), "горшечный" этикет, самостоятельное принятие пищи. Если ребенок это все умеет, он не тратит силы на то, чтобы срочно этому учиться, а пользуется уже сложившимися навыками.</text:span></text:p>
      <text:p text:style-name="P33"><text:span text:style-name="T34">·   </text:span><text:span text:style-name="T35">Детям, чей режим близок к</text:span><text:span text:style-name="T36"><text:s/>режиму сада.</text:span><text:span text:style-name="T37"> За месяц до посещения сада родители должны начать приводить режим ребенка к тому, какой его ждет в саду. Уточните заранее расписание дня в саду. Для того чтобы легко встать утром, ложиться нужно не позже 20:30.</text:span></text:p>
      <text:p text:style-name="P38"><text:span text:style-name="T39">Трудно приходится детям, у кото</text:span><text:span text:style-name="T40">рых не соблюдены одно или несколько условий (чем больше, тем будет сложнее). Особенно трудно малышам, которые воспринимают поход в сад как неожиданность из-за того, что родители не разговаривали об этом. Бывают ситуации, когда посещение садика начинается н</text:span><text:span text:style-name="T41">еожиданно по объективным причинам.  И, как ни странно, часто трудно бывает тем детям, чьи мамы (или другие родственники) работают в саду.</text:span></text:p>
      <text:p text:style-name="P42"><text:bookmark-start text:name="h.gjdgxs"/><text:bookmark-end text:name="h.gjdgxs"/><text:span text:style-name="T43">I</text:span><text:span text:style-name="T44">.<text:s/></text:span><text:span text:style-name="T45">Чем могут помочь родители?</text:span></text:p>
      <text:p text:style-name="P46"><text:span text:style-name="T47">Каждый родитель, видя, насколько ребенку непросто, желает помочь ему быстрее адаптирова</text:span><text:span text:style-name="T48">ться. И это замечательно. Комплекс мер состоит в том, чтобы создать дома бережную обстановку, щадящую нервную систему малыша, которая и так работает на полную мощность.</text:span></text:p>
      <text:p text:style-name="P49"><text:span text:style-name="T50">·     </text:span><text:span text:style-name="T51">В присутствии ребенка всегда отзывайтесь положительно о воспитателях и саде.</text:span><text:span text:style-name="T52"> Даже</text:span><text:span text:style-name="T53"><text:s/>в том случае, если вам что-то не понравилось. Если ребенку придется ходить в этот сад и эту группу, ему будет легче это делать, уважая воспитателей. Разговаривайте об этом не только с крохой. Расскажите кому-нибудь в его присутствии, в какой хороший сад т</text:span><text:span text:style-name="T54">еперь ходит малыш и какие замечательные воспитатели там работают.</text:span></text:p>
      <text:soft-page-break/>
      <text:p text:style-name="P55"><text:span text:style-name="T56">·    </text:span><text:span text:style-name="T57"> В выходные дни не меняйте режим дня ребенка.</text:span><text:span text:style-name="T58"> Можно позволить поспать ему чуть дольше, но не нужно позволять "отсыпаться" слишком долго, что существенно  сдвигает распорядок дня. Если р</text:span><text:span text:style-name="T59">ебенку требуется "отсыпаться", значит, режим сна у вас организован неверно, и, возможно, малыш слишком поздно ложится вечером.</text:span></text:p>
      <text:p text:style-name="P60"><text:span text:style-name="T61">·     </text:span><text:span text:style-name="T62">Не перегружайте малыша  в период адаптации.</text:span><text:span text:style-name="T63"> У него в жизни сейчас столько изменений, и лишнее напряжение нервной системы ем</text:span><text:span text:style-name="T64">у ни к чему.</text:span></text:p>
      <text:p text:style-name="P65"><text:span text:style-name="T66">·      </text:span><text:span text:style-name="T67">Постарайтесь, чтобы дома малыша окружала спокойная и бесконфликтная атмосфера.</text:span><text:span text:style-name="T68"> Чаще обнимайте малыша, гладьте по головке, говорите ласковые слова. Отмечайте его успехи, улучшение в поведении. Больше хвалите, чем ругайте. Ему так сейчас<text:s/></text:span><text:span text:style-name="T69">нужна ваша поддержка!</text:span></text:p>
      <text:p text:style-name="P70"><text:span text:style-name="T71">·     </text:span><text:span text:style-name="T72">Будьте терпимее к капризам</text:span><text:span text:style-name="T73">. Они возникают из-за перегрузки нервной системы. Обнимите ребёнка, помогите ему успокоиться и переключите на другую деятельность (игру).</text:span></text:p>
      <text:p text:style-name="P74"><text:span text:style-name="T75">·     </text:span><text:span text:style-name="T76">Согласовав предварительно с воспитателем, дайте в сад небо</text:span><text:span text:style-name="T77">льшую мягкую игрушку</text:span><text:span text:style-name="T78">. Малыши этого возраста могут нуждаться в игрушке — заместителе мамы. Прижимая к себе что-то мягкое, которое является частичкой дома, ребенку будет гораздо спокойнее.</text:span></text:p>
      <text:p text:style-name="P79"><text:span text:style-name="T80">·     </text:span><text:span text:style-name="T81">Призовите на помощь сказку или игру</text:span><text:span text:style-name="T82">. Придумайте свою сказку о<text:s/></text:span><text:span text:style-name="T83">том, как маленький мишка впервые пошел в садик, и как ему сначала было неуютно и немного страшно, и как потом он подружился с детьми и воспитателями. "Проиграйте" эту сказку с игрушками. И в сказке, и в игре ключевым моментом является возвращение мамы за р</text:span><text:span text:style-name="T84">ебенком, поэтому ни в коем случае не прерывайте повествования, пока не настанет этот момент. Собственно все это и затевается, чтобы малыш понял; мама обязательно за ним вернется.</text:span></text:p>
      <text:p text:style-name="P85"><text:span text:style-name="T86">.<text:s/></text:span><text:span text:style-name="T87">Спокойное утро.</text:span></text:p>
      <text:p text:style-name="P88"><text:span text:style-name="T89">Больше всего родитель и ребенок расстраиваются при расстав</text:span><text:span text:style-name="T90">ании. Как нужно организовать утро, чтобы день и у мамы, и у малыша прошел спокойно?<text:s/></text:span><text:span text:style-name="T91">Главное правило таково: спокойна мама — спокоен малыш</text:span><text:span text:style-name="T92">. Он "считывает" вашу неуверенность и еще больше расстраивается.</text:span></text:p>
      <text:p text:style-name="P93"><text:span text:style-name="T94">·    </text:span><text:span text:style-name="T95">И дома, и в саду говорите с малышом спокойно, уве</text:span><text:span text:style-name="T96">ренно</text:span><text:span text:style-name="T97">. Проявляйте доброжелательную настойчивость при пробуждении, одевании, а в саду — раздевании. Разговаривайте с ребенком не слишком громким, но уверенным голосом, озвучивая все, что вы делаете. Иногда хорошим помощником при пробуждении и сборах являетс</text:span><text:span text:style-name="T98">я та самая игрушка, которую ребёнок берет с собой в садик. Видя, что зайчик "так хочет в сад", малыш заразится его уверенностью и хорошим настроением.</text:span></text:p>
      <text:p text:style-name="P99"><text:span text:style-name="T100">·    </text:span><text:span text:style-name="T101">Пусть малыша отводит тот родитель или родственник, с которым ему легче расстаться.<text:s/></text:span><text:span text:style-name="T102">Воспитатели давно</text:span><text:span text:style-name="T103"><text:s/>заметили, что с одним из родителей ребенок расстается относительно спокойно, а другого никак не отпускает от себя, продолжая переживать после его ухода.</text:span></text:p>
      <text:p text:style-name="P104"><text:span text:style-name="T105">·    </text:span><text:span text:style-name="T106">Обязательно скажите, что вы придете, и обозначьте когда</text:span><text:span text:style-name="T107"> (после прогулки, или после обеда, или<text:s/></text:span><text:span text:style-name="T108">после того, как он поспит и покушает). Малышу легче знать, что мама придет после какого-то события, чем ждать ее каждую минуту. Не задерживайтесь, выполняйте свои обещания!</text:span></text:p>
      <text:p text:style-name="P109"><text:span text:style-name="T110">·    </text:span><text:span text:style-name="T111">Придумайте свой ритуал прощания (например, поцеловать, помахать рукой, сказать</text:span><text:span text:style-name="T112"><text:s/>"пока"). После этого сразу уходите: уверенно и не оборачиваясь. Чем дольше вы топчитесь в нерешительности, тем сильнее переживает малыш.</text:span></text:p>
      <text:p text:style-name="P113"><text:span text:style-name="T114">I. Типичные ошибки родителей</text:span></text:p>
      <text:p text:style-name="P115"><text:span text:style-name="T116">К сожалению, иногда родители совершают серьезные ошибки, которые затрудняют адаптацию ре</text:span><text:span text:style-name="T117">бенка к детскому саду.<text:s/></text:span><text:span text:style-name="T118">Чего нельзя делать ни в коем случае</text:span><text:span text:style-name="T119">:</text:span></text:p>
      <text:p text:style-name="P120"><text:span text:style-name="T121"> ·       </text:span><text:span text:style-name="T122">Нельзя наказывать</text:span><text:span text:style-name="T123"> или сердиться на малыша за то, что он плачет при расставании или дома при упоминании необходимости идти в сад! Помните, он имеет право на такую реакцию. Строгое напомина</text:span><text:span text:style-name="T124">ние о том, что "он обещал не плакать", — тоже абсолютно не эффективно. Дети этого возраста еще не умеют "держать слово". Лучше еще раз скажите, что вы его очень любите и обязательно  придете за ним.</text:span></text:p>
      <text:soft-page-break/>
      <text:p text:style-name="P125"><text:span text:style-name="T126">·        Стоит<text:s/></text:span><text:span text:style-name="T127">избегать разговоров о слёзах</text:span><text:span text:style-name="T128"> малыша с друг</text:span><text:span text:style-name="T129">ими членами семьи в его присутствии. Кажется, что сын или дочь ещё очень маленькие и не понимают взрослых разговоров. Но дети на тонком душевном уровне чувствуют обеспокоенность мамы, и это ещё больше усиливает детскую тревогу.</text:span></text:p>
      <text:p text:style-name="P130"><text:span text:style-name="T131">·       <text:s/></text:span><text:span text:style-name="T132">Нельзя пугать детск</text:span><text:span text:style-name="T133">им садом</text:span><text:span text:style-name="T134"> ("Вот будешь себя плохо вести, опять в детский сад пойдешь!"). Место, которым пугают, никогда не станет ни любимым, ни безопасным.</text:span></text:p>
      <text:p text:style-name="P135"><text:span text:style-name="T136">·       <text:s/></text:span><text:span text:style-name="T137">Нельзя плохо отзываться о воспитателях и саде при ребенке</text:span><text:span text:style-name="T138">. Это наводит малыша на мысль, что сад — это нехор</text:span><text:span text:style-name="T139">ошее место и его окружают плохие люди. Тогда тревога не пройдет вообще.</text:span></text:p>
      <text:p text:style-name="P140"><text:span text:style-name="T141">·       </text:span><text:span text:style-name="T142">Нельзя обманывать ребенка</text:span><text:span text:style-name="T143">, говоря, что вы придете очень скоро, если малышу, например, предстоит оставаться в садике полдня или даже полный день. Пусть лучше он знает, что мама<text:s/></text:span><text:span text:style-name="T144">придет не скоро, чем будет ждать ее целый день и может потерять доверие к самому близкому человеку.</text:span></text:p>
      <text:p text:style-name="P145"><text:span text:style-name="T146">VII. Помощь нужна еще и родителям!</text:span></text:p>
      <text:p text:style-name="P147"><text:span text:style-name="T148">Когда речь идет об адаптации ребенка к саду, часто говорят о том, как трудно малышу и какая ему нужна помощь. Но "за кадр</text:span><text:span text:style-name="T149">ом" почти всегда остаются родители, которые находится в не меньшем стрессе и переживаниях! Они тоже остро нуждаются в помощи и почти никогда ее не получают.</text:span></text:p>
      <text:p text:style-name="P150"><text:span text:style-name="T151">Часто мамы и папы не понимают, что с ними происходит, и пытаются игнорировать свои эмоции. Но не ст</text:span><text:span text:style-name="T152">оит этого делать. Вы имеете право на все свои чувства, и в данном случае они являются естественными. Поступление в сад — это момент отделения ребенка от родителей, и это испытание для всех. У мамы и папы  тоже "рвется" сердце, когда они видит, как пережива</text:span><text:span text:style-name="T153">ет малыш, а ведь в первое время он может заплакать только при одном упоминании, что завтра придется идти в сад.</text:span></text:p>
      <text:p text:style-name="P154"><text:span text:style-name="T155">Чтобы помочь себе, нужно:</text:span></text:p>
      <text:p text:style-name="P156"><text:span text:style-name="T157">·       <text:s/></text:span><text:span text:style-name="T158">быть уверенными, что посещение сада действительно нужно семье</text:span><text:span text:style-name="T159">. Например, когда маме просто необходимо работат</text:span><text:span text:style-name="T160">ь, чтобы вносить свой вклад (порой единственный) в доход семьи. Иногда мамы отдают ребенка в сад раньше, чем выходят на работу, чтобы помочь ему адаптироваться, забирая пораньше, если это будет нужно. Чем меньше сомнений в целесообразности посещения сада,<text:s/></text:span><text:span text:style-name="T161">тем больше уверенности, что ребенок рано или поздно обязательно справится. И малыш, реагируя именно на эту уверенную позицию, адаптируется гораздо быстрее.</text:span></text:p>
      <text:p text:style-name="P162"><text:span text:style-name="T163">·     </text:span><text:span text:style-name="T164">  </text:span><text:span text:style-name="T165">поверить, что малыш на самом деле вовсе не "слабое" создание</text:span><text:span text:style-name="T166">.</text:span><text:span text:style-name="T167"> Адаптационная система ребенка<text:s/></text:span><text:span text:style-name="T168">достаточно сильна, чтобы это испытание выдержать, даже если слезы текут рекой. Парадоксально, но факт: хорошо, что ребёнок плачет! Поверьте, у него настоящее горе, ведь он расстается с самым дорогим человеком — с мамой! Он пока не знает, что вы обязательно</text:span><text:span text:style-name="T169"><text:s/>придете, еще не установился режим. Но вы-то знаете, что происходит, и уверены, что заберете малыша из сада. Хуже, когда ребенок настолько зажат тисками стресса, и у него не получается плакать. Плач — это помощник нервной системы, он не дает ей перегружать</text:span><text:span text:style-name="T170">ся. Поэтому не бойтесь детского плача, не сердитесь на ребенка за "нытье". Конечно, детские слезы заставляют вас переживать, но вы тоже обязательно справитесь.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1" style:display-name="c1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c2" style:display-name="c2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ЕРА</meta:initial-creator>
    <dc:creator>Сказка детский сад</dc:creator>
    <meta:creation-date>2009-04-16T11:32:00Z</meta:creation-date>
    <dc:date>2015-10-26T06:30:00Z</dc:date>
    <meta:print-date>2014-06-16T11:35:00Z</meta:print-date>
    <meta:template xlink:href="Normal.dotm" xlink:type="simple"/>
    <meta:editing-cycles>2</meta:editing-cycles>
    <meta:editing-duration>PT16200S</meta:editing-duration>
    <meta:user-defined meta:name="Info 1"/>
    <meta:user-defined meta:name="Info 2"/>
    <meta:user-defined meta:name="Info 3"/>
    <meta:user-defined meta:name="Info 4"/>
    <meta:document-statistic meta:page-count="3" meta:paragraph-count="19" meta:word-count="1460" meta:character-count="9769" meta:row-count="69" meta:non-whitespace-character-count="8328"/>
  </office:meta>
</office:document-meta>
</file>