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5A8007BD18.jpg"/>
  <manifest:file-entry manifest:media-type="image/jpeg" manifest:full-path="Pictures/10000000000001F40000014DB8A3D53B.jpg"/>
  <manifest:file-entry manifest:media-type="image/jpeg" manifest:full-path="Pictures/1000000000000280000001E0F650CEE3.jpg"/>
  <manifest:file-entry manifest:media-type="image/jpeg" manifest:full-path="Pictures/1000000000000280000001A78F559490.jpg"/>
  <manifest:file-entry manifest:media-type="image/jpeg" manifest:full-path="Pictures/10000000000002FE00000257F3F2D2D0.jpg"/>
  <manifest:file-entry manifest:media-type="image/jpeg" manifest:full-path="Pictures/100000000000032000000259A5ADC7CB.jpg"/>
  <manifest:file-entry manifest:media-type="image/jpeg" manifest:full-path="Pictures/10000000000001F40000014C35CBBCEE.jpg"/>
  <manifest:file-entry manifest:media-type="image/jpeg" manifest:full-path="Pictures/10000000000001010000009C9C2F8590.jpg"/>
  <manifest:file-entry manifest:media-type="image/jpeg" manifest:full-path="Pictures/1000000000000280000001E011F25BF9.jpg"/>
  <manifest:file-entry manifest:media-type="image/jpeg" manifest:full-path="Pictures/100000000000032000000258E080B12F.jpg"/>
  <manifest:file-entry manifest:media-type="image/jpeg" manifest:full-path="Pictures/10000000000000E6000000AE8B778529.jpg"/>
  <manifest:file-entry manifest:media-type="image/jpeg" manifest:full-path="Pictures/1000000000000196000001C2D8D87CCB.jpg"/>
  <manifest:file-entry manifest:media-type="image/jpeg" manifest:full-path="Pictures/100000000000025800000190AEC194B8.jpg"/>
  <manifest:file-entry manifest:media-type="image/jpeg" manifest:full-path="Pictures/10000000000002FF000001DFC7154157.jpg"/>
  <manifest:file-entry manifest:media-type="image/jpeg" manifest:full-path="Pictures/10000000000003110000020B732005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3.448cm" fo:min-width="0cm" fo:padding-top="0.059cm" fo:padding-bottom="0cm" fo:padding-left="0cm" fo:padding-right="0cm" fo:wrap-option="wrap" draw:shadow-color="#808080"/>
    </style:style>
    <style:style style:name="pr2" style:family="presentation" style:parent-style-name="Название1-notes">
      <style:graphic-properties draw:stroke="none" draw:fill="none" draw:fill-color="#ffffff" draw:textarea-horizontal-align="justify" draw:textarea-vertical-align="middle" fo:min-height="11.409cm" draw:shadow-color="#808080"/>
    </style:style>
    <style:style style:name="pr3" style:family="presentation" style:parent-style-name="Название1-title">
      <style:graphic-properties draw:stroke="none" draw:fill="none" draw:fill-color="#ffffff" draw:textarea-horizontal-align="justify" draw:textarea-vertical-align="middle" draw:auto-grow-height="false" draw:auto-grow-width="false" fo:min-height="3.447cm" fo:min-width="0cm" fo:padding-top="0.059cm" fo:padding-bottom="0cm" fo:padding-left="0cm" fo:padding-right="0cm" fo:wrap-option="wrap" draw:shadow-color="#808080"/>
    </style:style>
    <style:style style:name="pr4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fo:min-height="3.501cm" draw:shadow-color="#808080"/>
    </style:style>
    <style:style style:name="pr5" style:family="presentation" style:parent-style-name="Название1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Название1" presentation:presentation-page-layout-name="AL1T1" xml:id="id1" draw:id="id1">
        <office:forms form:automatic-focus="false" form:apply-design-mode="false"/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ВИДЫ ТЕАТРА.</text:span></text:p>
              </text:list-header>
            </text:list>
          </draw:text-box>
        </draw:frame>
        <draw:frame draw:style-name="gr1" draw:text-style-name="P3" xml:id="id2" draw:id="id2" draw:layer="layout" svg:width="11.937cm" svg:height="13.229cm" svg:x="8.008cm" svg:y="5.94cm">
          <draw:image xlink:href="Pictures/1000000000000196000001C2D8D87CCB.jpg" xlink:type="simple" xlink:show="embed" xlink:actuate="onLoad">
            <text:p/>
          </draw:image>
        </draw:frame>
        <anim:par smil:dur="indefinite" smil:fill="hold" presentation:node-type="timing-root">
          <anim:par smil:begin="id1.begin">
            <anim:transitionFilter smil:dur="2s" smil:type="pinWheelWipe" smil:subtype="oneBlade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1T1" xml:id="id3" draw:id="id3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БАЛЕТ</text:span></text:p>
              </text:list-header>
            </text:list>
          </draw:text-box>
        </draw:frame>
        <draw:frame draw:style-name="gr1" draw:text-style-name="P3" draw:layer="layout" svg:width="19.923cm" svg:height="13.229cm" svg:x="4.013cm" svg:y="5.94cm">
          <draw:image xlink:href="Pictures/10000000000001F40000014C35CBBCEE.jpg" xlink:type="simple" xlink:show="embed" xlink:actuate="onLoad">
            <text:p/>
          </draw:image>
        </draw:frame>
        <anim:par smil:dur="indefinite" smil:fill="hold" presentation:node-type="timing-root">
          <anim:par smil:begin="id3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1T1" xml:id="id4" draw:id="id4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СОЛИСТЫ</text:span></text:p>
              </text:list-header>
            </text:list>
          </draw:text-box>
        </draw:frame>
        <draw:frame draw:style-name="gr1" draw:text-style-name="P3" draw:layer="layout" svg:width="19.963cm" svg:height="13.229cm" svg:x="3.995cm" svg:y="5.94cm">
          <draw:image xlink:href="Pictures/1000000000000280000001A78F559490.jpg" xlink:type="simple" xlink:show="embed" xlink:actuate="onLoad">
            <text:p/>
          </draw:image>
        </draw:frame>
        <anim:par smil:dur="indefinite" smil:fill="hold" presentation:node-type="timing-root">
          <anim:par smil:begin="id4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1T1" xml:id="id5" draw:id="id5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КАРДЕБАЛЕТ</text:span></text:p>
              </text:list-header>
            </text:list>
          </draw:text-box>
        </draw:frame>
        <draw:frame draw:style-name="gr1" draw:text-style-name="P3" draw:layer="layout" svg:width="17.489cm" svg:height="13.229cm" svg:x="5.234cm" svg:y="5.94cm">
          <draw:image xlink:href="Pictures/10000000000000E6000000AE8B778529.jpg" xlink:type="simple" xlink:show="embed" xlink:actuate="onLoad">
            <text:p/>
          </draw:image>
        </draw:frame>
        <anim:par smil:dur="indefinite" smil:fill="hold" presentation:node-type="timing-root">
          <anim:par smil:begin="id5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1T1" xml:id="id6" draw:id="id6">
        <draw:frame presentation:style-name="pr4" draw:layer="layout" svg:width="23.905cm" svg:height="3.501cm" svg:x="2.058cm" svg:y="1.944cm" presentation:class="title" presentation:placeholder="true">
          <draw:text-box/>
        </draw:frame>
        <draw:frame draw:style-name="standard" draw:layer="layout" svg:width="23.381cm" svg:height="13.151cm" svg:x="2.282cm" svg:y="5.975cm" presentation:class="object">
          <draw:plugin xlink:href="../../Downloads/РўР°РЅРµС†%20РјР°Р»РµРЅСЊРєРёС…%20Р»РµР±РµРґРµР№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smil:dur="indefinite" smil:fill="hold" presentation:node-type="timing-root">
          <anim:par smil:begin="id6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6" draw:style-name="dp1" draw:master-page-name="Название1" presentation:presentation-page-layout-name="AL1T1" xml:id="id7" draw:id="id7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ОПЕРА</text:span></text:p>
              </text:list-header>
            </text:list>
          </draw:text-box>
        </draw:frame>
        <draw:frame draw:style-name="gr1" draw:text-style-name="P3" draw:layer="layout" svg:width="19.866cm" svg:height="13.229cm" svg:x="4.044cm" svg:y="5.94cm">
          <draw:image xlink:href="Pictures/10000000000001F40000014DB8A3D53B.jpg" xlink:type="simple" xlink:show="embed" xlink:actuate="onLoad">
            <text:p/>
          </draw:image>
        </draw:frame>
        <anim:par smil:dur="indefinite" smil:fill="hold" presentation:node-type="timing-root">
          <anim:par smil:begin="id7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2T3" xml:id="id8" draw:id="id8">
        <draw:frame presentation:style-name="pr5" draw:layer="layout" svg:width="23.91cm" svg:height="3.506cm" svg:x="2.059cm" svg:y="1.944cm" presentation:class="title" presentation:placeholder="true" presentation:user-transformed="true">
          <draw:text-box/>
        </draw:frame>
        <draw:frame draw:style-name="standard" draw:layer="layout" svg:width="1.769cm" svg:height="1.403cm" svg:x="24.2cm" svg:y="18cm">
          <draw:plugin xlink:href="../../Downloads/Opera-quotRuslan-i-Lyudmilaquot-kavantina-Lyudmily(muzofon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layer="layout" svg:width="22.177cm" svg:height="13.2cm" svg:x="3cm" svg:y="5.8cm">
          <draw:image xlink:href="Pictures/1000000000000280000001E011F25BF9.jpg" xlink:type="simple" xlink:show="embed" xlink:actuate="onLoad">
            <text:p/>
          </draw:image>
        </draw:frame>
        <anim:par smil:dur="indefinite" smil:fill="hold" presentation:node-type="timing-root">
          <anim:par smil:begin="id8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8" draw:style-name="dp1" draw:master-page-name="Название1" presentation:presentation-page-layout-name="AL1T1" xml:id="id9" draw:id="id9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Кукольный театр</text:span></text:p>
              </text:list-header>
            </text:list>
          </draw:text-box>
        </draw:frame>
        <draw:frame draw:style-name="gr1" draw:text-style-name="P3" draw:layer="layout" svg:width="17.639cm" svg:height="13.229cm" svg:x="5.155cm" svg:y="5.94cm">
          <draw:image xlink:href="Pictures/1000000000000280000001E0F650CEE3.jpg" xlink:type="simple" xlink:show="embed" xlink:actuate="onLoad">
            <text:p/>
          </draw:image>
        </draw:frame>
        <anim:par smil:dur="indefinite" smil:fill="hold" presentation:node-type="timing-root">
          <anim:par smil:begin="id9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9" draw:style-name="dp1" draw:master-page-name="Название1" presentation:presentation-page-layout-name="AL1T1" xml:id="id10" draw:id="id10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Верховые куклы </text:span></text:p>
              </text:list-header>
            </text:list>
          </draw:text-box>
        </draw:frame>
        <draw:frame draw:style-name="gr1" draw:text-style-name="P3" draw:layer="layout" svg:width="17.612cm" svg:height="13.229cm" svg:x="5.173cm" svg:y="5.94cm">
          <draw:image xlink:href="Pictures/100000000000032000000259A5ADC7CB.jpg" xlink:type="simple" xlink:show="embed" xlink:actuate="onLoad">
            <text:p/>
          </draw:image>
        </draw:frame>
        <anim:par smil:dur="indefinite" smil:fill="hold" presentation:node-type="timing-root">
          <anim:par smil:begin="id10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Название1" presentation:presentation-page-layout-name="AL1T1" xml:id="id11" draw:id="id11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Куклы-марионетки </text:span></text:p>
              </text:list-header>
            </text:list>
          </draw:text-box>
        </draw:frame>
        <draw:frame draw:style-name="gr1" draw:text-style-name="P3" draw:layer="layout" svg:width="16.92cm" svg:height="13.229cm" svg:x="5.517cm" svg:y="5.94cm">
          <draw:image xlink:href="Pictures/10000000000002FE00000257F3F2D2D0.jpg" xlink:type="simple" xlink:show="embed" xlink:actuate="onLoad">
            <text:p/>
          </draw:image>
        </draw:frame>
        <anim:par smil:dur="indefinite" smil:fill="hold" presentation:node-type="timing-root">
          <anim:par smil:begin="id11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Название1" presentation:presentation-page-layout-name="AL2T3" xml:id="id12" draw:id="id12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Теневой театр</text:span></text:p>
              </text:list-header>
            </text:list>
          </draw:text-box>
        </draw:frame>
        <draw:frame draw:style-name="gr1" draw:text-style-name="P3" draw:layer="layout" svg:width="12.294cm" svg:height="8.51cm" svg:x="1.504cm" svg:y="5.001cm">
          <draw:image xlink:href="Pictures/10000000000001F40000015A8007BD18.jpg" xlink:type="simple" xlink:show="embed" xlink:actuate="onLoad">
            <text:p/>
          </draw:image>
        </draw:frame>
        <draw:frame draw:style-name="gr1" draw:text-style-name="P3" draw:layer="layout" svg:width="12.295cm" svg:height="7.677cm" svg:x="13.705cm" svg:y="11.201cm">
          <draw:image xlink:href="Pictures/10000000000002FF000001DFC7154157.jpg" xlink:type="simple" xlink:show="embed" xlink:actuate="onLoad">
            <text:p/>
          </draw:image>
        </draw:frame>
        <anim:par smil:dur="indefinite" smil:fill="hold" presentation:node-type="timing-root">
          <anim:par smil:begin="id12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Название1" presentation:presentation-page-layout-name="AL2T3" xml:id="id13" draw:id="id13"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Детский театр</text:span></text:p>
              </text:list-header>
            </text:list>
          </draw:text-box>
        </draw:frame>
        <draw:frame draw:style-name="gr1" draw:text-style-name="P3" draw:layer="layout" svg:width="12.294cm" svg:height="8.189cm" svg:x="1.398cm" svg:y="4.599cm">
          <draw:image xlink:href="Pictures/10000000000003110000020B73200523.jpg" xlink:type="simple" xlink:show="embed" xlink:actuate="onLoad">
            <text:p/>
          </draw:image>
        </draw:frame>
        <draw:frame draw:style-name="gr1" draw:text-style-name="P3" draw:layer="layout" svg:width="12.294cm" svg:height="7.466cm" svg:x="13.6cm" svg:y="11.734cm">
          <draw:image xlink:href="Pictures/10000000000001010000009C9C2F8590.jpg" xlink:type="simple" xlink:show="embed" xlink:actuate="onLoad">
            <text:p/>
          </draw:image>
        </draw:frame>
        <anim:par smil:dur="indefinite" smil:fill="hold" presentation:node-type="timing-root">
          <anim:par smil:begin="id13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Название1" presentation:presentation-page-layout-name="AL2T3" xml:id="id14" draw:id="id14">
        <office:forms form:automatic-focus="false" form:apply-design-mode="false"/>
        <draw:frame presentation:style-name="pr3" draw:text-style-name="P2" draw:layer="layout" svg:width="23.91cm" svg:height="3.505cm" svg:x="2.059cm" svg:y="1.944cm" presentation:class="title" presentation:user-transformed="true">
          <draw:text-box>
            <text:list text:style-name="L1">
              <text:list-header>
                <text:p text:style-name="P1"><text:span text:style-name="T1">Конец.</text:span></text:p>
              </text:list-header>
            </text:list>
          </draw:text-box>
        </draw:frame>
        <draw:frame draw:style-name="standard" draw:layer="layout" svg:width="2.198cm" svg:height="2.198cm" svg:x="24cm" svg:y="17.4cm">
          <draw:plugin xlink:href="../../Downloads/applodismenty-Ovacii(muzofon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layer="layout" svg:width="22.4cm" svg:height="14.508cm" svg:x="2.8cm" svg:y="5.2cm">
          <draw:image xlink:href="Pictures/100000000000025800000190AEC194B8.jpg" xlink:type="simple" xlink:show="embed" xlink:actuate="onLoad">
            <text:p/>
          </draw:image>
        </draw:frame>
        <anim:par smil:dur="indefinite" smil:fill="hold" presentation:node-type="timing-root">
          <anim:par smil:begin="id14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05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059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family-generic="roman" style:font-pitch="variable" fo:font-size="24pt" fo:font-style="italic" fo:text-shadow="none" style:text-underline-style="none" fo:font-weight="bold" style:letter-kerning="true" style:font-family-asian="'Lucida Sans Unicode'" style:font-pitch-asian="variable" style:font-size-asian="24pt" style:font-style-asian="italic" style:font-weight-asian="bold" style:font-family-complex="'Lucida Sans Unicode'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01cm" svg:x="1.397cm" svg:y="0.837cm" presentation:class="title" presentation:placeholder="true">
        <draw:text-box/>
      </draw:frame>
      <draw:frame presentation:style-name="Обычный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5cm" svg:x="3.646cm" svg:y="2.852cm" presentation:class="page"/>
        <draw:frame presentation:style-name="Обычный-notes" draw:layer="backgroundobjects" svg:width="14.512cm" svg:height="11.403cm" svg:x="3.25cm" svg:y="14.128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frame draw:style-name="Mgr4" draw:text-style-name="MP4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Название1-title" draw:layer="backgroundobjects" svg:width="23.905cm" svg:height="3.501cm" svg:x="2.058cm" svg:y="1.944cm" presentation:class="title" presentation:placeholder="true">
        <draw:text-box/>
      </draw:frame>
      <draw:frame presentation:style-name="Название1-outline1" draw:layer="backgroundobjects" svg:width="23.381cm" svg:height="13.225cm" svg:x="2.283cm" svg:y="5.9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Название1-title" draw:layer="backgroundobjects" svg:width="13.701cm" svg:height="10.275cm" svg:x="3.646cm" svg:y="2.852cm" presentation:class="page"/>
        <draw:frame presentation:style-name="Название1-notes" draw:layer="backgroundobjects" svg:width="14.512cm" svg:height="11.403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16T22:13:50</meta:creation-date>
    <dc:date>2015-05-17T20:44:30.02</dc:date>
    <meta:editing-cycles>4</meta:editing-cycles>
    <meta:editing-duration>PT1H36M27S</meta:editing-duration>
    <meta:generator>OpenOffice/4.0.1$Win32 OpenOffice.org_project/401m5$Build-9714</meta:generator>
    <meta:document-statistic meta:object-count="80"/>
  </office:meta>
</office:document-meta>
</file>