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60e0d" officeooo:paragraph-rsid="00160e0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160e0d" officeooo:paragraph-rsid="00160e0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bold" officeooo:rsid="00160e0d" officeooo:paragraph-rsid="00160e0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officeooo:rsid="001db846" officeooo:paragraph-rsid="001db846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rsid="00160e0d" officeooo:paragraph-rsid="00171d7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rsid="00160e0d" officeooo:paragraph-rsid="001772a2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officeooo:rsid="00160e0d" officeooo:paragraph-rsid="001db84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officeooo:rsid="0018e440" officeooo:paragraph-rsid="0018e44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officeooo:rsid="0018e440" officeooo:paragraph-rsid="001bcc0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normal" officeooo:rsid="001db846" officeooo:paragraph-rsid="001db84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normal" officeooo:rsid="001e3110" officeooo:paragraph-rsid="001e3110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normal" officeooo:rsid="001efbeb" officeooo:paragraph-rsid="001efbe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weight="normal" officeooo:rsid="001db846" officeooo:paragraph-rsid="001db84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weight="bold" officeooo:rsid="0018cd73" officeooo:paragraph-rsid="0018cd73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weight="bold" officeooo:rsid="0018e440" officeooo:paragraph-rsid="0018e440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weight="bold" officeooo:rsid="001caaab" officeooo:paragraph-rsid="001caaab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size="12pt" fo:font-weight="bold" officeooo:rsid="001fb30c" officeooo:paragraph-rsid="001fb30c" style:font-size-asian="10.5pt" style:font-weight-asian="bold" style:font-size-complex="12pt" style:font-weight-complex="bold"/>
    </style:style>
    <style:style style:name="T1" style:family="text">
      <style:text-properties officeooo:rsid="00171d7a"/>
    </style:style>
    <style:style style:name="T2" style:family="text">
      <style:text-properties officeooo:rsid="001772a2"/>
    </style:style>
    <style:style style:name="T3" style:family="text">
      <style:text-properties officeooo:rsid="0018cd73"/>
    </style:style>
    <style:style style:name="T4" style:family="text">
      <style:text-properties fo:font-weight="bold" officeooo:rsid="001772a2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8e440" style:font-weight-asian="normal" style:font-weight-complex="normal"/>
    </style:style>
    <style:style style:name="T7" style:family="text">
      <style:text-properties fo:font-weight="normal" officeooo:rsid="001db846" style:font-weight-asian="normal" style:font-weight-complex="normal"/>
    </style:style>
    <style:style style:name="T8" style:family="text">
      <style:text-properties officeooo:rsid="001ab3a4"/>
    </style:style>
    <style:style style:name="T9" style:family="text">
      <style:text-properties officeooo:rsid="001bcc04"/>
    </style:style>
    <style:style style:name="T10" style:family="text">
      <style:text-properties officeooo:rsid="001e3110"/>
    </style:style>
    <style:style style:name="T11" style:family="text">
      <style:text-properties officeooo:rsid="001efbeb"/>
    </style:style>
    <style:style style:name="T12" style:family="text">
      <style:text-properties officeooo:rsid="001fb3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Доклад</text:span> о патриотическом воспитани<text:span text:style-name="T12">и</text:span> детей в ДОУ <text:span text:style-name="T12">на тему</text:span></text:p>
      <text:p text:style-name="P1"/>
      <text:p text:style-name="P1">«Воспитание любви к родному краю средствами музыки».</text:p>
      <text:p text:style-name="P3"/>
      <text:p text:style-name="P2"/>
      <text:p text:style-name="P13">Понятие нравственность и патриотизм многогранно по своему содержанию — это и уважение к культуре своей страны, и ощущение неразрывности с окружающим миром, и гордость за свой народ и свою страну.</text:p>
      <text:p text:style-name="P13"><text:s text:c="9"/>В национальной доктрине образования Российской Федерации подчеркивается, что «система образования призвана обеспечить воспитание патриотов России, граждан правового общества, уважающих права и свободы личности, обладающих высокой нравственностью и проявляющих национальную и религиозную терпимость»..</text:p>
      <text:p text:style-name="P7"><text:s text:c="5"/></text:p>
      <text:p text:style-name="P7"><text:s/>С чего начинается патриотическое воспитание каждого человека? С голоса его матери, отца; с колыбельных песен; <text:span text:style-name="T1">с народных прибауток, потешек, песенок и т. д. Говорить с ребенком на родном языке, собираться в кругу семьи, петь русские песни, танцевать народные танцы — это естественно. От того, что видит и слышит ребенок с детства, зависит формирование его сознания, отношение к окружающему. «Каждый ребенок рождается добрым и для добрых дел...» Евгений Леонов. Какие нравственные качества разовьются у ребенка — зависит, прежде всего, от родителей и окружающих его взрослых, какими впечатлениями они его обогатят.</text:span></text:p>
      <text:p text:style-name="P5"><text:span text:style-name="T1"><text:s text:c="11"/>Воспитание чувства патриотизма у детей — процесс сложный и длительный. Прежде, чем ребенок начинает воспринимать себя как гражданина, ему нужно помочь в осознании собственного «Я», своей семьи, своих корней — того, что близко и понятно.</text:span></text:p>
      <text:p text:style-name="P5"><text:span text:style-name="T1"><text:s text:c="11"/>Родина, Отечество... В корнях этих слов близкие, дорогие каждому образу: мать и отец, родные места, родная речь, музыка.</text:span></text:p>
      <text:p text:style-name="P6"><text:span text:style-name="T1"><text:s text:c="8"/>Музыка — прекрасная, безграничная область человеческой культуры. Музыка окружает нас повсюду. Трудно найти на земле человека, который бы мог прожить без музыки, ведь она является одним из важных составляющих искусства. А дело искусства — сохранять душу!</text:span></text:p>
      <text:p text:style-name="P6"><text:span text:style-name="T1"><text:s text:c="6"/></text:span></text:p>
      <text:p text:style-name="P6"><text:span text:style-name="T1"><text:s text:c="14"/>Патриотическое воспитание детей средствами музыки включает в себя несколько разделов: </text:span></text:p>
      <text:p text:style-name="P6"/>
      <text:p text:style-name="P6"><text:span text:style-name="T4">а) Знакомство детей с произведениями русских классиков.</text:span></text:p>
      <text:p text:style-name="P6"><text:span text:style-name="T2"><text:s text:c="8"/>Русская музыкальная классика — богатейшая сокровищница, достояние России. И это было бы не правильно, если бы мы стали игнорировать ее в музыкальном воспитании </text:span><text:soft-page-break/><text:span text:style-name="T2">дошкольников. Но не всякий взрослый может слушать классическую музыку, потому как раз, что сам был лишен этого в детстве. Эти произведения должны звучать на каждом занятии в разных проявлениях. Например, в раннем возрасте дети должны слушать «Жаворонок» П.И.Чайковского, «Петя и волк» Д.Прокофьева. В этом возрасте не стоит заострять внимание детей на название произведения и фамилию его автора.</text:span></text:p>
      <text:p text:style-name="P6"><text:s text:c="5"/><text:span text:style-name="T2">В среднем и старшем возрастах следует называть <text:s/>автора, оговаривать, обсуждать характер произведения, его форму. В этом возрасте понятнее всего родная природа, ее проявления при смене времен года (листопад, снег, гроза, капель, ручьи и т. д.) Цикл П.И. Чайковского «Времена года», как нельзя лучше подходит для детского восприятия окружающего мира. </text:span></text:p>
      <text:p text:style-name="P6"><text:s text:c="5"/><text:span text:style-name="T3">Патриотическое воспитание невозможно без нравственного. Учить детей сострадать, сопереживать — задача взрослых. И снова обратимся к произведениям П.И.Чайковского «Болезнь куклы», «Новая кукла». Необходимо рассказать детям о пьесах, нарисовать образ девочки, переживающей за свою игрушку; донести до детей ее страдания, слезы; заложить «зерно сочувствия» в детские души.</text:span></text:p>
      <text:p text:style-name="P14"/>
      <text:p text:style-name="P14">б) <text:s text:c="2"/>Народный фольклор.</text:p>
      <text:p text:style-name="P14"><text:span text:style-name="T5"><text:s text:c="6"/>Вся классика неразрывно связана с народным музыкальным творчеством. Народная музыка вызывает интерес у детей; приносит им радость; создает хорошее настроение; снимает чувство страха, тревоги, так как она близка им по духу. Раздел музыкального фольклора очень разнообразен: потешки, частушки, хороводы, музыкальные игры, народные песни, музыкальные сказки. Народные песни очень мелодичны, они легко усваиваются детьми, слова просты и понятны. Почти, каждую народную песню можно обыграть, что особенно нравится детям.</text:span></text:p>
      <text:p text:style-name="P14"><text:span text:style-name="T5"><text:s text:c="4"/></text:span><text:span text:style-name="T6">Музыкальные сказки, так же привлекают детей. Посредством музыки, более полно раскрываются характеры, образы сказочных героев. Персонажи сказок постоянно участвуют в жизни детей: звери-игрушки, бабушки, дедушки, деревья, дома, птицы — тот привычный мир, в котором живет ребенок. Поступки героев сказок заставляют смеяться, грустить, негодовать. Особенно это усиливается музыкальным сопровождением. Именно народные сказки развивают в детях чувство патриотизма и дают понятия о нравственности.</text:span></text:p>
      <text:p text:style-name="P15"/>
      <text:p text:style-name="P15">в) <text:span text:style-name="T5"><text:s text:c="2"/></text:span>Творчество детских композиторов песенников.</text:p>
      <text:p text:style-name="P8"><text:s text:c="2"/>Песенное творчество неразрывно связано с жизнедеятельностью детей. Дети слышат пение с телеэкранов, телефонов, компьютеров и т. д. Задача взрослых — максимально приобщать к слушанию и пению детских песен, соответствующих возрасту ребенка. Именно детская песня не разрушает, а созидает внутренний мир ребенка, уравновешивает его эмоциональное <text:soft-page-break/>состояние. <text:span text:style-name="T8">Огромную роль песня играет в нравственно-патриотическом воспитании детей. Большое количество песен написано детскими композиторами о любви к родителям, Родине, дружбе. С помощью песни дети открывают новый, для себя, мир.</text:span></text:p>
      <text:p text:style-name="P8"><text:s text:c="4"/><text:span text:style-name="T8">Песни о родном городе, крае, стране дают возможность ребенку ощутить надежность, величие и красоту своей родины, прививает чувство гордости за нее.</text:span></text:p>
      <text:p text:style-name="P8"><text:s text:c="3"/><text:span text:style-name="T9">Песни о маме, в полной мере, раскрывают глубину материнской любви, учат детей ответным чувствам. Песни, где воедино сливаются образы матери и родины, являются фундаментом патриотического воспитания детей.</text:span></text:p>
      <text:p text:style-name="P9"><text:s text:c="6"/><text:span text:style-name="T9">Детские песни о дружбе, взаимовыручке, добром отношении к животным, являются нравственным критерием воспитания дошкольников.</text:span></text:p>
      <text:p text:style-name="P9"><text:s text:c="9"/><text:span text:style-name="T9">Особое значение следует уделять песням о Защитниках Отечества. Как можно глубже раскрывать эту тему, дать понятия детям о силе и мощи родной страны.</text:span> </text:p>
      <text:p text:style-name="P9"><text:s text:c="2"/><text:span text:style-name="T9">В старшем дошкольном возрасте дети дети должны знать название страны, республики, города в котором они живут, определять на слух мелодии гимнов страны и республики, уметь рассказать о значении цветов флага своей страны.</text:span></text:p>
      <text:p text:style-name="P9"/>
      <text:p text:style-name="P16">г) <text:s text:c="2"/>Танцевальное творчество.</text:p>
      <text:p text:style-name="P16"><text:span text:style-name="T5"><text:s text:c="6"/>Каждый ребенок танцует с самого раннего детства. Как смешны и забавны малыши в своих импровизированных танцах. Задача взрослых — научить ребенка двигаться красиво, пластично, ритмично, выражать в танце характер музыки.</text:span></text:p>
      <text:p text:style-name="P16"><text:span text:style-name="T5"><text:s text:c="7"/>Танцевальное творчество детей <text:s/>должно включать в себя не только свои национальные танцы, но и танцы других народов. Это расширяет кругозор ребенка, позволяет прикоснуться к творчеству иной культуры. При разучивании движений дается характеристика танцу, его темпераменту. </text:span><text:span text:style-name="T7">Рассказывается, коротко, о стране и людях, танцующих тот, или иной танец. Например: «Цыганская плясовая», «Финская полечка», «Менуэт» и т. д. Движения должны соответствовать возрасту детей. Задача педагога — научить детей раскрываться в танце, получать от этого удовлетворение. Музыкальное сопровождение должно быть ярким, выразительным, раскрывающим характер танца.</text:span></text:p>
      <text:p text:style-name="P16"><text:span text:style-name="T7"><text:s text:c="7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4"><text:soft-page-break/>Анкета для родителей (старших дошкольников).</text:p>
      <text:p text:style-name="P10"/>
      <text:p text:style-name="P10"/>
      <text:p text:style-name="P10">1) <text:s text:c="4"/><text:span text:style-name="T10">Слушает ли ваш ребенок дома народную, классическую музыку?</text:span></text:p>
      <text:p text:style-name="P10"/>
      <text:p text:style-name="P11"/>
      <text:p text:style-name="P11">2) <text:s text:c="4"/>Есть ли у ребенка фонотека и детскими песнями?</text:p>
      <text:p text:style-name="P11"/>
      <text:p text:style-name="P11"/>
      <text:p text:style-name="P11">3) <text:s text:c="3"/>Чему больше ваш ребенок отдает предпочтение — песням или танцам?</text:p>
      <text:p text:style-name="P11"/>
      <text:p text:style-name="P11"/>
      <text:p text:style-name="P11">4) <text:s text:c="3"/>Имеются ли дома детские музыкальные инструменты и как часто ребенок играет на них?</text:p>
      <text:p text:style-name="P11"/>
      <text:p text:style-name="P11"/>
      <text:p text:style-name="P11">5) <text:s text:c="3"/>Отмечаете ли вы национальные, <text:span text:style-name="T11">календарные</text:span> праздники?</text:p>
      <text:p text:style-name="P11"/>
      <text:p text:style-name="P11"/>
      <text:p text:style-name="P11"><text:span text:style-name="T11">6</text:span>) <text:s text:c="3"/>Знает ли ваш ребенок историю возникновени<text:span text:style-name="T11">я</text:span> этих праздников?</text:p>
      <text:p text:style-name="P11"/>
      <text:p text:style-name="P11"/>
      <text:p text:style-name="P11"><text:span text:style-name="T12">7</text:span>) <text:s text:c="2"/>Рассказываете ли вы ребенку про его родственников, близких и дальних? (где живут, кто по профессии, кто и где родился и т.д.)</text:p>
      <text:p text:style-name="P11"/>
      <text:p text:style-name="P11"/>
      <text:p text:style-name="P11"><text:span text:style-name="T12">8</text:span>) <text:s text:c="3"/>Как часто вы разговариваете с <text:span text:style-name="T11">ребенком</text:span> о стране и городе, в котором живете?</text:p>
      <text:p text:style-name="P11"/>
      <text:p text:style-name="P11"/>
      <text:p text:style-name="P11"><text:span text:style-name="T11">9</text:span>) <text:s text:c="2"/><text:span text:style-name="T11">Проходя мимо того или иного памятника, сумеете ли вы рассказать вашему ребенку <text:s/>- кому и за что, поставлен этот постамент?</text:span></text:p>
      <text:p text:style-name="P11"/>
      <text:p text:style-name="P12"/>
      <text:p text:style-name="P12">10) <text:s text:c="2"/><text:span text:style-name="T12">Знает ли ваш ребенок достопримечательности</text:span> <text:s/><text:span text:style-name="T12">родного города?</text:span></text:p>
      <text:p text:style-name="P12"/>
      <text:p text:style-name="P17">Музыкальный руководитель МБДОУ № 66 Вавилова Галина Геннадьев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0T20:27:49.108000000</meta:creation-date>
    <dc:date>2014-12-20T23:40:25.073000000</dc:date>
    <meta:editing-duration>PT15M7S</meta:editing-duration>
    <meta:editing-cycles>1</meta:editing-cycles>
    <meta:document-statistic meta:table-count="0" meta:image-count="0" meta:object-count="0" meta:page-count="4" meta:paragraph-count="41" meta:word-count="1012" meta:character-count="7662" meta:non-whitespace-character-count="6493"/>
    <meta:generator>LibreOffice/4.3.4.1$Windows_x86 LibreOffice_project/bc356b2f991740509f321d70e4512a6a54c5f243</meta:generator>
  </office:meta>
</office:document-meta>
</file>