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167d" officeooo:paragraph-rsid="001d167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d167d" officeooo:paragraph-rsid="001d167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aaa4" officeooo:paragraph-rsid="001eaaa4" style:font-size-asian="12.25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4pt" officeooo:paragraph-rsid="001f5843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f5843" style:font-size-asian="14pt" style:font-size-complex="14pt"/>
    </style:style>
    <style:style style:name="P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1c36b" officeooo:paragraph-rsid="0021c36b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1c36b" officeooo:paragraph-rsid="0027d260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1c36b" officeooo:paragraph-rsid="002fdca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67152" officeooo:paragraph-rsid="00267152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67152" officeooo:paragraph-rsid="002a19b6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67152" officeooo:paragraph-rsid="002aa73e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font-weight="bold" officeooo:rsid="001d167d" officeooo:paragraph-rsid="00201cb5" style:font-size-asian="12.25pt" style:font-weight-asian="bold" style:font-size-complex="14pt" style:font-weight-complex="bold"/>
    </style:style>
    <style:style style:name="P13" style:family="paragraph" style:parent-style-name="Text_20_body">
      <style:paragraph-properties fo:line-height="100%" fo:text-align="justify" style:justify-single-word="false"/>
      <style:text-properties fo:font-size="14pt" fo:font-weight="normal" officeooo:rsid="001d167d" officeooo:paragraph-rsid="0027d260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313b97" officeooo:paragraph-rsid="00313b97" style:font-size-asian="14pt" style:font-weight-asian="normal" style:font-size-complex="14pt" style:font-weight-complex="normal"/>
    </style:style>
    <style:style style:name="T1" style:family="text">
      <style:text-properties style:font-name="Liberation Serif" style:font-size-asian="14pt"/>
    </style:style>
    <style:style style:name="T2" style:family="text">
      <style:text-properties style:font-name="Liberation Serif" fo:font-weight="normal" style:font-size-asian="14pt" style:font-weight-asian="normal" style:font-weight-complex="normal"/>
    </style:style>
    <style:style style:name="T3" style:family="text">
      <style:text-properties style:font-name="Liberation Serif" fo:font-weight="normal" officeooo:rsid="00201cb5" style:font-size-asian="14pt" style:font-weight-asian="normal" style:font-weight-complex="normal"/>
    </style:style>
    <style:style style:name="T4" style:family="text">
      <style:text-properties style:font-name="Liberation Serif" fo:font-weight="normal" officeooo:rsid="00207342" style:font-size-asian="14pt" style:font-weight-asian="normal" style:font-weight-complex="normal"/>
    </style:style>
    <style:style style:name="T5" style:family="text">
      <style:text-properties style:font-name="Liberation Serif" fo:font-weight="normal" officeooo:rsid="0027096b" style:font-size-asian="14pt" style:font-weight-asian="normal" style:font-weight-complex="normal"/>
    </style:style>
    <style:style style:name="T6" style:family="text">
      <style:text-properties style:font-name="Liberation Serif" fo:font-weight="normal" officeooo:rsid="00283292" style:font-size-asian="14pt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01cb5"/>
    </style:style>
    <style:style style:name="T9" style:family="text">
      <style:text-properties fo:font-variant="normal" fo:text-transform="none" fo:letter-spacing="normal" fo:font-style="normal" fo:font-weight="normal" officeooo:rsid="00283292"/>
    </style:style>
    <style:style style:name="T10" style:family="text">
      <style:text-properties fo:font-variant="normal" fo:text-transform="none" fo:letter-spacing="normal" fo:font-style="normal" fo:font-weight="normal" officeooo:rsid="0030302f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style:font-name="Liberation Serif" fo:letter-spacing="normal" fo:font-style="normal" officeooo:rsid="0021c36b"/>
    </style:style>
    <style:style style:name="T13" style:family="text">
      <style:text-properties fo:font-variant="normal" fo:text-transform="none" fo:color="#000000" style:font-name="Liberation Serif" fo:letter-spacing="normal" fo:font-style="normal" officeooo:rsid="0027d260"/>
    </style:style>
    <style:style style:name="T14" style:family="text">
      <style:text-properties fo:font-variant="normal" fo:text-transform="none" fo:color="#000000" style:font-name="Liberation Serif" fo:letter-spacing="normal" fo:font-style="normal" officeooo:rsid="00283292"/>
    </style:style>
    <style:style style:name="T15" style:family="text">
      <style:text-properties fo:font-variant="normal" fo:text-transform="none" fo:color="#000000" style:font-name="Liberation Serif" fo:letter-spacing="normal" fo:font-style="normal" officeooo:rsid="00284858"/>
    </style:style>
    <style:style style:name="T16" style:family="text">
      <style:text-properties fo:font-variant="normal" fo:text-transform="none" fo:color="#000000" style:font-name="Liberation Serif" fo:letter-spacing="normal" fo:font-style="normal" officeooo:rsid="002a19b6"/>
    </style:style>
    <style:style style:name="T17" style:family="text">
      <style:text-properties officeooo:rsid="0024d397"/>
    </style:style>
    <style:style style:name="T18" style:family="text">
      <style:text-properties officeooo:rsid="0027096b"/>
    </style:style>
    <style:style style:name="T19" style:family="text">
      <style:text-properties fo:color="#000000" style:font-name="Liberation Serif"/>
    </style:style>
    <style:style style:name="T20" style:family="text">
      <style:text-properties fo:color="#000000" style:font-name="Liberation Serif" officeooo:rsid="00201cb5"/>
    </style:style>
    <style:style style:name="T21" style:family="text">
      <style:text-properties fo:color="#000000" style:font-name="Liberation Serif" officeooo:rsid="00283292"/>
    </style:style>
    <style:style style:name="T22" style:family="text">
      <style:text-properties fo:color="#000000" style:font-name="Liberation Serif" officeooo:rsid="002a19b6"/>
    </style:style>
    <style:style style:name="T23" style:family="text">
      <style:text-properties officeooo:rsid="00284858"/>
    </style:style>
    <style:style style:name="T24" style:family="text">
      <style:text-properties officeooo:rsid="002913c0"/>
    </style:style>
    <style:style style:name="T25" style:family="text">
      <style:text-properties officeooo:rsid="002aa73e"/>
    </style:style>
    <style:style style:name="T26" style:family="text">
      <style:text-properties officeooo:rsid="0030302f"/>
    </style:style>
    <style:style style:name="T27" style:family="text">
      <style:text-properties fo:font-style="italic" officeooo:rsid="00284858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ВИТИЕ ТВОРЧЕСКИХ СПОСОБНОСТЕЙ ДЕТЕЙ СРЕДСТВАМИ ТЕАТРАЛ<text:span text:style-name="T18">ИЗОВАННОЙ</text:span> ДЕЯТЕЛЬНОСТИ.</text:p>
      <text:p text:style-name="P1"/>
      <text:p text:style-name="P2"/>
      <text:p text:style-name="P3"/>
      <text:p text:style-name="P2"/>
      <text:p text:style-name="P12"><text:span text:style-name="T1"><text:s text:c="5"/>О</text:span><text:span text:style-name="T2">дной из задач дошкольного образования детей является формирование основ художественной культуры, включающая в себя театрализованную деятельность. Театр является одним из самых ярких, красочных и доступных восприятию ребенка сфер искусства. Вся жизнь детей насыщена игрой. Каждый ребенок хочет сыграть свою роль, но не знает, как это сделать. </text:span><text:span text:style-name="T6">Важно научить</text:span><text:span text:style-name="T2"> малыша играть, брать на себя роль и действовать. </text:span><text:span text:style-name="T3">Именно т</text:span><text:span text:style-name="T2">еа</text:span><text:span text:style-name="T5">трализованные</text:span><text:span text:style-name="T2"> игры помогают детям чувствовать себя более раскованно, свободно и естественно. Театрализованная игра должна быть направлена не только на переживания положительных эмоций, удовлетворения желаний, но и учить преодолевать неудачи. Неудача — это тоже хорошо, ее не надо бояться. Как правило, все дети хотят играть положительные роли. </text:span><text:span text:style-name="T4">З</text:span><text:span text:style-name="T2">адача детского театра — помочь раскрыть большие эмоциональные возможности отрицательных персонажей. Такие ситуации прекрасно закаляют ребенка, учат переживать свой проигрыш, воспитывают способность уступать друг другу, что очень важно в жизни детей.</text:span></text:p>
      <text:p text:style-name="P5"><text:span text:style-name="T11"><text:s/></text:span><text:span text:style-name="T19"><text:s/></text:span><text:span text:style-name="T20">Развитие научно-технического прогресса </text:span><text:span text:style-name="T21">способствует тому, </text:span><text:span text:style-name="T22">что</text:span><text:span text:style-name="T20"> </text:span><text:span text:style-name="T21">с</text:span><text:span text:style-name="T11">овременные дети знают гораздо больше, чем их сверстники 10-15 лет назад, они быстрее решают логические задачи, но они значительно реже восхищаются и удивляются, возмущаются и сопереживают,</text:span><text:span text:style-name="T19"> </text:span></text:p>
      <text:p text:style-name="P4"><text:span text:style-name="T7"><text:s text:c="4"/>Отмечая недостаток наблюдательности, творческой выдумки у некоторых первоклассников, психологи </text:span><text:span text:style-name="T9">констатируют, что дети </text:span><text:span text:style-name="T7"><text:s/>«не доиграл</text:span><text:span text:style-name="T9">и</text:span><text:span text:style-name="T7">»: т.е. не натренировал</text:span><text:span text:style-name="T9">и</text:span><text:span text:style-name="T7"> свою фантазию и воображение </text:span><text:span text:style-name="T8">в</text:span><text:span text:style-name="T7"> процессе «сотворения игры». Как правило, такие дети не умеют занять себя в свободное время и на окружающий мир смотрят без удивления и особого интереса. </text:span><text:span text:style-name="T9">У будущих </text:span><text:span text:style-name="T7"><text:s/>первоклассников возникают страхи, срывы, заторможенность, а у других, наоборот, развязность и суетливость. Самый короткий путь снятия зажатости, обучени</text:span><text:span text:style-name="T10">ю</text:span><text:span text:style-name="T7"> чувствовани</text:span><text:span text:style-name="T10">я</text:span><text:span text:style-name="T7"> и художественному воображени</text:span><text:span text:style-name="T10">ю</text:span><text:span text:style-name="T7"> – это путь через игру, фантазирование, сочинительство. Все это может дать театрализованная деятельность, драматизация, «основанная на действии, совершаемом самим ребенком, наиболее близко, действенно и непосредственно связывает художественное творчество с личными переживаниями» (JI.C. Выготский).</text:span></text:p>
      <text:p text:style-name="P13"><text:span text:style-name="T13"><text:s/></text:span><text:span text:style-name="T12"><text:s/></text:span><text:span text:style-name="T14">П</text:span><text:span text:style-name="T12">риобщение детей к художественной культуре, театрализованной деятельности через расширение и углубление знаний и представлений об искусстве, воспитание умения видеть и создавать прекрасное, <text:s/>проявляя самостоятельность и творческую активность - <text:s/></text:span><text:span text:style-name="T15">о</text:span><text:span text:style-name="T14">дна из важных задач </text:span><text:span text:style-name="T15">дошкольного учреждения, в пр</text:span><text:span text:style-name="T16">о</text:span><text:span text:style-name="T15">цессе которых: </text:span></text:p>
      <text:p text:style-name="P6"><text:s text:c="2"/>1. <text:s text:c="3"/>разви<text:span text:style-name="T23">ваются</text:span> коммуникативны<text:span text:style-name="T23">е</text:span> <text:s/>качеств<text:span text:style-name="T23">а</text:span> личности,</text:p>
      <text:p text:style-name="P6"><text:soft-page-break/>2. <text:s text:c="3"/>разв<text:span text:style-name="T23">ивается </text:span><text:s/>памят<text:span text:style-name="T23">ь</text:span>, воображени<text:span text:style-name="T23">е</text:span>, инициативност<text:span text:style-name="T23">ь</text:span>, фантази<text:span text:style-name="T23">я</text:span>, реч<text:span text:style-name="T23">ь</text:span>,</text:p>
      <text:p text:style-name="P6">3. <text:s text:c="2"/><text:span text:style-name="T23">формируется</text:span> положительно<text:span text:style-name="T23">е</text:span> отношени<text:span text:style-name="T23">е</text:span> к театру и искусству.</text:p>
      <text:p text:style-name="P8"><text:s text:c="3"/><text:span text:style-name="T23">В процессе работы с дошкольниками уделяется особое внимание технике и культуре речи, актерскому мастерству, ритмопластике, игровому, песенному, <text:s/>танцевальному творчеству, сценическому движению, и особенно, развитию эмоциональной сферы. </text:span></text:p>
      <text:p text:style-name="P8"><text:span text:style-name="T23"><text:s/>Эмоциональность является одним из главных составляющих театрилизованной игры детей. В разделе актерское мастерство, для развития этой сферы <text:s text:c="2"/>широко используется прием </text:span><text:span text:style-name="T27">«театр</text:span><text:span text:style-name="T23"> </text:span><text:span text:style-name="T27">одного актера»</text:span><text:span text:style-name="T23">. Ребенок, проигрывая и «проживая» разные ситуации и характеры героев, становится более эмоциональным, т. к. он должен стать и хитрым, и ласковым, и злым, и добрым, <text:s/>в зависимости от содержания сказки. Остальные дети копируют и подражают выразительности и эмоциям понравившегося им персонажа. Таким образом накапливается опыт «эмоционального багажа», развивается умение сопереживать разыгрываемым событиям, сочувствовать героям сказки, помогает преодолеть робость, неуверенность в себе, застенчивость. </text:span></text:p>
      <text:p text:style-name="P7"><text:s text:c="3"/><text:span text:style-name="T17">Но, как выразить свои эмоции более полно, не обладая основными навыками речи. «Слишком старательные поиски слов часто портят всю речь» М. Ф. Квинтилиан. Именно театрализованная деятельность дает ребенку возможность активизировать словарь и звуковую культуру речи. Одним из видов работ по развитию речи является работа перед зеркалом. Она заставляет ребенка по новому увидеть себя, рассказать о себе. Держа в руках игрушку или куклу, сам являясь актером, ребенок, стоя перед зеркалом <text:s/>исполняет роль. В эти моменты он видит выражение глаз, мимику, артикуляцию и старается играть более эмоционально, при этом не думая о тексте. Появляются новые слова, выражения. Иногда, увлекшись, дети придумывают совершенно другую сказку. И тогда речь становится свободной, произвольной.</text:span></text:p>
      <text:p text:style-name="P11"><text:s text:c="3"/>Развитие ребенка идет от движений и эмоций к слову. Поэтому вполне естественно, что детям дошкольного возраста легче выразить свои чувства и эмоции через пластику своего тела. <text:span text:style-name="T25">Движение это естественное состояние ребенка. Занятие ритмопластикой дает возможность раскрепоститься и развивать двигательные способности детей, ловкость, подвижность. С помощью разнообразных пластических упражнений, этюдов и игр дети овладевают умением передавать характер, настроение, ситуативный сюжет. Этюды-ассоциации дают возможность будить воображение и мышление ребенка, создавать новые образы. Например, утка идет по тонкой дощечке через лужу, идет по высокой траве, ищет своих утят и т. д. При соответствующем музыкальном сопровождении эти игры-этюды развивают координацию движений, пластическую выразительность, музыкальность, умение пользоваться жестами и мимикой. <text:s/>Играющих не должно быть более трех человек т. к. остальные дети должны отметить для себя интересное, новое и применить в дальнейшем. Важно отмечать и сохранять <text:s/>индивидуальность каждого ребенка, не навязывая свое видение, развивать умение искренне верить </text:span><text:soft-page-break/><text:span text:style-name="T25">в любую воображаемую ситуацию.</text:span></text:p>
      <text:p text:style-name="P10"><text:s text:c="3"/><text:span text:style-name="T26">Именно театрализованная деятельность является широким спектром развития творческих способностей,</text:span> гармоническому развитию природных способностей детей, приобщению к миру искусства, развитию коммуникабельности, <text:span text:style-name="T24">эмоционально-личностному развитию дошкольников.</text:span></text:p>
      <text:p text:style-name="P9"/>
      <text:p text:style-name="P14">Музыкальный руководитель</text:p>
      <text:p text:style-name="P14">Вавилова Галина Геннадье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22:53:14.835000000</meta:creation-date>
    <dc:date>2015-11-08T01:37:34.388000000</dc:date>
    <meta:editing-duration>PT1H11M51S</meta:editing-duration>
    <meta:editing-cycles>9</meta:editing-cycles>
    <meta:generator>LibreOffice/5.0.2.2$Windows_X86_64 LibreOffice_project/37b43f919e4de5eeaca9b9755ed688758a8251fe</meta:generator>
    <meta:print-date>2015-04-28T10:54:01.115000000</meta:print-date>
    <meta:document-statistic meta:table-count="0" meta:image-count="0" meta:object-count="0" meta:page-count="3" meta:paragraph-count="15" meta:word-count="722" meta:character-count="5855" meta:non-whitespace-character-count="5092"/>
  </office:meta>
</office:document-meta>
</file>