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Liberation Serif" fo:font-size="14pt" fo:font-style="italic" fo:font-weight="bold" officeooo:rsid="00113e14" officeooo:paragraph-rsid="00113e14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Liberation Serif" fo:font-size="14pt" fo:font-style="italic" fo:font-weight="normal" officeooo:rsid="0012af84" officeooo:paragraph-rsid="0012af84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Liberation Serif" fo:font-size="14pt" fo:font-style="normal" fo:font-weight="normal" officeooo:rsid="00113e14" officeooo:paragraph-rsid="0014ee8c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Liberation Serif" fo:font-size="14pt" fo:font-style="normal" fo:font-weight="normal" officeooo:rsid="00113e14" officeooo:paragraph-rsid="001549e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Liberation Serif" fo:font-size="14pt" fo:font-style="normal" fo:font-weight="normal" officeooo:rsid="0012af84" officeooo:paragraph-rsid="0012af84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Liberation Serif" fo:font-size="14pt" fo:font-style="normal" fo:font-weight="normal" officeooo:rsid="0012af84" officeooo:paragraph-rsid="001549e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Liberation Serif" fo:font-size="14pt" fo:font-style="normal" fo:font-weight="normal" officeooo:rsid="0013b8b2" officeooo:paragraph-rsid="0013b8b2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Liberation Serif" fo:font-size="14pt" fo:font-style="normal" fo:font-weight="normal" officeooo:rsid="001549ef" officeooo:paragraph-rsid="001549e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Liberation Serif" fo:font-size="14pt" fo:font-style="normal" fo:font-weight="normal" officeooo:rsid="00197ac1" officeooo:paragraph-rsid="00197ac1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Liberation Serif" fo:font-size="14pt" fo:font-style="normal" fo:font-weight="normal" officeooo:rsid="001a0434" officeooo:paragraph-rsid="00197ac1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Liberation Serif" fo:font-size="14pt" fo:font-style="normal" fo:font-weight="bold" officeooo:rsid="0012af84" officeooo:paragraph-rsid="0012af84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Liberation Serif" fo:font-size="14pt" fo:font-weight="normal" officeooo:paragraph-rsid="0012af8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Liberation Serif" fo:font-size="14pt" fo:font-weight="normal" officeooo:paragraph-rsid="00197ac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267152" officeooo:paragraph-rsid="00188073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2af84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3e0d8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a0434"/>
    </style:style>
    <style:style style:name="P1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267152" officeooo:paragraph-rsid="00188073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2aa73e" officeooo:paragraph-rsid="00188073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font-style="italic" fo:font-weight="bold" officeooo:rsid="001c50cb" officeooo:paragraph-rsid="001c50cb" style:font-size-asian="12.25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Liberation Serif" fo:font-size="14pt" fo:font-style="normal" fo:font-weight="normal" officeooo:rsid="001a0434" officeooo:paragraph-rsid="001a0434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line-height="100%" fo:text-align="end" style:justify-single-word="false"/>
      <style:text-properties fo:color="#000000" style:font-name="Liberation Serif" fo:font-size="14pt" fo:font-style="normal" fo:font-weight="normal" officeooo:rsid="001c50cb" officeooo:paragraph-rsid="001c50cb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officeooo:rsid="0013e0d8"/>
    </style:style>
    <style:style style:name="T3" style:family="text">
      <style:text-properties fo:font-variant="normal" fo:text-transform="none" fo:letter-spacing="normal" officeooo:rsid="0013e0d8" loext:padding="0cm" loext:border="none"/>
    </style:style>
    <style:style style:name="T4" style:family="text">
      <style:text-properties fo:font-variant="normal" fo:text-transform="none" fo:letter-spacing="normal" officeooo:rsid="00188073"/>
    </style:style>
    <style:style style:name="T5" style:family="text">
      <style:text-properties fo:font-variant="normal" fo:text-transform="none" fo:color="#000000" style:font-name="Liberation Serif" fo:font-size="14pt" fo:letter-spacing="normal" fo:font-style="normal" fo:font-weight="normal" officeooo:rsid="00113e14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Liberation Serif" fo:font-size="14pt" fo:letter-spacing="normal" fo:font-style="normal" fo:font-weight="normal" officeooo:rsid="001a0434" style:font-size-asian="14pt" style:font-size-complex="14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30bcc" style:font-style-asian="normal" style:font-style-complex="normal"/>
    </style:style>
    <style:style style:name="T10" style:family="text">
      <style:text-properties fo:font-style="normal" officeooo:rsid="001895ac" style:font-style-asian="normal" style:font-style-complex="normal"/>
    </style:style>
    <style:style style:name="T11" style:family="text">
      <style:text-properties fo:font-style="normal" officeooo:rsid="00197ac1" style:font-style-asian="normal" style:font-style-complex="normal"/>
    </style:style>
    <style:style style:name="T12" style:family="text">
      <style:text-properties fo:font-style="normal" officeooo:rsid="001a0434" style:font-style-asian="normal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3b8b2" style:font-style-asian="italic" style:font-style-complex="italic"/>
    </style:style>
    <style:style style:name="T15" style:family="text">
      <style:text-properties fo:font-style="italic" officeooo:rsid="00284858" style:font-style-asian="italic" style:font-style-complex="italic"/>
    </style:style>
    <style:style style:name="T16" style:family="text">
      <style:text-properties fo:font-style="italic" officeooo:rsid="00197ac1" style:font-style-asian="italic" style:font-style-complex="italic"/>
    </style:style>
    <style:style style:name="T17" style:family="text">
      <style:text-properties officeooo:rsid="002aa73e"/>
    </style:style>
    <style:style style:name="T18" style:family="text">
      <style:text-properties officeooo:rsid="00284858"/>
    </style:style>
    <style:style style:name="T19" style:family="text">
      <style:text-properties fo:color="#000000" style:font-name="Liberation Serif" fo:font-size="14pt" fo:font-style="normal" fo:font-weight="normal" officeooo:rsid="00197ac1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Liberation Serif" fo:font-size="14pt" fo:font-style="normal" fo:font-weight="normal" officeooo:rsid="001a0434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officeooo:rsid="00130b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Развитие актерского мастерства и театрализованной деятельности в детском саду.</text:p>
      <text:p text:style-name="P1"/>
      <text:p text:style-name="P3"><text:span text:style-name="T1">Театрализованная деятельность — важнейшее средство развития у детей <text:s/>способности распознавать эмоциональное состояние человека по мимике, жестам, интонации, умения ставить себя на его место в различных ситуациях, находить адекватные способы содействия.</text:span><text:span text:style-name="T2"> Все свободное время дети играют, игра доставляет им радость, </text:span><text:span text:style-name="T4">она</text:span><text:span text:style-name="T3"> является своеобразным центром, вокруг которого сосредоточиваются главные интересы и переживания детей. </text:span><text:span text:style-name="T2">Малышам присущи актерские способности. Они проявляются в поведении детей с самого раннего возраста. В играх дети стараются как можно полнее удовлетворить свою потребность в драматическом перевоплощении в других людей, в животных, в образы фантастического существа из сказок.</text:span></text:p>
      <text:p text:style-name="P16"><text:span text:style-name="T5"><text:s text:c="3"/>Благодаря сказке ребёнок познаёт мир не только умом, но и сердцем. И не только познаёт, но и выражает своё собственное отношение к добру и злу. <text:s/></text:span><text:span text:style-name="T6"><text:s/>помогает совершенствовать самого себя в духовной сфере, свою речь, развивать свои чувства, эмоции. Дошкольнику доступна внутренняя активность сопереживания, понимание внутреннего мира персонажа, это открывает перспективы использования театрализованной игры в нравственном развитии детей, - умении соотносить себя с положительными и отрицательными персонажами. Благодаря этому зарождаются социальные чувства, эмоциональное отношение к поступкам и событиям.</text:span></text:p>
      <text:p text:style-name="P8"/>
      <text:p text:style-name="P8"><text:s text:c="4"/>Зачастую поведение детей в обычной обстановке отличается от поведения на утренниках, где дети становятся зажатыми и не свободными. Как помочь ребенку почувствовать себя красивым, остроумным, уверенным, интересным для окружающих. Именно театрализованная деятельность помогает преодолеть робость, неуверенность в себе, застенчивость. </text:p>
      <text:p text:style-name="P8"/>
      <text:p text:style-name="P18"><text:span text:style-name="T17"><text:s text:c="2"/>Эмоциональность является одним из главных составляющих театрализованной игры детей. Для развития этой сферы <text:s text:c="2"/>широко используется прием </text:span><text:span text:style-name="T15">«театр</text:span><text:span text:style-name="T18"> </text:span><text:span text:style-name="T15">одного актера»</text:span><text:span text:style-name="T18">. Ребенок, проигрывая и «проживая» разные ситуации и характеры героев, становится более эмоциональным, т. к. он должен стать и хитрым, и ласковым, и злым, и добрым, <text:s/>в зависимости от содержания сказки. Остальные дети копируют и подражают выразительности и эмоциям понравившегося им персонажа. Таким образом накапливается опыт «эмоционального багажа», развивается умение сопереживать разыгрываемым событиям, сочувствовать героям сказки.</text:span></text:p>
      <text:p text:style-name="P14"><text:span text:style-name="T21"><text:s/></text:span>Игры драматизации – это особые игры, в которых дети сами изображают героев литературных произведений, чаще это могут быть сказки, песни, стишки. В них ребенок создает свой маленький мир и чувствует себя творцом, хозяином происходящих событий, он сам управляет действиями героев и сам строит их отношения. Во время таких игр идет интенсивное развитие речи, обогащение словарного запаса, развиваются творческие способности ребенка, <text:soft-page-break/>его воображение, так же способность управлять собой, учится мыслить самостоятельно и логично. </text:p>
      <text:p text:style-name="P14"/>
      <text:p text:style-name="P14"><text:s/>Выполнение игровых заданий в образах персонажей из сказок помогает овладевать своим телом.</text:p>
      <text:p text:style-name="P19"><text:s/>Занятие ритмопластикой дает возможность раскрепоститься и развивать двигательные способности детей, ловкость, подвижность. С помощью разнообразных пластических упражнений, этюдов и игр дети овладевают умением передавать характер, настроение, ситуативный сюжет. Этюды-ассоциации дают возможность будить воображение и мышление ребенка, создавать новые образы. При соответствующем музыкальном сопровождении эти игры-этюды развивают координацию движений, пластическую выразительность, умение пользоваться жестами и мимикой.</text:p>
      <text:p text:style-name="P4"><text:s/></text:p>
      <text:p text:style-name="P6"><text:s text:c="2"/>Одним из методов развития является введение в программу элементов фольклора:</text:p>
      <text:p text:style-name="P11"/>
      <text:p text:style-name="P5"><text:span text:style-name="T14">П</text:span><text:span text:style-name="T13">рибаутки</text:span> важны для воспитания в детях музыкальных, творческих навыков, необходимых для становления речи, тренировки памяти, пополнения информационного запаса.</text:p>
      <text:p text:style-name="P5"/>
      <text:p text:style-name="P2">Небылицы <text:span text:style-name="T8">это необычайные произведения, в которых развиваются события совершенно невероятные, нереальные, и зачастую все поставлено «с ног на голову». Это вызывает у детей смех и в то же время укрепляет в них </text:span><text:span text:style-name="T9">понимание подлинных, реальных связей вещей и явлений. Небылицы развивают у ребенка чувство юмора, логическое мышление, стимулирует познавательную деятельность.</text:span></text:p>
      <text:p text:style-name="P2"/>
      <text:p text:style-name="P7">Не каждому из детей удается повторить <text:span text:style-name="T13">скороговорку </text:span>с первого раза без ошибки, но веселая словесная игра увлекает и скороговорка сама запоминается навсегда.</text:p>
      <text:p text:style-name="P7"><text:s/>Скороговорки помогают правильно и чисто проговаривать труднопроизносимые стихи и фразы, знакомят с богатством русского языка.</text:p>
      <text:p text:style-name="P7"><text:s/>Эти и другие элементы фольклора (загадки, игровые и плясовые песни, хороводы), включенные в театрализованную деятельность способствуют творческому развитию детей.</text:p>
      <text:p text:style-name="P15"/>
      <text:p text:style-name="P12"><text:span text:style-name="T9"><text:s/></text:span><text:span text:style-name="T10">В <text:s/>программе развития актерского мастерства и театральной деятельности в детском саду «Маска» отражены все виды творческой деятельности: техника и культура речи, актерское мастерство, ритмопластика, развитие эмоциональной сферы, игровое, песенное, танцевальное творчество, основы театральной культуры. Занятия кружка проводятся 3 раза в неделю, во второй половине дня, с детьми подготовительных групп. Каждые три месяца — открытое занятие для родителей. В конце года — показ </text:span><text:span text:style-name="T12">спектакля</text:span><text:span text:style-name="T10">, силами всех участников кружка.</text:span></text:p>
      <text:p text:style-name="P13"><text:soft-page-break/><text:span text:style-name="T10"><text:s text:c="2"/></text:span><text:span text:style-name="T11">По данным мониторинга к концу года дети</text:span><text:span text:style-name="T16"> овладевают умениями: </text:span></text:p>
      <text:p text:style-name="P13"/>
      <text:p text:style-name="P13"><text:span text:style-name="T16">- </text:span><text:span text:style-name="T11">самовыражаться с помощью средств невербальной, интонационной и языковой выразительности,</text:span></text:p>
      <text:p text:style-name="P9">- психологически настроиться на выполнение предстоящего действия,</text:p>
      <text:p text:style-name="P9">- быстро переключаться с одного действия на другое,</text:p>
      <text:p text:style-name="P9">- использовать рабочее пространство зала,</text:p>
      <text:p text:style-name="P9">- придумывать сюжеты и самостоятельно воплощать свои замыслы,</text:p>
      <text:p text:style-name="P13"><text:span text:style-name="T11">- </text:span><text:span text:style-name="T12">согласовываь свои действия с другими,</text:span></text:p>
      <text:p text:style-name="P10">- контролировать свои жесты, позы и мимику,</text:p>
      <text:p text:style-name="P10">- обсуждать и подбирать костюмы, атрибуты, соответствующее музыкальное оформление.</text:p>
      <text:p text:style-name="P13"/>
      <text:p text:style-name="P17"><text:span text:style-name="T19"><text:s/>Т</text:span><text:span text:style-name="T20">аким образом, з</text:span><text:span text:style-name="T6">анятия театрал</text:span><text:span text:style-name="T7">изован</text:span><text:span text:style-name="T6">ной деятельностью помогают развивать интересы и способности ребёнка, способствуют проявлению любознательности, усвоению новой информации и новых способов действия, развитию ассоциативного мышления, требуют от ребёнка волевых черт характера: целеустремлённости и решительности, трудолюбия, систематичности в работе. <text:s text:c="5"/>У ребёнка развивается интуиция, смекалка и изобретательность, умение комбинировать образы, способность к импровизации. Частые выступления на сцене перед зрителями способствуют реализации творческих сил и духовных потребностей ребёнка, раскрепощению и повышению самооценки. Чередование функций исполнителя и зрителя, которые постоянно берёт на себя ребёнок, помогает ему продемонстрировать перед сверстниками свои знания, умения, фантазию. Следование роли и тексту театрализованной игры, способствуют формированию произвольного поведения. Театрализованные занятия и спектакли учат замечать и оценивать свои и чужие промахи.</text:span></text:p>
      <text:p text:style-name="P21"/>
      <text:p text:style-name="P22">Музыкальный руководитель</text:p>
      <text:p text:style-name="P22">Вавилова Галина Геннадьев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0:58:17.550000000</meta:creation-date>
    <dc:date>2015-11-08T01:51:22.018000000</dc:date>
    <meta:editing-duration>PT49M19S</meta:editing-duration>
    <meta:editing-cycles>4</meta:editing-cycles>
    <meta:generator>LibreOffice/5.0.2.2$Windows_X86_64 LibreOffice_project/37b43f919e4de5eeaca9b9755ed688758a8251fe</meta:generator>
    <meta:document-statistic meta:table-count="0" meta:image-count="0" meta:object-count="0" meta:page-count="3" meta:paragraph-count="28" meta:word-count="807" meta:character-count="6575" meta:non-whitespace-character-count="5755"/>
  </office:meta>
</office:document-meta>
</file>