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93cm" table:align="left"/>
    </style:style>
    <style:style style:name="Таблица1.A" style:family="table-column">
      <style:table-column-properties style:column-width="3.096cm"/>
    </style:style>
    <style:style style:name="Таблица1.B" style:family="table-column">
      <style:table-column-properties style:column-width="8.837cm"/>
    </style:style>
    <style:style style:name="Таблица1.C" style:family="table-column">
      <style:table-column-properties style:column-width="8.176cm"/>
    </style:style>
    <style:style style:name="Таблица1.D" style:family="table-column">
      <style:table-column-properties style:column-width="7.885cm"/>
    </style:style>
    <style:style style:name="Таблица1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185cm" fo:border="0.035cm solid #000000"/>
    </style:style>
    <style:style style:name="Таблица1.2" style:family="table-row">
      <style:table-row-properties style:min-row-height="2.011cm"/>
    </style:style>
    <style:style style:name="Таблица1.A2" style:family="table-cell">
      <style:table-cell-properties fo:padding="0.185cm" fo:border-left="0.035cm solid #000000" fo:border-right="none" fo:border-top="none" fo:border-bottom="0.035cm solid #000000"/>
    </style:style>
    <style:style style:name="Таблица1.D2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1.8" style:family="table-row">
      <style:table-row-properties style:min-row-height="4.471cm"/>
    </style:style>
    <style:style style:name="Таблица2" style:family="table">
      <style:table-properties style:width="8.758cm" table:align="left"/>
    </style:style>
    <style:style style:name="Таблица2.A" style:family="table-column">
      <style:table-column-properties style:column-width="2.2cm"/>
    </style:style>
    <style:style style:name="Таблица2.B" style:family="table-column">
      <style:table-column-properties style:column-width="2.983cm"/>
    </style:style>
    <style:style style:name="Таблица2.C" style:family="table-column">
      <style:table-column-properties style:column-width="3.575cm"/>
    </style:style>
    <style:style style:name="Таблица2.1" style:family="table-row">
      <style:table-row-properties style:min-row-height="0.423cm"/>
    </style:style>
    <style:style style:name="Таблица2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2.C1" style:family="table-cell">
      <style:table-cell-properties fo:padding="0.185cm" fo:border="0.035cm solid #000000"/>
    </style:style>
    <style:style style:name="Таблица2.A2" style:family="table-cell">
      <style:table-cell-properties style:vertical-align="middle" fo:padding="0.185cm" fo:border-left="0.035cm solid #000000" fo:border-right="none" fo:border-top="none" fo:border-bottom="0.035cm solid #000000"/>
    </style:style>
    <style:style style:name="Таблица2.C2" style:family="table-cell">
      <style:table-cell-properties style:vertical-align="middle" fo:padding="0.185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45cm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/>
      <style:text-properties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0pt" fo:font-weight="bold"/>
    </style:style>
    <style:style style:name="P6" style:family="paragraph" style:parent-style-name="Table_20_Contents">
      <style:paragraph-properties fo:margin-top="0cm" fo:margin-bottom="0.499cm"/>
      <style:text-properties fo:font-size="10pt" fo:font-style="italic"/>
    </style:style>
    <style:style style:name="P7" style:family="paragraph" style:parent-style-name="Table_20_Contents">
      <style:paragraph-properties fo:margin-top="0cm" fo:margin-bottom="0cm"/>
    </style:style>
    <style:style style:name="P8" style:family="paragraph" style:parent-style-name="Table_20_Contents">
      <style:paragraph-properties fo:margin-top="0cm" fo:margin-bottom="0cm"/>
      <style:text-properties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cm"/>
      <style:text-properties style:font-name="Times New Roman1" fo:font-size="12pt"/>
    </style:style>
    <style:style style:name="P12" style:family="paragraph" style:parent-style-name="Table_20_Contents">
      <style:paragraph-properties fo:margin-top="0cm" fo:margin-bottom="0cm"/>
      <style:text-properties style:font-name="Times New Roman1" fo:font-size="12pt" fo:font-weight="bold"/>
    </style:style>
    <style:style style:name="P13" style:family="paragraph" style:parent-style-name="Table_20_Contents">
      <style:paragraph-properties fo:margin-top="0cm" fo:margin-bottom="0cm" fo:line-height="100%"/>
      <style:text-properties style:font-name="Times New Roman1" fo:font-size="12pt" fo:font-weight="bold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1" fo:font-size="12pt" fo:font-weight="bold"/>
    </style:style>
    <style:style style:name="P15" style:family="paragraph" style:parent-style-name="Table_20_Contents">
      <style:paragraph-properties fo:margin-top="0cm" fo:margin-bottom="0cm"/>
      <style:text-properties style:font-name="Times New Roman1" fo:font-size="12pt" fo:font-style="italic" fo:font-weight="bold"/>
    </style:style>
    <style:style style:name="P16" style:family="paragraph" style:parent-style-name="Table_20_Contents">
      <style:paragraph-properties fo:margin-top="0cm" fo:margin-bottom="0cm"/>
      <style:text-properties style:font-name="Times New Roman1" fo:font-size="12pt" fo:font-style="italic" fo:font-weight="normal" style:font-weight-asian="normal" style:font-weight-complex="normal"/>
    </style:style>
    <style:style style:name="P17" style:family="paragraph" style:parent-style-name="Table_20_Contents" style:list-style-name="L5">
      <style:paragraph-properties fo:margin-top="0cm" fo:margin-bottom="0cm"/>
      <style:text-properties style:font-name="Times New Roman1" fo:font-size="12pt"/>
    </style:style>
    <style:style style:name="P18" style:family="paragraph" style:parent-style-name="Table_20_Contents" style:list-style-name="L6">
      <style:paragraph-properties fo:margin-top="0cm" fo:margin-bottom="0cm"/>
      <style:text-properties style:font-name="Times New Roman1" fo:font-size="12pt"/>
    </style:style>
    <style:style style:name="P19" style:family="paragraph" style:parent-style-name="Table_20_Contents">
      <style:paragraph-properties fo:margin-top="0cm" fo:margin-bottom="0cm" fo:line-height="100%"/>
      <style:text-properties style:font-name="Times New Roman1" fo:font-size="12pt"/>
    </style:style>
    <style:style style:name="P2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1" fo:font-size="12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Times New Roman1" fo:font-size="10pt"/>
    </style:style>
    <style:style style:name="P22" style:family="paragraph" style:parent-style-name="Table_20_Contents">
      <style:paragraph-properties fo:margin-top="0cm" fo:margin-bottom="0cm"/>
      <style:text-properties style:font-name="Calibri" fo:font-size="11pt"/>
    </style:style>
    <style:style style:name="P23" style:family="paragraph" style:parent-style-name="Table_20_Contents">
      <style:paragraph-properties fo:margin-top="0cm" fo:margin-bottom="0cm" fo:line-height="100%"/>
      <style:text-properties style:font-name="Calibri" fo:font-size="11pt"/>
    </style:style>
    <style:style style:name="P24" style:family="paragraph" style:parent-style-name="Table_20_Contents">
      <style:paragraph-properties fo:margin-top="0cm" fo:margin-bottom="0cm" fo:line-height="100%" fo:text-align="center" style:justify-single-word="false"/>
      <style:text-properties style:font-name="Calibri" fo:font-size="11pt"/>
    </style:style>
    <style:style style:name="P25" style:family="paragraph" style:parent-style-name="Table_20_Contents">
      <style:paragraph-properties fo:margin-top="0cm" fo:margin-bottom="0cm"/>
      <style:text-properties fo:font-style="italic"/>
    </style:style>
    <style:style style:name="P26" style:family="paragraph" style:parent-style-name="Table_20_Contents">
      <style:paragraph-properties fo:margin-top="0cm" fo:margin-bottom="0cm"/>
      <style:text-properties fo:font-style="italic" fo:font-weight="bold"/>
    </style:style>
    <style:style style:name="P27" style:family="paragraph" style:parent-style-name="Table_20_Contents">
      <style:paragraph-properties fo:margin-top="0cm" fo:margin-bottom="0cm" fo:line-height="100%"/>
    </style:style>
    <style:style style:name="P28" style:family="paragraph" style:parent-style-name="Table_20_Contents">
      <style:paragraph-properties fo:margin-top="0cm" fo:margin-bottom="0cm" fo:text-align="center" style:justify-single-word="false"/>
      <style:text-properties fo:font-size="11pt" fo:font-weight="bold"/>
    </style:style>
    <style:style style:name="P29" style:family="paragraph" style:parent-style-name="Table_20_Contents">
      <style:paragraph-properties fo:margin-top="0cm" fo:margin-bottom="0cm"/>
      <style:text-properties fo:font-size="11pt" fo:font-style="italic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fo:font-size="11pt" fo:font-style="italic" fo:font-weight="bold"/>
    </style:style>
    <style:style style:name="P31" style:family="paragraph" style:parent-style-name="Table_20_Contents">
      <style:paragraph-properties fo:margin-top="0cm" fo:margin-bottom="0cm" fo:text-align="center" style:justify-single-word="false"/>
    </style:style>
    <style:style style:name="P32" style:family="paragraph" style:parent-style-name="Table_20_Contents">
      <style:paragraph-properties fo:margin-top="0cm" fo:margin-bottom="0cm" fo:text-align="justify" style:justify-single-word="false"/>
    </style:style>
    <style:style style:name="P33" style:family="paragraph" style:parent-style-name="Table_20_Contents">
      <style:paragraph-properties fo:margin-top="0cm" fo:margin-bottom="0cm"/>
      <style:text-properties fo:font-weight="normal" style:font-weight-asian="normal" style:font-weight-complex="normal"/>
    </style:style>
    <style:style style:name="P34" style:family="paragraph" style:parent-style-name="Table_20_Contents" style:list-style-name="L7">
      <style:paragraph-properties fo:margin-top="0cm" fo:margin-bottom="0cm"/>
      <style:text-properties fo:font-weight="normal" style:font-weight-asian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/>
      <style:text-properties fo:font-weight="bold"/>
    </style:style>
    <style:style style:name="P37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3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alibri" fo:font-size="11pt"/>
    </style:style>
    <style:style style:name="P3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1pt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1pt"/>
    </style:style>
    <style:style style:name="P4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4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43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weight="bold"/>
    </style:style>
    <style:style style:name="P44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weight="normal"/>
    </style:style>
    <style:style style:name="P45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fo:text-align="center" style:justify-single-word="false" fo:text-indent="0.25cm" style:auto-text-indent="false"/>
      <style:text-properties fo:font-weight="bold"/>
    </style:style>
    <style:style style:name="P47" style:family="paragraph" style:parent-style-name="Table_20_Contents">
      <style:paragraph-properties fo:margin-left="0cm" fo:margin-right="0cm" fo:margin-top="0cm" fo:margin-bottom="0cm" fo:text-indent="0.041cm" style:auto-text-indent="false"/>
      <style:text-properties style:font-name="Calibri" fo:font-size="11pt"/>
    </style:style>
    <style:style style:name="P48" style:family="paragraph" style:parent-style-name="Table_20_Contents">
      <style:paragraph-properties fo:margin-left="0cm" fo:margin-right="0cm" fo:margin-top="0cm" fo:margin-bottom="0cm" fo:text-align="justify" style:justify-single-word="false" fo:text-indent="0.041cm" style:auto-text-indent="false"/>
    </style:style>
    <style:style style:name="P49" style:family="paragraph" style:parent-style-name="Table_20_Contents">
      <style:paragraph-properties fo:margin-left="0cm" fo:margin-right="0cm" fo:margin-top="0cm" fo:margin-bottom="0cm" fo:text-indent="0.041cm" style:auto-text-indent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margin-left="0cm" fo:margin-right="0cm" fo:margin-top="0cm" fo:margin-bottom="0.499cm" fo:text-indent="-0.06cm" style:auto-text-indent="false"/>
      <style:text-properties style:font-name="Times New Roman1" fo:font-size="10pt" fo:font-style="italic"/>
    </style:style>
    <style:style style:name="P51" style:family="paragraph" style:parent-style-name="Table_20_Contents">
      <style:paragraph-properties fo:margin-left="0cm" fo:margin-right="0cm" fo:margin-top="0cm" fo:margin-bottom="0cm" fo:line-height="100%" fo:text-indent="0.079cm" style:auto-text-indent="false"/>
      <style:text-properties style:font-name="Times New Roman1" fo:font-size="12pt"/>
    </style:style>
    <style:style style:name="P5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.079cm" style:auto-text-indent="false"/>
      <style:text-properties style:font-name="Times New Roman1" fo:font-size="12pt"/>
    </style:style>
    <style:style style:name="P53" style:family="paragraph" style:parent-style-name="Table_20_Contents">
      <style:paragraph-properties fo:margin-left="0cm" fo:margin-right="0cm" fo:margin-top="0cm" fo:margin-bottom="0cm" fo:line-height="100%" fo:text-indent="0.079cm" style:auto-text-indent="false"/>
      <style:text-properties style:font-name="Times New Roman1" fo:font-size="11pt"/>
    </style:style>
    <style:style style:name="P5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.079cm" style:auto-text-indent="false"/>
      <style:text-properties style:font-name="Times New Roman1" fo:font-size="11pt"/>
    </style:style>
    <style:style style:name="P55" style:family="paragraph" style:parent-style-name="Table_20_Contents">
      <style:paragraph-properties fo:margin-left="0cm" fo:margin-right="0cm" fo:margin-top="0cm" fo:margin-bottom="0cm" fo:line-height="100%" fo:text-indent="0.079cm" style:auto-text-indent="false"/>
    </style:style>
    <style:style style:name="P5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.079cm" style:auto-text-indent="false"/>
    </style:style>
    <style:style style:name="P5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58" style:family="paragraph" style:parent-style-name="Text_20_body">
      <style:paragraph-properties fo:margin-top="0cm" fo:margin-bottom="0cm"/>
    </style:style>
    <style:style style:name="P59" style:family="paragraph" style:parent-style-name="Text_20_body">
      <style:paragraph-properties fo:margin-top="0cm" fo:margin-bottom="0cm"/>
      <style:text-properties fo:font-size="14pt"/>
    </style:style>
    <style:style style:name="P6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1" style:family="paragraph" style:parent-style-name="Text_20_body" style:list-style-name="L4">
      <style:paragraph-properties fo:margin-top="0cm" fo:margin-bottom="0cm"/>
      <style:text-properties fo:font-size="14pt"/>
    </style:style>
    <style:style style:name="P62" style:family="paragraph" style:parent-style-name="Text_20_body" style:list-style-name="L1">
      <style:paragraph-properties fo:margin-top="0cm" fo:margin-bottom="0cm" fo:line-height="100%"/>
      <style:text-properties style:font-name="Times New Roman1" fo:font-size="14pt" fo:font-weight="bold"/>
    </style:style>
    <style:style style:name="P63" style:family="paragraph" style:parent-style-name="Text_20_body" style:list-style-name="L3">
      <style:paragraph-properties fo:margin-top="0cm" fo:margin-bottom="0cm" fo:line-height="100%"/>
      <style:text-properties style:font-name="Times New Roman1" fo:font-size="14pt" fo:font-weight="bold"/>
    </style:style>
    <style:style style:name="P64" style:family="paragraph" style:parent-style-name="Text_20_body" style:list-style-name="L2">
      <style:paragraph-properties fo:margin-top="0cm" fo:margin-bottom="0cm" fo:line-height="100%"/>
      <style:text-properties style:font-name="Times New Roman1" fo:font-size="14pt"/>
    </style:style>
    <style:style style:name="P65" style:family="paragraph" style:parent-style-name="Text_20_body" style:list-style-name="L3">
      <style:paragraph-properties fo:margin-top="0cm" fo:margin-bottom="0cm" fo:line-height="100%"/>
      <style:text-properties style:font-name="Times New Roman1" fo:font-size="14pt"/>
    </style:style>
    <style:style style:name="P66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67" style:family="paragraph" style:parent-style-name="Text_20_body">
      <style:paragraph-properties fo:margin-left="0cm" fo:margin-right="0cm" fo:margin-top="0cm" fo:margin-bottom="0cm" fo:text-indent="1cm" style:auto-text-indent="false"/>
      <style:text-properties fo:font-size="14pt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style:font-name="Times New Roman1" fo:font-size="12pt" fo:font-style="italic"/>
    </style:style>
    <style:style style:name="T11" style:family="text">
      <style:text-properties style:font-name="Times New Roman1" fo:font-size="12pt" fo:font-style="italic" fo:font-weight="bold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13" style:family="text">
      <style:text-properties style:font-name="Times New Roman1" fo:font-weight="bold" style:font-size-asian="11pt" style:font-size-complex="11pt"/>
    </style:style>
    <style:style style:name="T14" style:family="text">
      <style:text-properties fo:font-style="italic"/>
    </style:style>
    <style:style style:name="T15" style:family="text">
      <style:text-properties fo:font-style="italic" fo:font-weight="bold"/>
    </style:style>
    <style:style style:name="T16" style:family="text">
      <style:text-properties fo:font-size="11pt"/>
    </style:style>
    <style:style style:name="T17" style:family="text">
      <style:text-properties fo:font-size="11pt" fo:font-style="italic"/>
    </style:style>
    <style:style style:name="T18" style:family="text">
      <style:text-properties fo:font-size="11pt" fo:font-style="italic" fo:font-weight="bold"/>
    </style:style>
    <style:style style:name="T19" style:family="text">
      <style:text-properties fo:font-size="11pt" fo:font-style="italic" fo:font-weight="bold" style:font-weight-asian="bold" style:font-weight-complex="bold"/>
    </style:style>
    <style:style style:name="T20" style:family="text">
      <style:text-properties fo:font-size="11pt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0pt"/>
    </style:style>
    <style:style style:name="T23" style:family="text">
      <style:text-properties fo:font-size="10pt" fo:font-weight="bold" style:font-weight-asian="bold" style:font-weight-complex="bold"/>
    </style:style>
    <style:style style:name="T24" style:family="text">
      <style:text-properties fo:font-size="10pt" fo:font-weight="normal" style:font-weight-asian="normal" style:font-weight-complex="normal"/>
    </style:style>
    <style:style style:name="T25" style:family="text">
      <style:text-properties style:font-weight-asian="normal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style:font-weight-complex="normal"/>
    </style:style>
    <style:style style:name="T28" style:family="text">
      <style:text-properties style:font-name="Calibri"/>
    </style:style>
    <style:style style:name="Sect1" style:family="section">
      <style:section-properties fo:background-color="transparent" style:writing-mode="lr-tb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Методическая разработка урока русского языка в 4 классе </text:p>
      <text:section text:style-name="Sect1" text:name="Раздел1">
        <text:p text:style-name="P58"/>
        <text:p text:style-name="P66"><text:span text:style-name="T4">Ф.И.О. учителя</text:span><text:span text:style-name="T3">: Петухова Ирина Александровна, учитель 2 категории.</text:span></text:p>
        <text:p text:style-name="P66"/>
        <text:p text:style-name="P66"><text:span text:style-name="T4">Класс</text:span><text:span text:style-name="T3">: 4</text:span></text:p>
        <text:p text:style-name="P66"/>
        <text:p text:style-name="P66"><text:span text:style-name="T4">Тип урока</text:span><text:span text:style-name="T3">: Изучение нового материала.</text:span></text:p>
        <text:p text:style-name="P66"/>
        <text:p text:style-name="P66"><text:span text:style-name="T4">Тема урока: «</text:span><text:span text:style-name="T3">Повествование и описание – два типа речи. Роль имён прилагательных в речи».</text:span></text:p>
        <text:p text:style-name="P66"/>
        <text:p text:style-name="P67">Задачи урока:</text:p>
        <text:list xml:id="list34483746" text:style-name="L1">
          <text:list-item>
            <text:p text:style-name="P62">Образовательные: </text:p>
          </text:list-item>
        </text:list>
        <text:list xml:id="list34499573" text:style-name="L2">
          <text:list-item>
            <text:list>
              <text:list-item>
                <text:p text:style-name="P64">Познакомить учащихся с отличительными признаками типов речи.</text:p>
              </text:list-item>
              <text:list-item>
                <text:p text:style-name="P64">Определять роль имён прилагательных в речи.</text:p>
              </text:list-item>
            </text:list>
          </text:list-item>
        </text:list>
        <text:list xml:id="list34509769" text:style-name="L3">
          <text:list-item>
            <text:p text:style-name="P63">Развивающие:</text:p>
            <text:list>
              <text:list-item>
                <text:p text:style-name="P65">Развивать умение правильно, последовательно излагать свои мысли, оформлять их в устной и письменной речи с учетом своих учебных и жизненных речевых ситуаций.</text:p>
              </text:list-item>
              <text:list-item>
                <text:p text:style-name="P65">Развивать коммуникативные навыки учащихся.</text:p>
              </text:list-item>
            </text:list>
          </text:list-item>
          <text:list-item>
            <text:p text:style-name="P63">Воспитательные:</text:p>
            <text:list>
              <text:list-item>
                <text:p text:style-name="P65">Воспитывать интерес к предмету.</text:p>
              </text:list-item>
              <text:list-item>
                <text:p text:style-name="P65">Воспитывать культуру поведения при фронтальной, индивидуальной, парной работе.</text:p>
              </text:list-item>
            </text:list>
          </text:list-item>
        </text:list>
        <text:p text:style-name="P66"/>
        <text:p text:style-name="P66"><text:span text:style-name="T4">Основные понятия: </text:span><text:span text:style-name="T3">тип речи, повествование, описание.</text:span></text:p>
        <text:p text:style-name="P66"/>
        <text:p text:style-name="P66"><text:span text:style-name="T4">Межпредметные связи: </text:span><text:span text:style-name="T3">окружающий мир, литературное чтение.</text:span></text:p>
        <text:p text:style-name="P66"/>
        <text:p text:style-name="P67">Ресурсы:</text:p>
        <text:list xml:id="list34484311" text:style-name="L4">
          <text:list-item>
            <text:p text:style-name="P61">компьютер, проектор, маркерная доска ;</text:p>
          </text:list-item>
          <text:list-item>
            <text:p text:style-name="P61">презентация к уроку;</text:p>
          </text:list-item>
          <text:list-item>
            <text:p text:style-name="P61">листы с заданиями для работы в парах;</text:p>
          </text:list-item>
        </text:list>
        <text:p text:style-name="P59"><text:soft-page-break/></text:p>
        <text:p text:style-name="P66"/>
        <text:p text:style-name="P66"><text:span text:style-name="T4">Организация пространства: </text:span><text:span text:style-name="T3">фронтальная работа, индивидуальная работа, парная работа.</text:span></text:p>
        <text:p text:style-name="P58"/>
        <text:p text:style-name="P58"/>
        <text:p text:style-name="P58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2">Этапы урока</text:p>
            </table:table-cell>
            <table:table-cell table:style-name="Таблица1.A1" office:value-type="string">
              <text:p text:style-name="P2">Деятельность учителя</text:p>
            </table:table-cell>
            <table:table-cell table:style-name="Таблица1.A1" office:value-type="string">
              <text:p text:style-name="P2">Деятельность учащихся</text:p>
            </table:table-cell>
            <table:table-cell table:style-name="Таблица1.D1" office:value-type="string">
              <text:p text:style-name="P9">Планируемые результаты</text:p>
              <text:p text:style-name="P3">УУД</text:p>
            </table:table-cell>
          </table:table-row>
          <table:table-row table:style-name="Таблица1.2">
            <table:table-cell table:style-name="Таблица1.A2" office:value-type="string">
              <text:p text:style-name="P35"><text:span text:style-name="T1">1.Инициация </text:span>(начало урока)</text:p>
            </table:table-cell>
            <table:table-cell table:style-name="Таблица1.A2" office:value-type="string">
              <text:p text:style-name="P11">Учитель: - Ребята! Мы сегодня с вами снова будем раскрывать тайны русского языка. Готовы? <text:span text:style-name="T2">(СЛАЙД 1)</text:span></text:p>
              <text:p text:style-name="P10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Учитель: - Откройте тетради, запишите число, Классная работа. </text:p>
              <text:p text:style-name="P7">Учитель: - Сегодняшний урок будет проходить под девизом: </text:p>
              <text:p text:style-name="P7">ВОДА КАМЕНЬ ТОЧИТ<text:span text:style-name="T2"> (СЛАЙД 2)</text:span></text:p>
              <text:p text:style-name="P7">Учитель: - Как вы понимаете эту пословицу?</text:p>
              <text:p text:style-name="P7"/>
              <text:p text:style-name="P7">Учитель: - Вы правы. Упорство, старание, терпение помогают нам преодолеть незнание и неумение. Умение грамотно писать и красиво говорить – основной путь к успешному обучению в дальнейшем.</text:p>
              <text:p text:style-name="P7"><text:soft-page-break/></text:p>
              <text:p text:style-name="P7">Учитель: - Умение грамотно писать и красиво говорить необходимо людям многих профессий. Как вы думаете, каких? </text:p>
              <text:p text:style-name="P1">А вот, <text:s/>чтобы книга или журнал вышел в свет, их проверяет редактор. Вот и мы с вами сегодня побываем в роли редакторов. А я буду направлять вашу работу. Можно?</text:p>
            </table:table-cell>
            <table:table-cell table:style-name="Таблица1.A2" office:value-type="string">
              <text:p text:style-name="P11">Учащиеся хором, держась за руки, произносят стихотворение.</text:p>
              <text:p text:style-name="P12">Мы – умные.</text:p>
              <text:p text:style-name="P12">Мы – дружные.</text:p>
              <text:p text:style-name="P12">Мы – внимательные.</text:p>
              <text:p text:style-name="P12">Мы – старательные.</text:p>
              <text:p text:style-name="P12">Мы – отлично учимся,</text:p>
              <text:p text:style-name="P12">У нас всё получится!</text:p>
              <text:p text:style-name="P7"/>
              <text:p text:style-name="P7"/>
              <text:p text:style-name="P11">Дети садятся.</text:p>
              <text:p text:style-name="P11">Работа в тетради. </text:p>
              <text:p text:style-name="P7"/>
              <text:p text:style-name="P7"/>
              <text:p text:style-name="P11">Предположения учащихся.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<text:soft-page-break/>Ответы учащихся (экскурсоводам, учителям, писателям т.д.) </text:p>
              <text:p text:style-name="P1"/>
            </table:table-cell>
            <table:table-cell table:style-name="Таблица1.D2" office:value-type="string">
              <text:p text:style-name="P12">Коммуникативные УУД:</text:p>
              <text:p text:style-name="P11">высказывать и аргументировать свою точку зрения, </text:p>
              <text:p text:style-name="P7">уметь слушать и понимать других.</text:p>
              <text:p text:style-name="P7"/>
              <text:p text:style-name="P7"><text:span text:style-name="T1">Регулятивные:</text:span> </text:p>
              <text:p text:style-name="P7">уметь самостоятельно организовывать соё рабочее место.</text:p>
              <text:p text:style-name="P7"/>
              <text:p text:style-name="P12">Личностные УУД:</text:p>
              <text:p text:style-name="P11">мотивировать образовательный процесс,</text:p>
              <text:p text:style-name="P11">осваивать личностный смысл учения,</text:p>
              <text:p text:style-name="P1">обеспечивать личностный моральный выбор.</text:p>
            </table:table-cell>
          </table:table-row>
          <table:table-row table:style-name="Таблица1.2">
            <table:table-cell table:style-name="Таблица1.A2" office:value-type="string">
              <text:p text:style-name="P46">2.Введение в раздел. </text:p>
              <text:p text:style-name="P36">Повторение изученного ранее материала.</text:p>
            </table:table-cell>
            <table:table-cell table:style-name="Таблица1.A2" office:value-type="string">
              <text:p text:style-name="P11">Учитель: - Решив следующую задачу, вы узнаете, с какой частью речи мы продолжаем работать в разделе «Слово»:</text:p>
              <text:p text:style-name="P22"><text:span text:style-name="T8">приставка в слове </text:span><text:span text:style-name="T9">присоединить +</text:span></text:p>
              <text:p text:style-name="P22"><text:span text:style-name="T8">корень в слове</text:span><text:span text:style-name="T9"> предлагать</text:span></text:p>
              <text:p text:style-name="P12">1 буква алфавита +</text:p>
              <text:p text:style-name="P22"><text:span text:style-name="T8">2 суффикс в слове</text:span> <text:span text:style-name="T9">писатель +</text:span></text:p>
              <text:p text:style-name="P22"><text:span text:style-name="T8"><text:s/>суффикс в слове </text:span><text:span text:style-name="T9">сонный +</text:span></text:p>
              <text:p text:style-name="P22"><text:span text:style-name="T8">окончание в слове </text:span><text:span text:style-name="T9">знакомое (СЛАЙД 3)</text:span></text:p>
              <text:p text:style-name="P7"/>
              <text:p text:style-name="P7">Учитель: <text:span text:style-name="T1">- </text:span>Какое слово у вас получилось? <text:span text:style-name="T2">(СЛАЙД 4)</text:span> </text:p>
              <text:p text:style-name="P7">Учитель: <text:span text:style-name="T1">- </text:span>Молодцы. Для того, чтобы работа прошла успешно, нам нужно подтвердить, насколько глубоки наши научные знания об этой части речи.</text:p>
              <text:p text:style-name="P12">Чистописание </text:p>
              <text:p text:style-name="P22"><text:span text:style-name="T8">Учитель: - Сейчас я вам зачитаю высказывания, если оно <text:s/>ложное, неверное, то вы в тетради записываете строчную букву </text:span><text:span text:style-name="T9">н</text:span><text:span text:style-name="T8">, а если истинное, верное – то строчную букву </text:span><text:span text:style-name="T9">в</text:span><text:span text:style-name="T8">.</text:span></text:p>
              <text:p text:style-name="P22"><text:span text:style-name="T8"><text:s/></text:span></text:p>
              <text:p text:style-name="P37"><text:span text:style-name="T17">1</text:span><text:span text:style-name="T16">.</text:span><text:span text:style-name="T17">Раздел науки о языке, в котором изучается имя прилагательное, называется </text:span><text:span text:style-name="T18">морфологией.</text:span> -<text:span text:style-name="T2">В</text:span></text:p>
              <text:p text:style-name="P37"><text:soft-page-break/><text:span text:style-name="T17">2. Имя прилагательное – это </text:span><text:span text:style-name="T18">«служебная»</text:span> <text:span text:style-name="T17">часть речи.</text:span><text:span text:style-name="T20"> Н</text:span></text:p>
              <text:p text:style-name="P37"><text:span text:style-name="T17">3. Имя прилагательное обозначает признак предмета, отвечает на вопросы </text:span><text:span text:style-name="T18">какой? какая? какое? какие? и </text:span><text:span text:style-name="T17">является</text:span> <text:span text:style-name="T18">второстепенным членом предложения. В</text:span></text:p>
              <text:p text:style-name="P37"><text:span text:style-name="T17">4.Начальная форма имени прилагательного – это форма </text:span><text:span text:style-name="T18">ж.р., ед.ч.</text:span> <text:span text:style-name="T2">Н</text:span></text:p>
              <text:p text:style-name="P37"><text:span text:style-name="T17">5. Имена прилагательные </text:span><text:span text:style-name="T18">изменяются </text:span><text:span text:style-name="T17">только по падежам и числам .</text:span><text:span text:style-name="T19">Н</text:span></text:p>
              <text:p text:style-name="P37"><text:span text:style-name="T17">6.Два слова, обозначающие предмет и признак предмета, связанные по смыслу, согласуются в роде, числе, падеже называются </text:span><text:span text:style-name="T18">словосочетанием </text:span><text:span text:style-name="T17">существительного с прилагательным. </text:span><text:span text:style-name="T19">В</text:span></text:p>
              <text:p text:style-name="P37"><text:span text:style-name="T17">7.</text:span> <text:span text:style-name="T17">Имя прилагательное стоит в том же </text:span><text:span text:style-name="T18">роде, числе, падеже,</text:span> <text:span text:style-name="T17">что и имя существительное</text:span><text:span text:style-name="T19"> <text:s/>В</text:span></text:p>
              <text:p text:style-name="P37"><text:span text:style-name="T17">8 .Прилагательные, близкие по смыслу называются </text:span><text:span text:style-name="T18">антонимами. Н</text:span></text:p>
              <text:p text:style-name="P37"><text:span text:style-name="T17">9. Прилагательные, противоположные по смыслу называются </text:span><text:span text:style-name="T18">синонимами. Н</text:span></text:p>
              <text:p text:style-name="P7"/>
              <text:p text:style-name="P7">Учитель: - Сверьтесь с образцом. <text:span text:style-name="T2">(СЛАЙД 5)</text:span></text:p>
              <text:p text:style-name="P7">- У кого такая же последовательность букв? </text:p>
              <text:p text:style-name="P7">- У кого получились красивые, ровные буквы? </text:p>
              <text:p text:style-name="P1">- Молодцы.</text:p>
            </table:table-cell>
            <table:table-cell table:style-name="Таблица1.A2" office:value-type="string">
              <text:p text:style-name="P7"/>
              <text:p text:style-name="P7"/>
              <text:p text:style-name="P21"/>
              <text:p text:style-name="P11">По одному учащиеся выходят к доске, выделяют часть слова, остальные работают на месте.</text:p>
              <text:p text:style-name="P7"/>
              <text:p text:style-name="P7"/>
              <text:p text:style-name="P7"/>
              <text:p text:style-name="P7"/>
              <text:p text:style-name="P11">- Прилагательное. </text:p>
              <text:p text:style-name="P7"/>
              <text:p text:style-name="P7"/>
              <text:p text:style-name="P7"/>
              <text:p text:style-name="P7"/>
              <text:p text:style-name="P7"/>
              <text:p text:style-name="P7">Учащиеся записывают в тетради.</text:p>
              <text:p text:style-name="P37"><text:span text:style-name="T17"/></text:p>
              <text:p text:style-name="P1"><text:soft-page-break/></text:p>
            </table:table-cell>
            <table:table-cell table:style-name="Таблица1.D2" office:value-type="string">
              <text:p text:style-name="P12">Коммуникативные УУД:</text:p>
              <text:p text:style-name="P11">использовать средства речи для передачи информации,</text:p>
              <text:p text:style-name="P11">самовыражение,</text:p>
              <text:p text:style-name="P11">обучение сотрудничеству.</text:p>
              <text:p text:style-name="P7"/>
              <text:p text:style-name="P12">Регулятивные УУД:</text:p>
              <text:p text:style-name="P11">учить контролю в форме сличения с заданным эталоном с целью обнаружения отклонений,</text:p>
              <text:p text:style-name="P11">давать самооценку.</text:p>
              <text:p text:style-name="P7"/>
              <text:p text:style-name="P12">Личностные УУД:</text:p>
              <text:p text:style-name="P11">учить оценивать качество и уровень усвоения учебного материала.</text:p>
              <text:p text:style-name="P7"/>
              <text:p text:style-name="P12">Познавательные УУД: </text:p>
              <text:p text:style-name="P11">учить анализировать, сопоставлять,</text:p>
              <text:p text:style-name="P11">самостоятельно делать выводы.</text:p>
              <text:p text:style-name="P1"/>
            </table:table-cell>
          </table:table-row>
          <table:table-row>
            <table:table-cell table:style-name="Таблица1.A2" office:value-type="string">
              <text:p text:style-name="P2">3. Языковая разминка. Вхождение в тему</text:p>
            </table:table-cell>
            <table:table-cell table:style-name="Таблица1.A2" office:value-type="string">
              <text:p text:style-name="P7">Учитель: - В редакции из-за сбоя компьютера нарушился порядок слов в предложении. Попробуйте составить его из следующих словосочетаний: <text:span text:style-name="T2">(СЛАЙД 6)</text:span></text:p>
              <text:p text:style-name="P7"><text:span text:style-name="T2"/></text:p>
              <text:p text:style-name="P26">На ветках (каких ?)пушистых</text:p>
              <text:p text:style-name="P26">Распустились (на чем?) на ветках</text:p>
              <text:p text:style-name="P26"><text:soft-page-break/>Распустилась (чем? как?) каймой</text:p>
              <text:p text:style-name="P15">Распустилась (чем?как?)бахромой</text:p>
              <text:p text:style-name="P15">Каймой (какою?) снежною</text:p>
              <text:p text:style-name="P15">Бахромой (какой?) белой</text:p>
              <text:p text:style-name="P15"/>
              <text:p text:style-name="P16">Учитель:- Ребята,кто догадался,из <text:s/>какого стихотворения эти строчки?</text:p>
              <text:p text:style-name="P16"/>
              <text:p text:style-name="P16">В 1913г певец русской природы,Сергей Есенин,описал русские березы в своем стихотворении «Белая береза»</text:p>
              <text:p text:style-name="P33"/>
              <text:p text:style-name="P33">Слушание аудиозаметки стихотворения.<text:span text:style-name="T2">(АУДИОЗАМЕТКА)</text:span></text:p>
              <text:p text:style-name="P10"/>
              <text:p text:style-name="P11">Учитель: - А теперь запишим авторский вариант из стихотворения <text:s/>Сергея Есенина «Белая береза»</text:p>
              <text:p text:style-name="P25">На пушистых ветках <text:span text:style-name="T2">(СЛАЙД 7)</text:span></text:p>
              <text:p text:style-name="P25">Снежною каймой</text:p>
              <text:p text:style-name="P25">Распустились кисти</text:p>
              <text:p text:style-name="P25">Белой бахромой.</text:p>
              <text:p text:style-name="P7"/>
              <text:p text:style-name="P7">Учитель: - Выполним синтаксический разбор предложения. </text:p>
              <text:p text:style-name="P7"/>
              <text:p text:style-name="P7">Учитель: - Попробуйте прочитать это предложение без имён прилагательных. Что заметили? </text:p>
              <text:p text:style-name="P7"/>
              <text:p text:style-name="P7">Учитель: - Значит, какую роль играют имена прилагательные в нашей речи? </text:p>
              <text:p text:style-name="P1"><text:soft-page-break/><text:span text:style-name="T21">Итог:</text:span> - <text:span text:style-name="T15">Верно, имена прилагательные делают нашу речь более точной, образной, красивой, живописной, яркой.</text:span></text:p>
            </table:table-cell>
            <table:table-cell table:style-name="Таблица1.A2" office:value-type="string">
              <text:p text:style-name="P7"/>
              <text:p text:style-name="P7"/>
              <text:p text:style-name="P11">Ученики вслух проговаривают варианты предложений.</text:p>
              <text:p text:style-name="P7"/>
              <text:p text:style-name="P7"/>
              <text:p text:style-name="P7"/>
              <text:p text:style-name="P7"><text:soft-page-break/></text:p>
              <text:p text:style-name="P7"/>
              <text:p text:style-name="P7"/>
              <text:p text:style-name="P7"/>
              <text:p text:style-name="P7">Ответы учащихся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1 учащийся записывает предложение на доске, даёт характеристику,</text:p>
              <text:p text:style-name="P7"/>
              <text:p text:style-name="P7">2 учащийся разбирает по членам предложения и по частям речи,</text:p>
              <text:p text:style-name="P7">остальные в тетрадях.</text:p>
              <text:p text:style-name="P7"/>
              <text:p text:style-name="P7"/>
              <text:p text:style-name="P7"/>
              <text:p text:style-name="P7"/>
              <text:p text:style-name="P1">-украшают речь</text:p>
            </table:table-cell>
            <table:table-cell table:style-name="Таблица1.D2" office:value-type="string">
              <text:p text:style-name="P8">Коммуникативные УУД:</text:p>
              <text:p text:style-name="P7">участвовать в диалоге, слушать и понимать других, высказывать свою точку зрения.</text:p>
              <text:p text:style-name="P7"/>
              <text:p text:style-name="P8">Познавательные УУД:</text:p>
              <text:p text:style-name="P7">строить речевое высказывание,</text:p>
              <text:p text:style-name="P7"><text:soft-page-break/>логически рассуждать,</text:p>
              <text:p text:style-name="P7">делать выводы.</text:p>
              <text:p text:style-name="P1"/>
            </table:table-cell>
          </table:table-row>
          <table:table-row>
            <table:table-cell table:style-name="Таблица1.A2" office:value-type="string">
              <text:p text:style-name="P39"><text:span text:style-name="T9">4.Изучение нового материала</text:span></text:p>
              <text:p text:style-name="P42">(постановка проблемы)</text:p>
              <text:p text:style-name="P1"/>
            </table:table-cell>
            <table:table-cell table:style-name="Таблица1.A2" office:value-type="string">
              <text:p text:style-name="P37">Учитель: - Так как мы сегодня работаем в роли редакторов, вам необходимо ориентироваться в таких научных понятиях, как: </text:p>
              <text:p text:style-name="P43"><text:s text:c="25"/>тип речи </text:p>
              <text:p text:style-name="P43">повествование описание рассуждение</text:p>
              <text:p text:style-name="P37">Учитель: - Как вы понимаете фразу <text:span text:style-name="T1">тип речи</text:span>? Каким другим словом можно заменить? </text:p>
              <text:p text:style-name="P37">Учитель: - Итак, какие бывают типы (виды) речи? (может,кто знает?)</text:p>
              <text:p text:style-name="P57"><text:span text:style-name="T1"><text:s text:c="3"/>тип речи </text:span></text:p>
              <text:p text:style-name="P43">повествование описание рассуждение</text:p>
              <text:p text:style-name="P44"><text:span text:style-name="T26">Сегодня мы работаем с двумя из них.</text:span></text:p>
              <text:p text:style-name="P44"><text:span text:style-name="T26">Первый тип текста- повествование.</text:span></text:p>
              <text:p text:style-name="P37">Учитель: - Что такое повествование?</text:p>
              <text:p text:style-name="P37"><text:s/>Описание? Как вы понимаете? </text:p>
              <text:p text:style-name="P37">- Как об этом написано в словаре нам найдет и прочитает … . (<text:span text:style-name="T2">СЛАЙД 8 и 9)</text:span></text:p>
              <text:p text:style-name="P37">- Вы оказались правы, молодцы.</text:p>
              <text:p text:style-name="P37">Учитель: - Попробуйте сформулировать цель нашего урока, над чем же мы будем работать сегодня на уроке? <text:span text:style-name="T6">(СЛАЙД 10)</text:span></text:p>
              <text:p text:style-name="P37"><text:span text:style-name="T6">Чем отличается повествование от описания?</text:span></text:p>
              <text:p text:style-name="P45"/>
              <text:p text:style-name="P41">Учитель: - В редакции нам поручили подготовить к печати текст – описание. Прочитайте внимательно предложенные тексты. </text:p>
              <text:p text:style-name="P38"><text:soft-page-break/><text:span text:style-name="T8">1. </text:span><text:span text:style-name="T10">Утром я просыпаюсь рано, с трудом встаю. Прежде всего, я убираю постель, затем делаю зарядку. После зарядки и обливания холодной водой чувствую себя бодрым и спортив­ным. Мама зовёт меня завтракать. Наконец я выхожу из дома и иду в школу.</text:span></text:p>
              <text:p text:style-name="P37">2. <text:span text:style-name="T14">Я люблю зимний лес. Особенно он хорош в ясный морозный день. Солнце освещает могучие вершины деревьев. Пушистым снегом укрыты ветки елей. Тонкие стволы молодых берёз прогибаются под тяжестью снега. Вот стучит одинокий дятел. С широкой еловой ветки падает снежный ком. </text:span></text:p>
              <text:p text:style-name="P37"><text:span text:style-name="T14"/></text:p>
              <text:p text:style-name="P1">Учитель: - Как вы считаете, который из предложенных текстов текст – описание? Почему?</text:p>
            </table:table-cell>
            <table:table-cell table:style-name="Таблица1.A2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Ответы детей <text:span text:style-name="T14">(вид речи)</text:span>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Работа учащихся со словарём.</text:p>
              <text:p text:style-name="P7"/>
              <text:p text:style-name="P7"/>
              <text:p text:style-name="P7"/>
              <text:p text:style-name="P7"/>
              <text:p text:style-name="P7"/>
              <text:p text:style-name="P22"><text:span text:style-name="T10">- </text:span><text:span text:style-name="T8">Будем работать над типами речи – повествованием и описание. </text:span></text:p>
              <text:p text:style-name="P7"/>
              <text:p text:style-name="P7"/>
              <text:p text:style-name="P7"/>
              <text:p text:style-name="P11">Учащиеся выполняют задание учителя.</text:p>
              <text:p text:style-name="P7"/>
              <text:p text:style-name="P7"><text:soft-page-break/>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1">Ответы учащихся.</text:p>
            </table:table-cell>
            <table:table-cell table:style-name="Таблица1.D2" office:value-type="string">
              <text:p text:style-name="P12">Коммуникативные УУД:</text:p>
              <text:p text:style-name="P11">аргументировать свою точку зрения, принимать точку зрения другого, участвовать в диалоге,</text:p>
              <text:p text:style-name="P11">объяснять смысл слов.</text:p>
              <text:p text:style-name="P7"/>
              <text:p text:style-name="P12">Регулятивные УУД: </text:p>
              <text:p text:style-name="P11">вносить необходимые дополнения и коррективы в план действий.</text:p>
              <text:p text:style-name="P7"/>
              <text:p text:style-name="P12">Познавательные УУД:</text:p>
              <text:p text:style-name="P11">формулировать познавательные цели, отбирать информацию,</text:p>
              <text:p text:style-name="P11">анализировать, самостоятельно делать выводы.</text:p>
              <text:p text:style-name="P1"/>
            </table:table-cell>
          </table:table-row>
          <table:table-row>
            <table:table-cell table:style-name="Таблица1.A2" office:value-type="string">
              <text:p text:style-name="P3"><text:span text:style-name="T1">5.Пути решения проблемы</text:span></text:p>
            </table:table-cell>
            <table:table-cell table:style-name="Таблица1.A2" office:value-type="string">
              <text:p text:style-name="P7">Учитель: - А вот по каким ещё признакам с точки зрения науки о русском языке описание отличается от повествования мы сегодня и выясним.</text:p>
              <text:p text:style-name="P7">Учитель: - Положите текст-описание перед собой.</text:p>
              <text:p text:style-name="P11">Учитель: - Давайте будем рассуждать и заполнять таблицу.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<text:soft-page-break/></text:p>
              <text:p text:style-name="P7"/>
              <text:p text:style-name="P10">(СЛАЙД 11)</text:p>
              <text:p text:style-name="P22"><text:span text:style-name="T8">Учитель: - </text:span><text:span text:style-name="T11">Какую цель ставил автор, составляя данный текст? </text:span></text:p>
              <text:list xml:id="list34485982" text:style-name="L5">
                <text:list-item>
                  <text:p text:style-name="P17">Нарисовать словами картину </text:p>
                </text:list-item>
                <text:list-item>
                  <text:p text:style-name="P17">Рассказать о последовательности событий</text:p>
                  <text:p text:style-name="P17"/>
                </text:list-item>
              </text:list>
              <text:p text:style-name="P49">(СЛАЙД 12)</text:p>
              <text:p text:style-name="P47"><text:span text:style-name="T8">Учитель: - </text:span><text:span text:style-name="T11">Какой вопрос можно поставить к данному тексту: </text:span></text:p>
              <text:list xml:id="list34506420" text:style-name="L6">
                <text:list-item>
                  <text:p text:style-name="P18">Что происходит с предметом (человеком)?</text:p>
                </text:list-item>
                <text:list-item>
                  <text:p text:style-name="P18">Каков предмет (человек)?</text:p>
                  <text:p text:style-name="P18"/>
                </text:list-item>
              </text:list>
              <text:p text:style-name="P10">(СЛАЙД 13)</text:p>
              <text:p text:style-name="P7">Учитель: - <text:span text:style-name="T15">Слова какой части речи чаще всего встречаются в тексте, т. е. ключевые слова? </text:span></text:p>
              <text:list xml:id="list37605053" text:style-name="L7">
                <text:list-item>
                  <text:p text:style-name="P34"><text:span text:style-name="T14">Прилагательные</text:span></text:p>
                </text:list-item>
                <text:list-item>
                  <text:p text:style-name="P34"><text:span text:style-name="T14">Глаголы</text:span></text:p>
                </text:list-item>
              </text:list>
              <text:p text:style-name="P33"/>
              <text:p text:style-name="P7">Учитель: - Давайте восстановим цепочку рассуждений и аналогично заполним второй столбик таблицы.</text:p>
              <text:p text:style-name="P7">(Положите перед собой текст-повествование)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<text:soft-page-break/>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11">Учитель: - Послушайте и определите, <text:s/>к какому типу речи относятся эти строчки?</text:p>
              <text:p text:style-name="P11"/>
              <text:p text:style-name="P11"/>
              <text:p text:style-name="P7"><text:span text:style-name="T1">Рисунок </text:span>опиши любой,</text:p>
              <text:p text:style-name="P7">Ответив на вопрос <text:span text:style-name="T1">« какой?»</text:span></text:p>
              <text:p text:style-name="P19">А чтобы не было возни,</text:p>
              <text:p text:style-name="P23"><text:span text:style-name="T8">Ты </text:span><text:span text:style-name="T9">прилагательных </text:span><text:span text:style-name="T8">возьми.</text:span></text:p>
              <text:p text:style-name="P27"/>
              <text:p text:style-name="P7">О чем – то хочешь рассказать?</text:p>
              <text:p text:style-name="P7"><text:span text:style-name="T1">Глаголов </text:span>нужно больше взять,</text:p>
              <text:p text:style-name="P7"><text:span text:style-name="T1">Что происходит, </text:span>описать,</text:p>
              <text:p text:style-name="P7">Картинок <text:span text:style-name="T1">множество</text:span> создать.</text:p>
              <text:p text:style-name="P27"/>
              <text:p text:style-name="P7"/>
              <text:p text:style-name="P7"/>
              <text:p text:style-name="P7">Учитель: - Ребята, а где в жизни мы можем встретиться с этими типами текстов – описанием и повествованием?</text:p>
              <text:p text:style-name="P1"/>
            </table:table-cell>
            <table:table-cell table:style-name="Таблица1.A2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>По ходу рассуждения учащиеся заполняют таблицу</text:p>
              <table:table table:name="Таблица2" table:style-name="Таблица2">
                <table:table-column table:style-name="Таблица2.A"/>
                <table:table-column table:style-name="Таблица2.B"/>
                <table:table-column table:style-name="Таблица2.C"/>
                <table:table-row table:style-name="Таблица2.1">
                  <table:table-cell table:style-name="Таблица2.A1" office:value-type="string">
                    <text:p text:style-name="P3"/>
                  </table:table-cell>
                  <table:table-cell table:style-name="Таблица2.A1" office:value-type="string">
                    <text:p text:style-name="P5">описание</text:p>
                  </table:table-cell>
                  <table:table-cell table:style-name="Таблица2.C1" office:value-type="string">
                    <text:p text:style-name="P5">повествование</text:p>
                  </table:table-cell>
                </table:table-row>
                <table:table-row table:style-name="Таблица2.1">
                  <table:table-cell table:style-name="Таблица2.A2" office:value-type="string">
                    <text:p text:style-name="P4"><text:soft-page-break/>Цель</text:p>
                  </table:table-cell>
                  <table:table-cell table:style-name="Таблица2.A2" office:value-type="string">
                    <text:p text:style-name="P6">Нарисовать словами картину.</text:p>
                  </table:table-cell>
                  <table:table-cell table:style-name="Таблица2.C2" office:value-type="string">
                    <text:p text:style-name="P50">Рассказать о последовательности событий.</text:p>
                  </table:table-cell>
                </table:table-row>
                <table:table-row table:style-name="Таблица2.1">
                  <table:table-cell table:style-name="Таблица2.A2" office:value-type="string">
                    <text:p text:style-name="P4">Вопрос к тексту</text:p>
                  </table:table-cell>
                  <table:table-cell table:style-name="Таблица2.A2" office:value-type="string">
                    <text:p text:style-name="P6">Каков предмет (человек)?</text:p>
                  </table:table-cell>
                  <table:table-cell table:style-name="Таблица2.C2" office:value-type="string">
                    <text:p text:style-name="P6">Что происходит с предметом (человеком)?</text:p>
                  </table:table-cell>
                </table:table-row>
                <table:table-row table:style-name="Таблица2.4">
                  <table:table-cell table:style-name="Таблица2.A2" office:value-type="string">
                    <text:p text:style-name="P4">Ключевые слова</text:p>
                  </table:table-cell>
                  <table:table-cell table:style-name="Таблица2.A2" office:value-type="string">
                    <text:p text:style-name="P6">Прилагательные</text:p>
                  </table:table-cell>
                  <table:table-cell table:style-name="Таблица2.C2" office:value-type="string">
                    <text:p text:style-name="P6">Глаголы</text:p>
                  </table:table-cell>
                </table:table-row>
              </table:table>
              <text:p text:style-name="P27"/>
              <text:p text:style-name="P27"/>
              <text:p text:style-name="P19">Один ученик заполняет таблицу на доске, остальные на местах.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19">Ученик ведёт у доски рассуждение, остальные на месте заполняют второй столбик таблицы.</text:p>
              <text:p text:style-name="P27"/>
              <text:p text:style-name="P7"/>
              <text:p text:style-name="P7"/>
              <text:p text:style-name="P7"><text:soft-page-break/>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Описание</text:p>
              <text:p text:style-name="P7"/>
              <text:p text:style-name="P7"/>
              <text:p text:style-name="P7"/>
              <text:p text:style-name="P7"/>
              <text:p text:style-name="P7">Повествование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- Газетные статьи о каких-либо событиях – это повествование, в литературном чтении произведения М.Пришвина, К.Паустовского о природе, о животных – это описание</text:p>
            </table:table-cell>
            <table:table-cell table:style-name="Таблица1.D2" office:value-type="string">
              <text:p text:style-name="P13">Коммуникативные УУД:</text:p>
              <text:p text:style-name="P19">сотрудничать в поиске путей решения проблемы, аргументировать свою точку зрения, принимать точку зрения другого, участвовать в диалоге, выделять необходимую информацию.</text:p>
              <text:p text:style-name="P27"/>
              <text:p text:style-name="P13">Регулятивные УУД: </text:p>
              <text:p text:style-name="P19">вносить необходимые дополнения и коррективы в план действий, </text:p>
              <text:p text:style-name="P19">сопоставлять полученную информацию с имеющимся жизненным опытом.</text:p>
              <text:p text:style-name="P27"/>
              <text:p text:style-name="P27"/>
              <text:p text:style-name="P13"><text:soft-page-break/>Личностные УУД:</text:p>
              <text:p text:style-name="P23"><text:span text:style-name="T8">оценивать жизненные ситуации.</text:span> </text:p>
              <text:p text:style-name="P27"/>
              <text:p text:style-name="P27"/>
              <text:p text:style-name="P13">Познавательные УУД:</text:p>
              <text:p text:style-name="P19">отбирать информацию,</text:p>
              <text:p text:style-name="P19">анализировать, </text:p>
              <text:p text:style-name="P19">выбирать критерии для сравнения,</text:p>
              <text:p text:style-name="P19">строить логическую цепь рассуждения.</text:p>
              <text:p text:style-name="P7"/>
              <text:p text:style-name="P7"/>
              <text:p text:style-name="P7"/>
            </table:table-cell>
          </table:table-row>
          <table:table-row>
            <table:table-cell table:style-name="Таблица1.A2" office:value-type="string">
              <text:p text:style-name="P23"><text:span text:style-name="T9">6.Физкульт-минутка</text:span></text:p>
              <text:p text:style-name="P7"/>
            </table:table-cell>
            <table:table-cell table:style-name="Таблица1.A2" office:value-type="string">
              <text:p text:style-name="P7">Учитель: - Потрудились не на шутку,</text:p>
              <text:p text:style-name="P7">Отдых наш – физкультминутка. </text:p>
              <text:p text:style-name="P8"/>
              <text:p text:style-name="P7"/>
              <text:p text:style-name="P7"><text:soft-page-break/></text:p>
              <text:p text:style-name="P7"/>
            </table:table-cell>
            <table:table-cell table:style-name="Таблица1.A2" office:value-type="string">
              <text:p text:style-name="P7">Учащиеся под музыку выполняют движения</text:p>
            </table:table-cell>
            <table:table-cell table:style-name="Таблица1.D2" office:value-type="string">
              <text:p text:style-name="P13">Регулятивные УУД:</text:p>
              <text:p text:style-name="P23"><text:span text:style-name="T8">снять усталость и напряжение, внести элемент непринуждённости и расслабления</text:span> </text:p>
              <text:p text:style-name="P27"><text:soft-page-break/></text:p>
            </table:table-cell>
          </table:table-row>
          <table:table-row table:style-name="Таблица1.8">
            <table:table-cell table:style-name="Таблица1.A2" office:value-type="string">
              <text:p text:style-name="P40"><text:span text:style-name="T9">7.</text:span><text:span text:style-name="T13">Закрепление</text:span></text:p>
            </table:table-cell>
            <table:table-cell table:style-name="Таблица1.A2" office:value-type="string">
              <text:p text:style-name="P20">Учитель: Ребята, главный редактор поручил нашему редакторскому отделу внести исправления, т. е. сделать корректировку текстов. В предложенные тексты нужно вставить подходящие по смыслу слова, записать его в тетрадь и определить, к какому типу речи относится данный текст. Работаете по рядам в парах.</text:p>
              <text:p text:style-name="P20"/>
              <text:p text:style-name="P28">На катке</text:p>
              <text:p text:style-name="P29">Чудесные стоят деньки. На улице …сильный мороз. Большой пруд в деревне Дубки уже … . Ребята … там каток. Илюша и Полина … на пруд. Хорошо … коньки! Полина … на одной ноге и упала. </text:p>
              <text:p text:style-name="P30">Звери зимой</text:p>
              <text:p text:style-name="P29">Уснули до весны звери в … лесу. Залёг в … яму медведь. В норку забилась … лисица. В моховом гнезде уснула … белочка. Без жилья зимой только зайчишка - … уши. </text:p>
              <text:p text:style-name="P30">На лесной поляне</text:p>
              <text:p text:style-name="P29">Над поляной кружился … снежок. Солнце сияло … светом. Вокруг дремали … ёлочки. Снег укрывал их … лапки. Только … ветерок покачивал еловые макушки.</text:p>
              <text:p text:style-name="P7">Учитель: - Проверяем текст 1 ряда. К какому типу речи вы его отнесли? Почему? Для ответов используйте опорные слова из нашей таблицы.</text:p>
              <text:p text:style-name="P7"/>
              <text:p text:style-name="P14">Устная работа по закреплению типов речи.</text:p>
              <text:p text:style-name="P52">Учитель: - Ребята, на уроках окружающего <text:soft-page-break/>мира вы готовили сообщения об эпохе «Средневековье». Как вы помните, именно в «Средневековье» было изобретено книгопечатание. Я попрошу озвучить отрывки из своих докладов для того, чтобы определить тип речи. 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2">Учитель: - К какому типу речи относится данный текст? Как вы определили?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20">Учитель: - К какому типу речи относятся данный текст? Как вы определили?</text:p>
            </table:table-cell>
            <table:table-cell table:style-name="Таблица1.A2" office:value-type="string"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31"><text:span text:style-name="T21">1 ряд </text:span>(розовые листочки)</text:p>
              <text:p text:style-name="P55"/>
              <text:p text:style-name="P55"/>
              <text:p text:style-name="P55"/>
              <text:p text:style-name="P55"/>
              <text:p text:style-name="P55"/>
              <text:p text:style-name="P31"><text:span text:style-name="T21">2 ряд </text:span>(зеленые листочки)</text:p>
              <text:p text:style-name="P55"/>
              <text:p text:style-name="P55"/>
              <text:p text:style-name="P55"/>
              <text:p text:style-name="P55"/>
              <text:p text:style-name="P31"><text:span text:style-name="T21">3 ряд </text:span>(голубые листочки)</text:p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3">Ученик 1. Изобретение книопечатания</text:p>
              <text:p text:style-name="P54"><text:soft-page-break/>В Средние века многие изобретатели пытались открыть способы создания книг. Удалось это сделать немцу Иоганну Гутенбергу. Гутенберг предложил использовать разборный шрифт. В наборной кассе помещались металлические буквы – литеры. Наборщик брал их из кассы и выкладывал на особой доске текст – строка за строкой. Литеры смазывали типографской краской, а сверху накладывали лист влажной бумаги. Печатный станок работал вручную. Годом рождения книгопечатания считается 1445 год. </text:p>
              <text:p text:style-name="P54">Ученик 2. Из Средневековья пришло к нам прекрасное слово рыцарь! Жили рыцари в замках, которые воздвигали на высоком холме, обрывистом утёсе, острове среди реки. Вокруг замка высились могучие стены. Рыцарский замок был окружён глубоким рвом с водой. К воротам шёл подъёмный мост. Вход в замок преграждала металлическая решётка с острыми зубьями наверху. Внутри замка находилась главная башня и другие постройки.</text:p>
              <text:p text:style-name="P7"/>
              <text:p text:style-name="P7">Ответы учащихся</text:p>
            </table:table-cell>
            <table:table-cell table:style-name="Таблица1.D2" office:value-type="string">
              <text:p text:style-name="P8">Коммуникативные УУД:</text:p>
              <text:p text:style-name="P7">аргументировать свою точку зрения с помощью полученных знаний, </text:p>
              <text:p text:style-name="P7">слушать и понимать других,</text:p>
              <text:p text:style-name="P7">оформлять свои мысли в устной и письменной речи.</text:p>
              <text:p text:style-name="P27"/>
              <text:p text:style-name="P7"><text:span text:style-name="T1">Регулятивные УУД:</text:span> </text:p>
              <text:p text:style-name="P7">самостоятельно корректировать работу,</text:p>
              <text:p text:style-name="P7">определять правильность выполненного задания.</text:p>
              <text:p text:style-name="P27"/>
              <text:p text:style-name="P13">Познавательные УУД: </text:p>
              <text:p text:style-name="P7">сотрудничать в парах в совместном решении учебной задачи,</text:p>
              <text:p text:style-name="P7">определять, какая информация нужна для решения учебной задачи,</text:p>
              <text:p text:style-name="P7">строить логическую цепочку рассуждений.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13">Коммуникативные УУД: </text:p>
              <text:p text:style-name="P19"><text:soft-page-break/>аргументировать свою точку зрения с помощью полученных знаний</text:p>
              <text:p text:style-name="P27"/>
              <text:p text:style-name="P13">Познавательные УУД:</text:p>
              <text:p text:style-name="P19">определять, какая информация нужна для решения учебной задачи</text:p>
            </table:table-cell>
          </table:table-row>
          <table:table-row>
            <table:table-cell table:style-name="Таблица1.A2" office:value-type="string">
              <text:p text:style-name="P24"><text:span text:style-name="T9">8.Итог урока. Домашнее задание.</text:span></text:p>
            </table:table-cell>
            <table:table-cell table:style-name="Таблица1.A2" office:value-type="string">
              <text:p text:style-name="P48">Учитель: - Что было новым для вас на уроке? Чем же отличаются эти типы речи?</text:p>
              <text:p text:style-name="P32">Учитель: - В каком тексте имена прилагательные играют важную роль?</text:p>
              <text:p text:style-name="P32">Учитель: - Как вы считаете, достигли мы своей цели, которую поставили вначале? Ответили на вопрос: чем отличается описание от повествования? Что нам помогло в этом?</text:p>
              <text:p text:style-name="P32"><text:soft-page-break/>Учитель: - А что важнее: описание или повествование? </text:p>
              <text:p text:style-name="P32"/>
              <text:p text:style-name="P32">На этот вопрос нельзя дать однозначный ответ. Всё зависит от того, какую цель ставит автор. Вот и вы в домашней работе должны будете составить на выбор текст – описание или текст – повествование на заданную тему: </text:p>
              <text:p text:style-name="P14">«Как прошёл открытый урок»</text:p>
              <text:p text:style-name="P14">«Портрет соседа по парте»</text:p>
              <text:p text:style-name="P23"><text:span text:style-name="T12">Оценивание. </text:span><text:span text:style-name="T8">- Кого из своих одноклассников вы похвалили бы за активную работу на уроке?</text:span></text:p>
            </table:table-cell>
            <table:table-cell table:style-name="Таблица1.A2" office:value-type="string">
              <text:p text:style-name="P27">Ответы учащихся</text:p>
              <text:p text:style-name="P27"/>
              <text:p text:style-name="P27">Описание</text:p>
              <text:p text:style-name="P27"/>
              <text:p text:style-name="P27"/>
              <text:p text:style-name="P27"/>
              <text:p text:style-name="P27"/>
              <text:p text:style-name="P19">-Умение слушать, сотрудничать, быть <text:soft-page-break/>внимательным…</text:p>
              <text:p text:style-name="P19">Ответы учащихся.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55"/>
              <text:p text:style-name="P55"/>
              <text:p text:style-name="P55"/>
              <text:p text:style-name="P51">Ответы учащихся </text:p>
              <text:p text:style-name="P7"/>
            </table:table-cell>
            <table:table-cell table:style-name="Таблица1.D2" office:value-type="string">
              <text:p text:style-name="P8">Коммуникативные УУД:</text:p>
              <text:p text:style-name="P7">высказывать свою точку зрения.</text:p>
              <text:p text:style-name="P7"/>
              <text:p text:style-name="P7"><text:span text:style-name="T1">Личностные УУД:</text:span> </text:p>
              <text:p text:style-name="P7">оценивать личностный смысл учения,</text:p>
              <text:p text:style-name="P7">оценивать своё отношение к процессу обучения.</text:p>
              <text:p text:style-name="P7"/>
              <text:p text:style-name="P7"><text:soft-page-break/><text:span text:style-name="T1">Познавательные УУД:</text:span> </text:p>
              <text:p text:style-name="P7">анализировать, </text:p>
              <text:p text:style-name="P7">делать выводы на основе полученных знаний,</text:p>
              <text:p text:style-name="P7">осуществлять контроль и оценку результатов деятельности.</text:p>
              <text:p text:style-name="P7"/>
              <text:p text:style-name="P7"/>
              <text:p text:style-name="P7"/>
              <text:p text:style-name="P7"/>
              <text:p text:style-name="P27"/>
            </table:table-cell>
          </table:table-row>
          <table:table-row>
            <table:table-cell table:style-name="Таблица1.A2" office:value-type="string">
              <text:p text:style-name="P23"><text:span text:style-name="T9">9.Рефлексия. </text:span></text:p>
            </table:table-cell>
            <table:table-cell table:style-name="Таблица1.A2" office:value-type="string">
              <text:p text:style-name="P7">Учитель: - У вас на столах лежат ладошки <text:s/>и облачко. Кто доволен своей работой на уроке, вывешиваете на доску ладошки. Они будут лучиками для нашего солнышка!. А кому было сложно и непонятно, прикрепляете облачко. </text:p>
              <text:p text:style-name="P48"><text:span text:style-name="T1">Для гостей: </text:span>метод «Солнышко, облачко». На солнышке написать то, что понравилось на уроке, на облачке – пожелание учителю, детям и прикрепить на доску.</text:p>
              <text:p text:style-name="P48">Учитель:- Ребята,посмотрите,как ярко,светло и тепло стало у нас в классе!!!</text:p>
              <text:p text:style-name="P48">-Спасибо за урок!<text:span text:style-name="T2"> (СЛАЙД 14)</text:span></text:p>
              <text:p text:style-name="P48">-Урок окончен.</text:p>
            </table:table-cell>
            <table:table-cell table:style-name="Таблица1.A2" office:value-type="string">
              <text:p text:style-name="P51">Учащиеся выходят по одному и выполняют задание учителя.</text:p>
              <text:p text:style-name="P55"/>
              <text:p text:style-name="P27"/>
            </table:table-cell>
            <table:table-cell table:style-name="Таблица1.D2" office:value-type="string">
              <text:p text:style-name="P8">Регулятивные УУД: </text:p>
              <text:p text:style-name="P7">давать оценку деятельности другим,</text:p>
              <text:p text:style-name="P19">давать оценку своей деятельности </text:p>
              <text:p text:style-name="P7"/>
            </table:table-cell>
          </table:table-row>
        </table:table>
        <text:p text:style-name="P58"/>
      </text:section>
      <text:p text:style-name="P5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Петухова</meta:initial-creator>
    <meta:creation-date>2015-01-25T14:33:05.80</meta:creation-date>
    <meta:printed-by>Ирина Петухова</meta:printed-by>
    <meta:print-date>2015-01-25T18:26:02.96</meta:print-date>
    <meta:document-statistic meta:table-count="2" meta:image-count="0" meta:object-count="0" meta:page-count="12" meta:paragraph-count="295" meta:word-count="2175" meta:character-count="15330"/>
    <dc:date>2015-01-25T18:31:13.66</dc:date>
    <dc:creator>Ирина Петухова</dc:creator>
    <meta:editing-duration>PT00H05M00S</meta:editing-duration>
    <meta:editing-cycles>1</meta:editing-cycles>
    <meta:generator>OpenOffice.org/3.2$Win32 OpenOffice.org_project/320m12$Build-9483</meta:generator>
  </office:meta>
</office:document-meta>
</file>