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Занятие </text:span></text:p>
      <text:p text:style-name="P3"><text:span text:style-name="T2">« Удивительный мир насекомых»</text:span></text:p>
      <text:p text:style-name="P4"><text:span text:style-name="T2">Программное содержание:</text:span></text:p>
      <text:p text:style-name="P4"><text:span text:style-name="T2"/></text:p>
      <text:p text:style-name="P4"><text:span text:style-name="T2">-</text:span><text:span text:style-name="T3">продолжать знакомить детей с миром насекомых;</text:span></text:p>
      <text:p text:style-name="P4"><text:span text:style-name="T3">-развивать умение объединять насекомых в виды по существенным признакам;</text:span></text:p>
      <text:p text:style-name="P4"><text:span text:style-name="T3">-воспитывать интерес к миру природы. Любознательность,умение наблюдать;</text:span></text:p>
      <text:p text:style-name="P4"><text:span text:style-name="T3">-закреплять у детей понимание и соблюдение правил поведения при встрече с разными насекомыми.</text:span></text:p>
      <text:p text:style-name="P4"><text:span text:style-name="T3"/></text:p>
      <text:p text:style-name="P2"><text:span text:style-name="T1">Материал:</text:span><text:span text:style-name="T3"> предметные картинки с изображением разных насекомых,их среды обитания.</text:span></text:p>
      <text:p text:style-name="P1"><text:span text:style-name="T1">Ход занятия</text:span></text:p>
      <text:p text:style-name="P5"><text:span text:style-name="T1">(дети стайкой стоят вокруг воспитателя; педагог предлагает детям совершить необычное путешествие на лесную полянку)</text:span></text:p>
      <text:p text:style-name="P5"><text:span text:style-name="T1"/></text:p>
      <text:p text:style-name="P2"><text:span text:style-name="T1">Воспитатель. </text:span><text:span text:style-name="T3">Дети, вот мы и на полянке (воспитатель предлагает детям сесть на декоративные пенёчки, которые расставлены). Кого мы можем здесь повстречать? (ответы детей: зверей, птиц...)</text:span></text:p>
      <text:p text:style-name="P2"><text:span text:style-name="T3"/></text:p>
      <text:p text:style-name="P2"><text:span text:style-name="T1">Воспитатель.</text:span><text:span text:style-name="T3"> Но эти обитатели испугаются нас. Кого мы почти не замечаем. Но они всегда рядом снами? (воспитатель подводит детей к ответу - «насекомые»)</text:span></text:p>
      <text:p text:style-name="P2"><text:span text:style-name="T3"/></text:p>
      <text:p text:style-name="P2"><text:span text:style-name="T3">Когда в душистом сквозняке</text:span></text:p>
      <text:p text:style-name="P2"><text:span text:style-name="T3">Присядешь летом <text:s/>в сосняке,</text:span></text:p>
      <text:p text:style-name="P2"><text:span text:style-name="T3">Внимательно вглядись вокруг-</text:span></text:p>
      <text:p text:style-name="P2"><text:span text:style-name="T3">Ты многое заметишь, друг.</text:span></text:p>
      <text:p text:style-name="P2"><text:span text:style-name="T3">Личинку тащит муравей,</text:span></text:p>
      <text:p text:style-name="P2"><text:span text:style-name="T3">Спешит куда-то меж корней</text:span></text:p>
      <text:p text:style-name="P2"><text:span text:style-name="T3">Большой сосны. На толстый сук</text:span></text:p>
      <text:p text:style-name="P2"><text:span text:style-name="T3">Уселся золотистый жук.</text:span></text:p>
      <text:p text:style-name="P2"><text:span text:style-name="T3">Порхает лёгкий мотылёк,</text:span></text:p>
      <text:p text:style-name="P2"><text:span text:style-name="T3">Пьёт хоботком душистый сок.</text:span></text:p>
      <text:p text:style-name="P2"><text:span text:style-name="T3">И собирает мёд пчела.</text:span></text:p>
      <text:p text:style-name="P2"><text:span text:style-name="T3">Все заняты, у всех дела.</text:span></text:p>
      <text:p text:style-name="P2"><text:span text:style-name="T3">Мой друг. Внимательно вглянись,</text:span></text:p>
      <text:p text:style-name="P2"><text:span text:style-name="T3">Волшебную увидишь жизнь.</text:span></text:p>
      <text:p text:style-name="P2"><text:span text:style-name="T3"/></text:p>
      <text:p text:style-name="P2"><text:span text:style-name="T1">Воспитатель. </text:span><text:span text:style-name="T3">Муравей. Божья коровка, кузнечик. Бабочка, комар, муха, пчела, оса-это все насекомые. Насекомыми называют животных, у которых шесть ног, а тело состоит из трёх частей-головы. На которой находятся дваушка. Средней части и брюшка.</text:span></text:p>
      <text:p text:style-name="P2"><text:span text:style-name="T3"/></text:p>
      <text:p text:style-name="P2"><text:span text:style-name="T3">(Воспитатель вместе с детьми находит существенных признаков насекомых и </text:span><text:soft-page-break/><text:span text:style-name="T3">выставляет их наборное полотно.)</text:span></text:p>
      <text:p text:style-name="P2"><text:span text:style-name="T3"/></text:p>
      <text:p text:style-name="P2"><text:span text:style-name="T1">Воспитатель.</text:span><text:span text:style-name="T3"> Насекомые-самые многочисленные и древние обитатели нашей планеты. Они появились на Земле примерно 250 миллионов лет тому назад.</text:span></text:p>
      <text:p text:style-name="P2"><text:span text:style-name="T3"/></text:p>
      <text:p text:style-name="P2"><text:span text:style-name="T3">Куда бы вы ни пошли — в сад, на луг, в лес-всюду вас будут окружать насекомые: в траве ползёт жучок. Над цветами вьются пчёлы и бабочки, стрекочут кузнечики, шуршат крыльями стрекозы. Подойдёшь к речке — и там насекомые: носятся стайки блестящих жуков-вертячек, а под водой, загребая лапками как вёслами, охотятся жуки-плавунцы.</text:span></text:p>
      <text:p text:style-name="P2"><text:span text:style-name="T3"/></text:p>
      <text:p text:style-name="P2"><text:span text:style-name="T3">(В процессе своего рассказа воспитатель выставляет на наборное полотно предметные картинки с изображением названных насекомых.)</text:span></text:p>
      <text:p text:style-name="P2"><text:span text:style-name="T3"/></text:p>
      <text:p text:style-name="P2"><text:span text:style-name="T1">Воспитатель. </text:span><text:span text:style-name="T3">(воспитатель предлагает детям встать в круг и поиграть с мячом в игру). Давайте поиграем в слова, игра называется «Кто что делает?)</text:span></text:p>
      <text:p text:style-name="P2"><text:span text:style-name="T3"/></text:p>
      <text:p text:style-name="P2"><text:span text:style-name="T3">(воспитатель называет насекомого, а дети дают определения глаголов, отвечая, кто что делает: ползает,прыгает, летает, стрекочет...)</text:span></text:p>
      <text:p text:style-name="P2"><text:span text:style-name="T3"/></text:p>
      <text:p text:style-name="P2"><text:span text:style-name="T1">Воспитатель.</text:span><text:span text:style-name="T3"> Дети, отгадайте мои загадки:</text:span></text:p>
      <text:p text:style-name="P2"><text:span text:style-name="T3"/></text:p>
      <text:p text:style-name="P2"><text:span text:style-name="T3">1.Многорукий царь Гордей наплёл ловушек для сетей. Как расставит он ловушки, прошипит: «Ловитесь. Мушки, да букашечки!»(паук)</text:span></text:p>
      <text:p text:style-name="P2"><text:span text:style-name="T3">2.Чернокожий карапуз не по росту тянет груз.(муравей)</text:span></text:p>
      <text:p text:style-name="P2"><text:span text:style-name="T3">3.Самого не видно. А песню слышно.(комар)</text:span></text:p>
      <text:p text:style-name="P2"><text:span text:style-name="T3"/></text:p>
      <text:p text:style-name="P2"><text:span text:style-name="T3">(далее воспитатель предлагает детям составить описательные загадки на тех насекомых, предметные картинки которых расположены на наборном полотне).</text:span></text:p>
      <text:p text:style-name="P2"><text:span text:style-name="T3"/></text:p>
      <text:p text:style-name="P2"><text:span text:style-name="T1">Воспитатель.</text:span><text:span text:style-name="T3"> Ребята, как вы думаете, чем питаются насекомые? (ответы детей)</text:span></text:p>
      <text:p text:style-name="P2"><text:span text:style-name="T3"/></text:p>
      <text:p text:style-name="P2"><text:span text:style-name="T3">Да, действительно, многие из насекомых поедают зелёные листья, стебли и побеги растений. Пчёлы, шмели, бабочки любят угоститься сладким нектаром цветов. Перелетая с цветка на цветок, они переносят пыльцу и опыляют растения, без этих насекомых не было бы на лугах ярких цветов (воспитатель предлагает детям вернуться на свои места и очень внимательно послушать).</text:span></text:p>
      <text:p text:style-name="P2"><text:span text:style-name="T3"/></text:p>
      <text:p text:style-name="P2"><text:span text:style-name="T1">Воспитатель. </text:span><text:span text:style-name="T3">Но не все насекомые так безобидны.</text:span></text:p>
      <text:p text:style-name="P2"><text:span text:style-name="T3"/></text:p>
      <text:p text:style-name="P2"><text:span text:style-name="T3">Если тронуть муравья, то он больно укусит. При укусе он выделяет кислоту, которая сильно обжигает, это место долго болит.</text:span></text:p>
      <text:p text:style-name="P2"><text:span text:style-name="T3"/></text:p>
      <text:p text:style-name="P2"><text:span text:style-name="T3">Какие насекомые тоже кусаются? (ответы детей).</text:span></text:p>
      <text:p text:style-name="P2"><text:span text:style-name="T3"/></text:p>
      <text:p text:style-name="P2"><text:soft-page-break/><text:span text:style-name="T3">Это действительно так.</text:span></text:p>
      <text:p text:style-name="P2"><text:span text:style-name="T3"/></text:p>
      <text:p text:style-name="P2"><text:span text:style-name="T3">Больно жалит пчела. Если при укусе осталось жало пчёлы, его надо удалить, а укушенное место надо протереть садовым раствором. И ещё:если вас ужалила пчела, постарайтесь вытерпеть и остаться спокойным. Не машите руками, перейдите в другое место.</text:span></text:p>
      <text:p text:style-name="P2"><text:span text:style-name="T3"/></text:p>
      <text:p text:style-name="P2"><text:span text:style-name="T3">Защищаться надо и от комаров, их укусы очень опасны, а порой даже смертельны. Для защиты надо пользоваться специальными мазями.</text:span></text:p>
      <text:p text:style-name="P2"><text:span text:style-name="T3"/></text:p>
      <text:p text:style-name="P2"><text:span text:style-name="T1">Воспитатель. </text:span><text:span text:style-name="T3">В природе всё взаимосвязано. Каждое насекомое, даже если оно опасное для нас, может приносить пользу окружающей среде. Давайте будем внимательны и осторожны при встрече с обитателями природы. А чтобы не ошибиться, мы с вами будем изучать детскую энциклопедию живых обитателей растительного и животного мира.</text:span></text:p>
      <text:p text:style-name="P2"><text:span text:style-name="T3"/></text:p>
      <text:p text:style-name="P2"><text:span text:style-name="T3">Воспитатель (продолжая занятие, говорит): Что-то мы задержались на лесной полянке, солнышко всё ниже и ниже, пора нам домой. Скоро появятся комары, а мы не взяли защитную мазь.</text:span></text:p>
      <text:p text:style-name="P2"><text:span text:style-name="T1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09:44:55.59</meta:creation-date>
    <dc:date>2013-12-05T14:13:14.22</dc:date>
    <meta:editing-duration>PT2H53M44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3" meta:paragraph-count="48" meta:word-count="610" meta:character-count="4400"/>
  </office:meta>
</office:document-meta>
</file>