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5.953cm"/>
    </style:style>
    <style:style style:name="gr3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990000"/>
    </style:style>
    <style:style style:name="gr4" style:family="graphic" style:parent-style-name="standard">
      <style:graphic-properties draw:stroke="none" draw:fill="none" fo:min-height="7.25cm"/>
    </style:style>
    <style:style style:name="gr5" style:family="graphic" style:parent-style-name="standard">
      <style:graphic-properties draw:stroke="solid" svg:stroke-width="0.053cm" svg:stroke-color="#99ccff" draw:stroke-linejoin="miter" draw:fill="solid" draw:fill-color="#0066cc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990000" draw:shadow-opacity="100%"/>
    </style:style>
    <style:style style:name="gr6" style:family="graphic" style:parent-style-name="standard">
      <style:graphic-properties draw:stroke="none" draw:fill="solid" draw:fill-color="#336699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/>
    </style:style>
    <style:style style:name="gr7" style:family="graphic" style:parent-style-name="standard">
      <style:graphic-properties draw:stroke="none" draw:fill="none" fo:min-height="7.75cm"/>
    </style:style>
    <style:style style:name="gr8" style:family="graphic" style:parent-style-name="standard">
      <style:graphic-properties draw:stroke="none" draw:fill="none" fo:min-height="9.25cm"/>
    </style:style>
    <style:style style:name="gr9" style:family="graphic" style:parent-style-name="standard">
      <style:graphic-properties draw:stroke="none" draw:fill="none" fo:min-height="12.75cm"/>
    </style:style>
    <style:style style:name="gr10" style:family="graphic" style:parent-style-name="standard">
      <style:graphic-properties draw:stroke="none" draw:fill="none" fo:min-height="10.75cm"/>
    </style:style>
    <style:style style:name="gr11" style:family="graphic" style:parent-style-name="standard">
      <style:graphic-properties draw:stroke="none" draw:fill="none" fo:min-height="8.25cm"/>
    </style:style>
    <style:style style:name="gr12" style:family="graphic" style:parent-style-name="standard">
      <style:graphic-properties draw:stroke="none" draw:fill="none" fo:min-height="6.75cm"/>
    </style:style>
    <style:style style:name="gr13" style:family="graphic" style:parent-style-name="standard">
      <style:graphic-properties draw:stroke="none" draw:fill="none" fo:min-height="9.75cm"/>
    </style:style>
    <style:style style:name="gr14" style:family="graphic" style:parent-style-name="standard">
      <style:graphic-properties draw:stroke="none" draw:fill="none" fo:min-height="10.25cm"/>
    </style:style>
    <style:style style:name="gr15" style:family="graphic" style:parent-style-name="standard">
      <style:graphic-properties draw:stroke="solid" svg:stroke-width="0.035cm" svg:stroke-color="#3333cc" draw:stroke-linejoin="miter" draw:fill="solid" draw:fill-color="#b2b2b2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draw:shadow-opacity="100%"/>
    </style:style>
    <style:style style:name="gr16" style:family="graphic" style:parent-style-name="standard">
      <style:graphic-properties draw:stroke="none" draw:fill="none" fo:min-height="9.25cm"/>
    </style:style>
    <style:style style:name="gr17" style:family="graphic" style:parent-style-name="standard">
      <style:graphic-properties draw:stroke="none" draw:fill="none" fo:min-height="8.75cm"/>
    </style:style>
    <style:style style:name="gr18" style:family="graphic" style:parent-style-name="standard">
      <style:graphic-properties draw:stroke="none" draw:fill="none" fo:min-height="0.25cm"/>
    </style:style>
    <style:style style:name="gr19" style:family="graphic" style:parent-style-name="standard">
      <style:graphic-properties draw:stroke="none" draw:fill="none" fo:min-height="11.75cm"/>
    </style:style>
    <style:style style:name="gr20" style:family="graphic" style:parent-style-name="standard">
      <style:graphic-properties draw:stroke="none" draw:fill="none" fo:min-height="6.799cm"/>
    </style:style>
    <style:style style:name="gr21" style:family="graphic" style:parent-style-name="standard">
      <style:graphic-properties draw:stroke="none" draw:fill="none" fo:min-height="5.75cm"/>
    </style:style>
    <style:style style:name="gr22" style:family="graphic" style:parent-style-name="standard">
      <style:graphic-properties draw:stroke="none" draw:fill="none" fo:min-height="6.25cm"/>
    </style:style>
    <style:style style:name="gr23" style:family="graphic" style:parent-style-name="standard">
      <style:graphic-properties draw:stroke="none" draw:fill="none" fo:min-height="5.25cm"/>
    </style:style>
    <style:style style:name="gr24" style:family="graphic" style:parent-style-name="standard">
      <style:graphic-properties draw:stroke="none" draw:fill="none" fo:min-height="4.75cm"/>
    </style:style>
    <style:style style:name="gr25" style:family="graphic" style:parent-style-name="standard">
      <style:graphic-properties draw:stroke="none" draw:fill="none" fo:min-height="13.25cm"/>
    </style:style>
    <style:style style:name="pr1" style:family="presentation" style:parent-style-name="sidepanel_5f_green-title">
      <style:graphic-properties draw:auto-grow-height="true" fo:min-height="3.508cm"/>
    </style:style>
    <style:style style:name="pr2" style:family="presentation" style:parent-style-name="sidepanel_5f_green-subtitle">
      <style:graphic-properties draw:fill-color="#ffffff" draw:auto-grow-height="true" fo:min-height="18.726cm"/>
    </style:style>
    <style:style style:name="pr3" style:family="presentation" style:parent-style-name="sidepanel_5f_green-title">
      <style:graphic-properties draw:stroke="none" draw:fill="none" fo:min-height="1.348cm"/>
    </style:style>
    <style:style style:name="pr4" style:family="presentation" style:parent-style-name="sidepanel_5f_green-notes">
      <style:graphic-properties draw:fill-color="#ffffff" draw:auto-grow-height="true" fo:min-height="11.299cm"/>
    </style:style>
    <style:style style:name="pr5" style:family="presentation" style:parent-style-name="sidepanel_5f_green-subtitle">
      <style:graphic-properties draw:fill-color="#ffffff" fo:min-height="18.475cm"/>
    </style:style>
    <style:style style:name="pr6" style:family="presentation" style:parent-style-name="sidepanel_5f_green-notes">
      <style:graphic-properties draw:fill-color="#ffffff" fo:min-height="11.048cm"/>
    </style:style>
    <style:style style:name="pr7" style:family="presentation" style:parent-style-name="sidepanel_5f_green-subtitle">
      <style:graphic-properties draw:fill-color="#ffffff" fo:min-height="7.5cm"/>
    </style:style>
    <style:style style:name="pr8" style:family="presentation" style:parent-style-name="sidepanel_5f_green-subtitle">
      <style:graphic-properties draw:fill-color="#ffffff" fo:min-height="10.5cm"/>
    </style:style>
    <style:style style:name="pr9" style:family="presentation" style:parent-style-name="sidepanel_5f_green-subtitle">
      <style:graphic-properties draw:fill-color="#ffffff" fo:min-height="8.5cm"/>
    </style:style>
    <style:style style:name="pr10" style:family="presentation" style:parent-style-name="sidepanel_5f_green-subtitle">
      <style:graphic-properties draw:fill-color="#ffffff" fo:min-height="17.353cm"/>
    </style:style>
    <style:style style:name="pr11" style:family="presentation" style:parent-style-name="sidepanel_5f_green-subtitle">
      <style:graphic-properties draw:fill-color="#ffffff" fo:min-height="16.599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/>
      <style:text-properties fo:font-family="Impact" style:font-family-generic="roman" fo:font-size="5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5" style:family="paragraph">
      <style:paragraph-properties fo:margin-top="0.42cm" fo:margin-bottom="0.35cm" fo:text-align="center"/>
      <style:text-properties fo:font-size="10pt"/>
    </style:style>
    <style:style style:name="P6" style:family="paragraph">
      <style:paragraph-properties style:writing-mode="lr-tb"/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P7" style:family="paragraph">
      <style:paragraph-properties fo:line-height="150%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style:writing-mode="lr-tb"/>
      <style:text-properties fo:font-family="'Times New Roman'" style:font-family-generic="roman" fo:font-size="12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0" style:family="paragraph">
      <style:paragraph-properties fo:margin-top="0.42cm" fo:margin-bottom="0.35cm" fo:text-align="center"/>
      <style:text-properties fo:font-size="36pt" style:font-size-asian="36pt" style:font-size-complex="36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paragraph-properties style:writing-mode="lr-tb"/>
      <style:text-properties fo:font-family="Arial" style:font-family-generic="roman" fo:font-size="12pt" fo:letter-spacing="0.001cm" fo:font-style="normal" fo:font-weight="bold" style:font-family-asian="Arial" style:font-family-generic-asian="roman" style:font-family-complex="Arial" style:font-family-generic-complex="roman"/>
    </style:style>
    <style:style style:name="P13" style:family="paragraph">
      <style:paragraph-properties style:writing-mode="lr-tb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P14" style:family="paragraph">
      <style:paragraph-properties>
        <style:tab-stops>
          <style:tab-stop style:position="10.583cm"/>
        </style:tab-stops>
      </style:paragraph-properties>
    </style:style>
    <style:style style:name="T1" style:family="text">
      <style:text-properties fo:font-size="34.5pt" fo:font-weight="bold" style:font-size-complex="19.6000003814697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Impact" style:font-family-generic="roman" fo:font-size="54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0pt"/>
    </style:style>
    <style:style style:name="T6" style:family="text">
      <style:text-properties fo:font-family="Impact" style:font-family-generic="roman" fo:font-size="12pt" fo:letter-spacing="0.001cm" fo:font-style="normal" fo:font-weight="normal" style:font-family-asian="Impact" style:font-family-generic-asian="roman" style:font-family-complex="Impact" style:font-family-generic-complex="roman"/>
    </style:style>
    <style:style style:name="T7" style:family="text">
      <style:text-properties fo:font-size="36pt" fo:language="en" fo:country="US" fo:font-weight="bold" style:font-size-asian="36pt" style:language-asian="en" style:country-asian="US" style:font-size-complex="36pt" style:font-weight-complex="bold"/>
    </style:style>
    <style:style style:name="T8" style:family="text">
      <style:text-properties fo:font-family="'Times New Roman'" style:font-family-generic="roman" fo:font-size="12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9" style:family="text">
      <style:text-properties fo:font-size="48pt" fo:language="en" fo:country="US" fo:font-weight="bold" style:font-size-asian="48pt" style:language-asian="en" style:country-asian="US" style:font-size-complex="48pt" style:font-weight-complex="bold"/>
    </style:style>
    <style:style style:name="T10" style:family="text">
      <style:text-properties fo:font-family="Arial" style:font-family-generic="roman" fo:font-size="12pt" fo:letter-spacing="0.001cm" fo:font-style="normal" fo:font-weight="bold" style:font-family-asian="Arial" style:font-family-generic-asian="roman" style:font-family-complex="Arial" style:font-family-generic-complex="roman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32">
        <draw:frame presentation:style-name="pr1" draw:layer="layout" svg:width="23.912cm" svg:height="3.508cm" svg:x="2.03cm" svg:y="1.776cm" presentation:class="title" presentation:user-transformed="true">
          <draw:text-box>
            <text:p>ВИКТОРИНА<text:span text:style-name="T1"><text:line-break/></text:span><text:span text:style-name="T1"/></text:p>
          </draw:text-box>
        </draw:frame>
        <draw:frame presentation:style-name="pr2" draw:layer="layout" svg:width="23.912cm" svg:height="18.726cm" svg:x="2.03cm" svg:y="1.776cm" presentation:class="subtitle" presentation:placeholder="true">
          <draw:text-box/>
        </draw:frame>
        <draw:frame presentation:style-name="pr3" draw:layer="layout" svg:width="19.535cm" svg:height="1.348cm" svg:x="4.508cm" svg:y="9.971cm">
          <draw:text-box>
            <text:p><text:span text:style-name="T1">“</text:span><text:span text:style-name="T1">КОЖА – ЗЕРКАЛО ЗДОРОВЬЯ”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4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" draw:text-style-name="P2" draw:layer="layout" svg:width="21.5cm" svg:height="6.203cm" svg:x="4cm" svg:y="6.5cm">
          <draw:text-box>
            <text:p text:style-name="P1"><text:span text:style-name="T2">1. От курения</text:span></text:p>
            <text:p text:style-name="P1"><text:span text:style-name="T2">кожа и зубы становятся жёлтыми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3" draw:text-style-name="P4" draw:layer="layout" svg:width="9.503cm" svg:height="4.289cm" svg:x="9.524cm" svg:y="8.501cm">
          <text:p text:style-name="P3"><text:span text:style-name="T3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4" draw:text-style-name="P5" draw:layer="layout" svg:width="19.319cm" svg:height="7.5cm" svg:x="4.616cm" svg:y="7cm">
          <draw:text-box>
            <text:p text:style-name="P1"><text:span text:style-name="T4">2. Кожа становится сальной и угреватой, если человек ест много жирной, мучной, острой пищи, особенно на ночь. </text:span><text:span text:style-name="T5">2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50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1T32">
        <draw:frame presentation:style-name="pr5" draw:text-style-name="P8" draw:layer="layout" svg:width="23.912cm" svg:height="18.475cm" svg:x="2.03cm" svg:y="1.901cm" presentation:class="subtitle">
          <draw:text-box>
            <text:p text:style-name="P7"><text:span text:style-name="T7">Жиры в этом случае не используются для получения энергии, а откладываются в подкожной клетчатке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1T32">
        <draw:frame presentation:style-name="pr5" draw:text-style-name="P8" draw:layer="layout" svg:width="23.912cm" svg:height="18.475cm" svg:x="2.03cm" svg:y="1.901cm" presentation:class="subtitle">
          <draw:text-box>
            <text:p><text:span text:style-name="T7">3. Чёрные угри содержат грязь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709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1T32">
        <draw:frame presentation:style-name="pr5" draw:text-style-name="P8" draw:layer="layout" svg:width="23.912cm" svg:height="18.475cm" svg:x="2.03cm" svg:y="1.901cm" presentation:class="subtitle">
          <draw:text-box>
            <text:p text:style-name="P7"><text:span text:style-name="T7">Чёрные угри образуются при окислении верхней части сгустка кожного сала, закупоривающего поры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7" draw:text-style-name="P5" draw:layer="layout" svg:width="20cm" svg:height="8cm" svg:x="5cm" svg:y="6.5cm">
          <draw:text-box>
            <text:p text:style-name="P1"><text:span text:style-name="T4">4. От употребления алкоголя на лице появляются красные прожилки, а нос краснеет?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378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1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8" draw:text-style-name="P10" draw:layer="layout" svg:width="21cm" svg:height="9.5cm" svg:x="5cm" svg:y="6.5cm">
          <draw:text-box>
            <text:p text:style-name="P1"><text:span text:style-name="T4">5. Кожа становится сальной при занятиях спортом, физической работ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6" draw:text-style-name="P9" draw:layer="layout" svg:width="7.277cm" svg:height="3.627cm" svg:x="10.637cm" svg:y="8.709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1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9" draw:text-style-name="P10" draw:layer="layout" svg:width="23.544cm" svg:height="13cm" svg:x="2.503cm" svg:y="4.5cm">
          <draw:text-box>
            <text:p text:style-name="P1"><text:span text:style-name="T4">При занятиях спортом, физической культурой улучшается кровоснабжение кожи и всех органов тела, поэтому кожа будет здоровой, упруг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8" draw:text-style-name="P10" draw:layer="layout" svg:width="20cm" svg:height="9.5cm" svg:x="5cm" svg:y="6cm">
          <draw:text-box>
            <text:p text:style-name="P1"><text:span text:style-name="T4">6. При постоянном употреблении овощей кожа становится упругой, эластичн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378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1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0" draw:text-style-name="P10" draw:layer="layout" svg:width="20.5cm" svg:height="11cm" svg:x="5cm" svg:y="4.5cm">
          <draw:text-box>
            <text:p text:style-name="P1"><text:span text:style-name="T4">Так как пополняется запас внутриклеточной воды, витамины A, В, С влияют на состояние кож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1" draw:text-style-name="P5" draw:layer="layout" svg:width="20.5cm" svg:height="8.5cm" svg:x="4.5cm" svg:y="6cm">
          <draw:text-box>
            <text:p text:style-name="P1"><text:span text:style-name="T4">7. Чтобы кожа выглядела красивой, надо совсем исключить жиры и мучное из рациона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1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709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1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8" draw:text-style-name="P10" draw:layer="layout" svg:width="23cm" svg:height="10.205cm" svg:x="2.5cm" svg:y="5.5cm">
          <draw:text-box>
            <text:p text:style-name="P1"><text:span text:style-name="T4">Нельзя совсем исключать жиры из рациона питание должно быть сбалансированным: углеводы – 4 части, белки – 1 часть, жира – 1 часть. Если исключить жиры, то кожа и волосы будут тусклыми и невзрачным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10" draw:layer="layout" svg:width="20.5cm" svg:height="7cm" svg:x="5cm" svg:y="7cm">
          <draw:text-box>
            <text:p text:style-name="P1"><text:span text:style-name="T4">8. Использование косметики может привести к появлению прыще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sidepanel_5f_green" presentation:presentation-page-layout-name="AL1T32">
        <draw:frame presentation:style-name="pr5" draw:text-style-name="P11" draw:layer="layout" svg:width="23.912cm" svg:height="18.475cm" svg:x="2.03cm" svg:y="1.901cm" presentation:class="subtitle">
          <draw:text-box>
            <text:p><text:span text:style-name="T9">ДА И НЕТ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3" draw:text-style-name="P10" draw:layer="layout" svg:width="23cm" svg:height="10cm" svg:x="2.5cm" svg:y="5.5cm">
          <draw:text-box>
            <text:p text:style-name="P1"><text:span text:style-name="T4">Жирная, нанесённая толстым слоем косметика может блокировать поры. Правильно подобранная косметика для детского и юношеского возраста не вызывают угревой сып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4" draw:style-name="dp1" draw:master-page-name="sidepanel_5f_green" presentation:presentation-page-layout-name="AL1T32">
        <draw:frame presentation:style-name="pr5" draw:text-style-name="P8" draw:layer="layout" svg:width="23.912cm" svg:height="18.475cm" svg:x="2.03cm" svg:y="1.901cm" presentation:class="subtitle">
          <draw:text-box>
            <text:p><text:span text:style-name="T7">9. Выдавливание прыщей, угрей поможет быстрее избавиться от них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709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2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7" draw:text-style-name="P10" draw:layer="layout" svg:width="23cm" svg:height="8.783cm" svg:x="2.5cm" svg:y="6.5cm">
          <draw:text-box>
            <text:p text:style-name="P1"><text:span text:style-name="T4">Выдавливание прыщей может привести к возникновению и распространению инфекции, вплоть до гибели от заражения крови. На коже при это остаются раневые рубцы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4" draw:text-style-name="P5" draw:layer="layout" svg:width="20.5cm" svg:height="10.5cm" svg:x="5cm" svg:y="5.5cm">
          <draw:text-box>
            <text:p text:style-name="P1"><text:span text:style-name="T4">10. Наше настроение не влияет на состояние кожи и волос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2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709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2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2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4" draw:text-style-name="P10" draw:layer="layout" svg:width="21cm" svg:height="10.5cm" svg:x="4.5cm" svg:y="5.5cm">
          <draw:text-box>
            <text:p text:style-name="P1"><text:span text:style-name="T4">Стрессы, частые скандалы и ссоры ведут к сужению сосудов, нарушению регуляции обмена веществ, кожа становится сухой, волосы ломким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2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8" draw:text-style-name="P5" draw:layer="layout" svg:width="20.5cm" svg:height="9.984cm" svg:x="4.5cm" svg:y="5.5cm">
          <draw:text-box>
            <text:p text:style-name="P1"><text:span text:style-name="T5"/></text:p>
            <text:p text:style-name="P1"><text:span text:style-name="T5"/></text:p>
            <text:p text:style-name="P1"><text:span text:style-name="T4">11. При хорошем уходе за кожей и соблюдений личной гигиены невозможно появление сыпи, красноты на коже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3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15" draw:text-style-name="P12" draw:layer="layout" svg:width="14.606cm" svg:height="8.034cm" svg:x="6.972cm" svg:y="6.505cm">
          <text:p text:style-name="P3"><text:span text:style-name="T10">неверно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3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0" draw:text-style-name="P5" draw:layer="layout" svg:width="16.335cm" svg:height="11cm" svg:x="8cm" svg:y="5.5cm">
          <draw:text-box>
            <text:p text:style-name="P1"><text:span text:style-name="T5"/></text:p>
            <text:p text:style-name="P1"><text:span text:style-name="T4">Сыпь и покраснения кожи могут возникнуть как аллергическая реакция.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3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3" draw:text-style-name="P5" draw:layer="layout" svg:width="16.5cm" svg:height="10cm" svg:x="6.5cm" svg:y="4.5cm">
          <draw:text-box>
            <text:p text:style-name="P1"><text:span text:style-name="T4">1</text:span><text:span text:style-name="T4">2. Общение с животными не влияет на состояние кожи человека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3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4" draw:style-name="dp1" draw:master-page-name="sidepanel_5f_green" presentation:presentation-page-layout-name="AL1T32">
        <draw:frame presentation:style-name="pr7" draw:text-style-name="P11" draw:layer="layout" svg:width="19cm" svg:height="7.5cm" svg:x="6.5cm" svg:y="8cm" presentation:class="subtitle" presentation:user-transformed="true">
          <draw:text-box>
            <text:p text:style-name="P11"><text:span text:style-name="T11">НЕВЕРНО</text:span></text:p>
          </draw:text-box>
        </draw:frame>
        <draw:frame draw:style-name="gr16" draw:text-style-name="P5" draw:layer="layout" svg:width="12.5cm" svg:height="9.5cm" svg:x="8cm" svg:y="5.5cm">
          <draw:text-box>
            <text:p/>
          </draw:text-box>
        </draw:frame>
        <presentation:notes draw:style-name="dp2">
          <draw:page-thumbnail draw:style-name="gr1" draw:layer="layout" svg:width="12.418cm" svg:height="10.178cm" svg:x="4.29cm" svg:y="2.969cm" draw:page-number="3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7" draw:text-style-name="P5" draw:layer="layout" svg:width="19.059cm" svg:height="10.208cm" svg:x="5.441cm" svg:y="5.5cm">
          <draw:text-box>
            <text:p text:style-name="P1"><text:span text:style-name="T4"/></text:p>
            <text:p text:style-name="P1"><text:span text:style-name="T4">Если гладить незнакомых кошек и собак, то возможно заразится лишаями (грибковыми заболеваниями.)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3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4" draw:text-style-name="P5" draw:layer="layout" svg:width="20cm" svg:height="12.243cm" svg:x="4cm" svg:y="4.5cm">
          <draw:text-box>
            <text:p text:style-name="P1"><text:span text:style-name="T4"/></text:p>
            <text:p text:style-name="P1"><text:span text:style-name="T4">13. Умывание отварами и настоями трав ромашки, календулы, крапивы полезно для кожи лица, ополаскивание волос улучшает их внешний вид.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3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7" draw:style-name="dp1" draw:master-page-name="sidepanel_5f_green" presentation:presentation-page-layout-name="AL1T32">
        <draw:frame presentation:style-name="pr8" draw:text-style-name="P11" draw:layer="layout" svg:width="21.912cm" svg:height="10.5cm" svg:x="5.088cm" svg:y="4.5cm" presentation:class="subtitle" presentation:user-transformed="true">
          <draw:text-box>
            <text:p text:style-name="P11"><text:span text:style-name="T11">ВЕРНО</text:span></text:p>
          </draw:text-box>
        </draw:frame>
        <draw:frame draw:style-name="gr18" draw:text-style-name="P5" draw:layer="layout" svg:width="0.502cm" svg:height="1.204cm" svg:x="14.024cm" svg:y="10.5cm">
          <draw:text-box>
            <text:p/>
          </draw:text-box>
        </draw:frame>
        <presentation:notes draw:style-name="dp2">
          <draw:page-thumbnail draw:style-name="gr1" draw:layer="layout" svg:width="12.418cm" svg:height="10.178cm" svg:x="4.29cm" svg:y="2.969cm" draw:page-number="3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0" draw:text-style-name="P5" draw:layer="layout" svg:width="20cm" svg:height="11cm" svg:x="5cm" svg:y="6cm">
          <draw:text-box>
            <text:p text:style-name="P1"><text:span text:style-name="T4">В состав этих лекарственных растений входят многие питательные вещества, витамины, кроме того они обладают противомикробным действие</text:span><text:span text:style-name="T5">м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3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4" draw:text-style-name="P5" draw:layer="layout" svg:width="17cm" svg:height="10.5cm" svg:x="6cm" svg:y="6.5cm">
          <draw:text-box>
            <text:p text:style-name="P1"><text:span text:style-name="T4">14. Чрезмерно частое мытьё ведет к пересушиванию кожи</text:span><text:span text:style-name="T5">. 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3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0" draw:style-name="dp1" draw:master-page-name="sidepanel_5f_green" presentation:presentation-page-layout-name="AL1T32">
        <draw:frame presentation:style-name="pr9" draw:text-style-name="P11" draw:layer="layout" svg:width="19cm" svg:height="8.5cm" svg:x="7cm" svg:y="5cm" presentation:class="subtitle" presentation:user-transformed="true">
          <draw:text-box>
            <text:p><text:span text:style-name="T11">ДА <text:s/>И <text:s/>НЕТ</text:span></text:p>
          </draw:text-box>
        </draw:frame>
        <draw:frame draw:style-name="gr19" draw:text-style-name="P5" draw:layer="layout" svg:width="17.5cm" svg:height="12cm" svg:x="6.5cm" svg:y="5.5cm">
          <draw:text-box>
            <text:p text:style-name="P1"><text:span text:style-name="T5">И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0" draw:text-style-name="P5" draw:layer="layout" svg:width="20.5cm" svg:height="13.276cm" svg:x="5cm" svg:y="5.5cm">
          <draw:text-box>
            <text:p text:style-name="P1"><text:span text:style-name="T4">Пересушивание кожи возникает, если при каждом мытье использовать мыло обезжиривающие средства. Есть моющие средства для частого мытья (гель, шампуни).</text:span></text:p>
            <text:p text:style-name="P1"><text:span text:style-name="T4"/></text:p>
            <text:p text:style-name="P1"><text:span text:style-name="T4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4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2" draw:style-name="dp1" draw:master-page-name="sidepanel_5f_green" presentation:presentation-page-layout-name="AL1T32">
        <draw:frame presentation:style-name="pr5" draw:layer="layout" svg:width="23.912cm" svg:height="18.475cm" svg:x="2.088cm" svg:y="2cm" presentation:class="subtitle" presentation:placeholder="true" presentation:user-transformed="true">
          <draw:text-box/>
        </draw:frame>
        <draw:frame draw:style-name="gr12" draw:text-style-name="P5" draw:layer="layout" svg:width="21cm" svg:height="7cm" svg:x="4.5cm" svg:y="7cm">
          <draw:text-box>
            <text:p text:style-name="P1"><text:span text:style-name="T4">15. Закаливание влияет на состояние кожи она становится упругой и эластичн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87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4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1" draw:text-style-name="P10" draw:layer="layout" svg:width="20.5cm" svg:height="6cm" svg:x="5cm" svg:y="8cm">
          <draw:text-box>
            <text:p text:style-name="P1"><text:span text:style-name="T4">Так как улучшается кровоснабжение кож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2" draw:text-style-name="P5" draw:layer="layout" svg:width="21cm" svg:height="6.5cm" svg:x="4.5cm" svg:y="7.5cm">
          <draw:text-box>
            <text:p text:style-name="P1"><text:span text:style-name="T4">16. Неважно, сколько спишь, а важно сколько за кожей следишь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15" draw:text-style-name="P12" draw:layer="layout" svg:width="14.606cm" svg:height="8.034cm" svg:x="6.972cm" svg:y="6.998cm">
          <text:p text:style-name="P3"><text:span text:style-name="T10">неверно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4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7" draw:style-name="dp1" draw:master-page-name="sidepanel_5f_green" presentation:presentation-page-layout-name="AL1T32">
        <draw:frame presentation:style-name="pr5" draw:text-style-name="P8" draw:layer="layout" svg:width="23.912cm" svg:height="18.475cm" svg:x="2.03cm" svg:y="1.901cm" presentation:class="subtitle" presentation:user-transformed="true">
          <draw:text-box>
            <text:p><text:span text:style-name="T7">Сон в проветренном помещения улучшает внешний вид кожи. Если спать мало, в непроветренном помещении, то внешний вид кожи ухудшается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1" draw:text-style-name="P10" draw:layer="layout" svg:width="20.5cm" svg:height="6cm" svg:x="5cm" svg:y="7.5cm">
          <draw:text-box>
            <text:p text:style-name="P1"><text:span text:style-name="T4">17. Стал ходить в бассейн для закаливания, а ногти стали ломкими, покрылись белым налётом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4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5" draw:text-style-name="P6" draw:layer="layout" svg:width="8.979cm" svg:height="4.289cm" svg:x="9.786cm" svg:y="8.87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4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7" draw:text-style-name="P10" draw:layer="layout" svg:width="20cm" svg:height="9cm" svg:x="5cm" svg:y="6.5cm">
          <draw:text-box>
            <text:p text:style-name="P1"><text:span text:style-name="T4">Если не соблюдать правила гигиены ходить, босиком в душе и бассейне можно заразится грибковыми заболеваниям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5" draw:layer="layout" svg:width="20.5cm" svg:height="7.361cm" svg:x="4.5cm" svg:y="7cm">
          <draw:text-box>
            <text:p text:style-name="P1"><text:span text:style-name="T4">18. Веду спокойный образ жизни, никаких стрессов, сижу спокойно у телевизора, ем хорошо, сплю много, а кожа всё больше покрывается угрями да блестит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5" draw:text-style-name="P6" draw:layer="layout" svg:width="8.979cm" svg:height="4.289cm" svg:x="9.786cm" svg:y="8.87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5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3" draw:text-style-name="P10" draw:layer="layout" svg:width="20cm" svg:height="5.5cm" svg:x="5cm" svg:y="7.5cm">
          <draw:text-box>
            <text:p text:style-name="P1"><text:span text:style-name="T4">Гиподинамия, избыточное питание и сон вызывают эти заболевания кожи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5" draw:layer="layout" svg:width="20.5cm" svg:height="8.59cm" svg:x="5cm" svg:y="7cm">
          <draw:text-box>
            <text:p text:style-name="P1"><text:span text:style-name="T4">19.Говорили, что маски из клубники, огурца отбеливают кожу, а отвар петрушки выводит веснушки.</text:span></text:p>
            <text:p text:style-name="P1"><text:span text:style-name="T4"/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2.418cm" svg:height="10.178cm" svg:x="4.29cm" svg:y="2.969cm" draw:page-number="5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50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5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4" draw:text-style-name="P5" draw:layer="layout" svg:width="20.5cm" svg:height="5cm" svg:x="5cm" svg:y="8cm">
          <draw:text-box>
            <text:p text:style-name="P1"><text:span text:style-name="T4">20. Правда ли, что у многих портится кожа при цветении тополя, лебеды?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50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5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2" draw:text-style-name="P10" draw:layer="layout" svg:width="20.541cm" svg:height="6.5cm" svg:x="4.959cm" svg:y="7cm">
          <draw:text-box>
            <text:p text:style-name="P1"><text:span text:style-name="T4">У многих людей возникает аллергическая реакция в виде сыпи, покраснения кожи, слизистых оболочек глаза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1" draw:text-style-name="P5" draw:layer="layout" svg:width="20cm" svg:height="6cm" svg:x="5cm" svg:y="7.5cm">
          <draw:text-box>
            <text:p text:style-name="P1"><text:span text:style-name="T4">21. Если обваришь руку кипятком или паром, то нужно посыпать ожог сод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5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832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6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5" draw:text-style-name="P5" draw:layer="layout" svg:width="20.5cm" svg:height="13.5cm" svg:x="4.5cm" svg:y="4cm">
          <draw:text-box>
            <text:p text:style-name="P1"><text:span text:style-name="T4">Неверно, нужно быстро подставить руку под холодную струю воды, а затем помазать противоожоговой мазью или просто положить повязку и обратиться к врачу. Сода ещё больше разъест рану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2" draw:text-style-name="P5" draw:layer="layout" svg:width="21cm" svg:height="6.5cm" svg:x="4.5cm" svg:y="6.5cm">
          <draw:text-box>
            <text:p text:style-name="P1"><text:span text:style-name="T4"><text:s/></text:span><text:span text:style-name="T4">22. При побелении кожи на морозе, нужно быстро растереть кожу до покраснения варежкой или снегом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5" draw:text-style-name="P6" draw:layer="layout" svg:width="8.979cm" svg:height="4.289cm" svg:x="9.786cm" svg:y="8.50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6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2" draw:text-style-name="P10" draw:layer="layout" svg:width="20.5cm" svg:height="6.5cm" svg:x="5cm" svg:y="7cm">
          <draw:text-box>
            <text:p text:style-name="P1"><text:span text:style-name="T4">Только если снег или варежка чистые, мягкие не повредят кожу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5" draw:style-name="dp1" draw:master-page-name="sidepanel_5f_green" presentation:presentation-page-layout-name="AL1T32">
        <draw:frame presentation:style-name="pr5" draw:text-style-name="P8" draw:layer="layout" svg:width="21.5cm" svg:height="18.475cm" svg:x="4.5cm" svg:y="1.963cm" presentation:class="subtitle" presentation:user-transformed="true">
          <draw:text-box>
            <text:p><text:span text:style-name="T7">23. Наркотические вещества делают кожу румяной, здоровой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6" draw:text-style-name="P9" draw:layer="layout" svg:width="7.277cm" svg:height="3.627cm" svg:x="10.637cm" svg:y="8.832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6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4" draw:text-style-name="P10" draw:layer="layout" svg:width="20.5cm" svg:height="7.5cm" svg:x="5cm" svg:y="6.5cm">
          <draw:text-box>
            <text:p text:style-name="P1"><text:span text:style-name="T4">Употребление наркотиков сопровождается резким покраснением, а затем кожа сморщивается, человек резко худеет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8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1" draw:text-style-name="P10" draw:layer="layout" svg:width="20.5cm" svg:height="6cm" svg:x="5cm" svg:y="7.5cm">
          <draw:text-box>
            <text:p text:style-name="P1"><text:span text:style-name="T4">24. Употребление крема для рук до и после мытья посуды совершенно не нужно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6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832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6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8" draw:text-style-name="P10" draw:layer="layout" svg:width="20.5cm" svg:height="9.5cm" svg:x="5cm" svg:y="6cm">
          <draw:text-box>
            <text:p text:style-name="P1"><text:span text:style-name="T4">Силиконовый крем для рук защищает руки от щёлочи при мытье посуды, земляных работах, а после работы руки моют и смазывают питательным кремом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1" draw:style-name="dp1" draw:master-page-name="sidepanel_5f_green" presentation:presentation-page-layout-name="AL1T32">
        <draw:frame presentation:style-name="pr5" draw:text-style-name="P8" draw:layer="layout" svg:width="19.5cm" svg:height="18.475cm" svg:x="5cm" svg:y="1.901cm" presentation:class="subtitle" presentation:user-transformed="true">
          <draw:text-box>
            <text:p><text:span text:style-name="T7">25. Употребление поливитаминов зимой улучшают состояние кожи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5" draw:text-style-name="P6" draw:layer="layout" svg:width="8.979cm" svg:height="4.289cm" svg:x="9.786cm" svg:y="8.501cm">
          <text:p text:style-name="P3"><text:span text:style-name="T6">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7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3" draw:style-name="dp1" draw:master-page-name="sidepanel_5f_green" presentation:presentation-page-layout-name="AL1T32">
        <draw:frame presentation:style-name="pr5" draw:text-style-name="P8" draw:layer="layout" svg:width="20.5cm" svg:height="18.475cm" svg:x="5cm" svg:y="1.901cm" presentation:class="subtitle" presentation:user-transformed="true">
          <draw:text-box>
            <text:p><text:span text:style-name="T7">26. Если зимой ходить без шапки, то волосы будут закаливаться и выглядеть красиво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4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15" draw:text-style-name="P13" draw:layer="layout" svg:width="15.415cm" svg:height="5.562cm" svg:x="6.568cm" svg:y="7.864cm">
          <text:p text:style-name="P3"><text:span text:style-name="T12">неправда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7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10" draw:layer="layout" svg:width="20.163cm" svg:height="7cm" svg:x="5.337cm" svg:y="7cm">
          <draw:text-box>
            <text:p text:style-name="P1"><text:span text:style-name="T4">От мороза сосуды суживаются, нарушается кровоснабжение волос, они становятся ломкими и выпадают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6" draw:style-name="dp1" draw:master-page-name="sidepanel_5f_green" presentation:presentation-page-layout-name="AL1T32">
        <draw:frame presentation:style-name="pr10" draw:text-style-name="P8" draw:layer="layout" svg:width="20cm" svg:height="17.353cm" svg:x="5.5cm" svg:y="2.147cm" presentation:class="subtitle" presentation:user-transformed="true">
          <draw:text-box>
            <text:p><text:span text:style-name="T7">27. Летом можно ходить в синтетической одежде, будет красиво и не жарко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6" draw:text-style-name="P9" draw:layer="layout" svg:width="7.277cm" svg:height="3.627cm" svg:x="10.637cm" svg:y="8.832cm">
          <text:p text:style-name="P3"><text:span text:style-name="T8">ложь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7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8" draw:style-name="dp1" draw:master-page-name="sidepanel_5f_green" presentation:presentation-page-layout-name="AL1T32">
        <draw:frame presentation:style-name="pr11" draw:text-style-name="P8" draw:layer="layout" svg:width="20.942cm" svg:height="16.599cm" svg:x="5cm" svg:y="1.901cm" presentation:class="subtitle" presentation:user-transformed="true">
          <draw:text-box>
            <text:p><text:span text:style-name="T7">Лучше носить одежду из льна и хлопка.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9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4" draw:text-style-name="P5" draw:layer="layout" svg:width="20.5cm" svg:height="7.5cm" svg:x="5cm" svg:y="7cm">
          <draw:text-box>
            <text:p text:style-name="P1"><text:span text:style-name="T4">28. Можно ли пользоваться маминой косметикой?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7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0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15" draw:text-style-name="P13" draw:layer="layout" svg:width="9.034cm" svg:height="5.998cm" svg:x="9.758cm" svg:y="7.646cm">
          <text:p text:style-name="P3"><text:span text:style-name="T12">нет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8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1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24" draw:text-style-name="P10" draw:layer="layout" svg:width="20.5cm" svg:height="5cm" svg:x="5cm" svg:y="8cm">
          <draw:text-box>
            <text:p text:style-name="P1"><text:span text:style-name="T4">Она для детей не подходит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81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2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10" draw:layer="layout" svg:width="19.5cm" svg:height="7cm" svg:x="5.5cm" svg:y="7cm">
          <draw:text-box>
            <text:p text:style-name="P1"><text:span text:style-name="T4">29. Можно ли накрасить ресницы и не смывать их несколько дней?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8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3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custom-shape draw:style-name="gr15" draw:text-style-name="P13" draw:layer="layout" svg:width="9.034cm" svg:height="5.998cm" svg:x="9.758cm" svg:y="7.646cm">
          <text:p text:style-name="P3"><text:span text:style-name="T12">нет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8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4" draw:style-name="dp1" draw:master-page-name="sidepanel_5f_green" presentation:presentation-page-layout-name="AL1T32">
        <draw:frame presentation:style-name="pr5" draw:text-style-name="P8" draw:layer="layout" svg:width="19.912cm" svg:height="18.475cm" svg:x="4.588cm" svg:y="2cm" presentation:class="subtitle" presentation:user-transformed="true">
          <draw:text-box>
            <text:p text:style-name="P14"><text:span text:style-name="T7">Можно получить заболевание глаз – коньюнктивит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8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5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draw:frame draw:style-name="gr12" draw:text-style-name="P5" draw:layer="layout" svg:width="20cm" svg:height="7cm" svg:x="5cm" svg:y="7.5cm">
          <draw:text-box>
            <text:p text:style-name="P1"><text:span text:style-name="T4">30. Для того чтобы пятки были мягкими, нужно ороговевшие твердые участки после горячей ванны протереть пемзой. </text:span></text:p>
          </draw:text-box>
        </draw:frame>
        <presentation:notes draw:style-name="dp2">
          <draw:page-thumbnail draw:style-name="gr1" draw:layer="layout" svg:width="12.418cm" svg:height="10.178cm" svg:x="4.29cm" svg:y="2.969cm" draw:page-number="8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6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 presentation:user-transformed="true">
          <draw:text-box/>
        </draw:frame>
        <draw:custom-shape draw:style-name="gr5" draw:text-style-name="P13" draw:layer="layout" svg:width="16.294cm" svg:height="5.361cm" svg:x="6.128cm" svg:y="7.965cm">
          <text:p text:style-name="P3"><text:span text:style-name="T12">правильно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2.418cm" svg:height="10.178cm" svg:x="4.29cm" svg:y="2.969cm" draw:page-number="8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7" draw:style-name="dp1" draw:master-page-name="sidepanel_5f_green" presentation:presentation-page-layout-name="AL1T32">
        <draw:frame presentation:style-name="pr5" draw:layer="layout" svg:width="23.912cm" svg:height="18.475cm" svg:x="2.03cm" svg:y="1.901cm" presentation:class="subtitle" presentation:placeholder="true">
          <draw:text-box/>
        </draw:frame>
        <presentation:notes draw:style-name="dp2">
          <draw:page-thumbnail draw:style-name="gr1" draw:layer="layout" svg:width="12.418cm" svg:height="10.178cm" svg:x="4.29cm" svg:y="2.969cm" draw:page-number="8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5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4.668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cm" svg:y="0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3H19M58S</meta:editing-duration>
    <meta:editing-cycles>5</meta:editing-cycles>
    <meta:generator>OpenOffice.org/3.2$Win32 OpenOffice.org_project/320m19$Build-9505</meta:generator>
    <dc:date>2011-01-25T16:05:34.03</dc:date>
    <meta:document-statistic meta:object-count="376"/>
  </office:meta>
</office:document-meta>
</file>