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P2" style:parent-style-name="Безинтервала" style:family="paragraph">
      <style:paragraph-properties fo:text-align="center"/>
    </style:style>
    <style:style style:name="P3" style:parent-style-name="Безинтервала" style:family="paragraph">
      <style:paragraph-properties fo:text-align="center"/>
    </style:style>
    <style:style style:name="P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weight="bold" style:font-weight-asian="bold"/>
    </style:style>
    <style:style style:name="P6" style:parent-style-name="Безинтервала" style:family="paragraph">
      <style:paragraph-properties fo:text-align="center"/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Безинтервала" style:family="paragraph">
      <style:text-properties fo:font-weight="bold" style:font-weight-asian="bold"/>
    </style:style>
    <style:style style:name="P10" style:parent-style-name="Безинтервала" style:family="paragraph">
      <style:text-properties fo:font-style="italic" style:font-style-asian="italic"/>
    </style:style>
    <style:style style:name="P11" style:parent-style-name="Безинтервала" style:family="paragraph">
      <style:text-properties fo:font-style="italic" style:font-style-asian="italic"/>
    </style:style>
    <style:style style:name="P12" style:parent-style-name="Безинтервала" style:family="paragraph">
      <style:text-properties fo:font-style="italic" style:font-style-asian="italic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Безинтервала" style:family="paragraph">
      <style:text-properties fo:font-weight="bold" style:font-weight-asian="bold"/>
    </style:style>
    <style:style style:name="P15" style:parent-style-name="Безинтервала" style:family="paragraph">
      <style:paragraph-properties fo:text-align="center"/>
      <style:text-properties fo:font-weight="bold" style:font-weight-asian="bold"/>
    </style:style>
    <style:style style:name="P16" style:parent-style-name="Безинтервала" style:list-style-name="LFO5" style:family="paragraph">
      <style:text-properties fo:font-weight="bold" style:font-weight-asian="bold"/>
    </style:style>
    <style:style style:name="P17" style:parent-style-name="Безинтервала" style:list-style-name="LFO5" style:family="paragraph">
      <style:text-properties fo:font-weight="bold" style:font-weight-asian="bold"/>
    </style:style>
    <style:style style:name="P18" style:parent-style-name="Безинтервала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StrongEmphasis" style:family="text">
      <style:text-properties style:font-name-complex="Times New Roman" style:font-size-complex="12pt"/>
    </style:style>
    <style:style style:name="P21" style:parent-style-name="Безинтервала" style:list-style-name="LFO5" style:family="paragraph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Безинтервала" style:family="paragraph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Выделение" style:family="text">
      <style:text-properties style:font-name-complex="Times New Roman" fo:font-style="normal" style:font-style-asian="normal" style:font-size-complex="12pt"/>
    </style:style>
    <style:style style:name="T28" style:parent-style-name="Выделение" style:family="text">
      <style:text-properties style:font-name-complex="Times New Roman" style:font-size-complex="12pt"/>
    </style:style>
    <style:style style:name="T29" style:parent-style-name="Выделение" style:family="text">
      <style:text-properties style:font-name-complex="Times New Roman" fo:font-style="normal" style:font-style-asian="normal" style:font-size-complex="12pt"/>
    </style:style>
    <style:style style:name="T30" style:parent-style-name="Выделение" style:family="text">
      <style:text-properties style:font-name-complex="Times New Roman" style:font-size-complex="12pt"/>
    </style:style>
    <style:style style:name="T31" style:parent-style-name="Выделение" style:family="text">
      <style:text-properties style:font-name-complex="Times New Roman" fo:font-style="normal" style:font-style-asian="normal" style:font-size-complex="12pt"/>
    </style:style>
    <style:style style:name="T32" style:parent-style-name="Выделение" style:family="text">
      <style:text-properties style:font-name-complex="Times New Roman" fo:font-style="normal" style:font-style-asian="normal" style:font-size-complex="12pt"/>
    </style:style>
    <style:style style:name="T33" style:parent-style-name="Выделение" style:family="text">
      <style:text-properties style:font-name-complex="Times New Roman" style:font-size-complex="12pt"/>
    </style:style>
    <style:style style:name="T34" style:parent-style-name="Выделение" style:family="text">
      <style:text-properties style:font-name-complex="Times New Roman" fo:font-style="normal" style:font-style-asian="normal" style:font-size-complex="12pt"/>
    </style:style>
    <style:style style:name="P35" style:parent-style-name="Безинтервала" style:family="paragraph">
      <style:text-properties fo:font-weight="bold" style:font-weight-asian="bold"/>
    </style:style>
    <style:style style:name="T36" style:parent-style-name="Выделение" style:family="text">
      <style:text-properties style:font-name-complex="Times New Roman" fo:font-style="normal" style:font-style-asian="normal" style:font-size-complex="12pt"/>
    </style:style>
    <style:style style:name="T37" style:parent-style-name="Выделение" style:family="text">
      <style:text-properties style:font-name-complex="Times New Roman" fo:font-style="normal" style:font-style-asian="normal" style:font-size-complex="12pt"/>
    </style:style>
    <style:style style:name="T38" style:parent-style-name="Выделение" style:family="text">
      <style:text-properties style:font-name-complex="Times New Roman" fo:font-style="normal" style:font-style-asian="normal" style:font-size-complex="12pt"/>
    </style:style>
    <style:style style:name="T39" style:parent-style-name="Выделение" style:family="text">
      <style:text-properties style:font-name-complex="Times New Roman" fo:font-style="normal" style:font-style-asian="normal" style:font-size-complex="12pt"/>
    </style:style>
    <style:style style:name="T40" style:parent-style-name="Выделение" style:family="text">
      <style:text-properties style:font-name-complex="Times New Roman" fo:font-style="normal" style:font-style-asian="normal" style:font-size-complex="12pt"/>
    </style:style>
    <style:style style:name="T41" style:parent-style-name="Выделение" style:family="text">
      <style:text-properties style:font-name-complex="Times New Roman" fo:font-style="normal" style:font-style-asian="normal" style:font-size-complex="12pt"/>
    </style:style>
    <style:style style:name="T42" style:parent-style-name="Выделение" style:family="text">
      <style:text-properties style:font-name-complex="Times New Roman" fo:font-style="normal" style:font-style-asian="normal" style:font-size-complex="12pt"/>
    </style:style>
    <style:style style:name="T43" style:parent-style-name="Выделение" style:family="text">
      <style:text-properties style:font-name-complex="Times New Roman" fo:font-style="normal" style:font-style-asian="normal" style:font-size-complex="12pt"/>
    </style:style>
    <style:style style:name="T44" style:parent-style-name="Выделение" style:family="text">
      <style:text-properties style:font-name-complex="Times New Roman" fo:font-style="normal" style:font-style-asian="normal" style:font-size-complex="12pt"/>
    </style:style>
    <style:style style:name="T45" style:parent-style-name="Выделение" style:family="text">
      <style:text-properties style:font-name-complex="Times New Roman" fo:font-style="normal" style:font-style-asian="normal" style:font-size-complex="12pt"/>
    </style:style>
    <style:style style:name="T46" style:parent-style-name="Выделение" style:family="text">
      <style:text-properties style:font-name-complex="Times New Roman" fo:font-style="normal" style:font-style-asian="normal" style:font-size-complex="12pt"/>
    </style:style>
    <style:style style:name="T47" style:parent-style-name="Выделение" style:family="text">
      <style:text-properties style:font-name-complex="Times New Roman" fo:font-style="normal" style:font-style-asian="normal" style:font-size-complex="12pt"/>
    </style:style>
    <style:style style:name="T48" style:parent-style-name="Выделение" style:family="text">
      <style:text-properties style:font-name-complex="Times New Roman" style:font-size-complex="12pt"/>
    </style:style>
    <style:style style:name="T49" style:parent-style-name="Выделение" style:family="text">
      <style:text-properties style:font-name-complex="Times New Roman" fo:font-style="normal" style:font-style-asian="normal" style:font-size-complex="12pt"/>
    </style:style>
    <style:style style:name="T50" style:parent-style-name="Выделение" style:family="text">
      <style:text-properties style:font-name-complex="Times New Roman" fo:font-style="normal" style:font-style-asian="normal" style:font-size-complex="12pt"/>
    </style:style>
    <style:style style:name="T51" style:parent-style-name="Выделение" style:family="text">
      <style:text-properties style:font-name-complex="Times New Roman" fo:font-style="normal" style:font-style-asian="normal" style:font-size-complex="12pt"/>
    </style:style>
    <style:style style:name="T52" style:parent-style-name="Выделение" style:family="text">
      <style:text-properties style:font-name-complex="Times New Roman" fo:font-style="normal" style:font-style-asian="normal" style:font-size-complex="12pt"/>
    </style:style>
    <style:style style:name="T53" style:parent-style-name="Выделение" style:family="text">
      <style:text-properties style:font-name-complex="Times New Roman" fo:font-style="normal" style:font-style-asian="normal" style:font-size-complex="12pt"/>
    </style:style>
    <style:style style:name="T54" style:parent-style-name="StrongEmphasis" style:family="text">
      <style:text-properties style:font-name-complex="Times New Roman" fo:font-weight="normal" style:font-weight-asian="normal" style:font-size-complex="12pt"/>
    </style:style>
    <style:style style:name="T55" style:parent-style-name="StrongEmphasis" style:family="text">
      <style:text-properties style:font-name-complex="Times New Roman" fo:font-weight="normal" style:font-weight-asian="normal" style:font-size-complex="12pt"/>
    </style:style>
    <style:style style:name="T56" style:parent-style-name="StrongEmphasis" style:family="text">
      <style:text-properties style:font-name-complex="Times New Roman" fo:font-weight="normal" style:font-weight-asian="normal" style:font-size-complex="12pt"/>
    </style:style>
    <style:style style:name="T57" style:parent-style-name="StrongEmphasis" style:family="text">
      <style:text-properties style:font-name-complex="Times New Roman" style:font-size-complex="12pt"/>
    </style:style>
    <style:style style:name="T58" style:parent-style-name="StrongEmphasis" style:family="text">
      <style:text-properties style:font-name-complex="Times New Roman" fo:font-weight="normal" style:font-weight-asian="normal" style:font-size-complex="12pt"/>
    </style:style>
    <style:style style:name="T59" style:parent-style-name="StrongEmphasis" style:family="text">
      <style:text-properties style:font-name-complex="Times New Roman" fo:font-weight="normal" style:font-weight-asian="normal" style:font-size-complex="12pt"/>
    </style:style>
    <style:style style:name="T60" style:parent-style-name="StrongEmphasis" style:family="text">
      <style:text-properties style:font-name-complex="Times New Roman" style:font-size-complex="12pt"/>
    </style:style>
    <style:style style:name="T61" style:parent-style-name="Выделение" style:family="text">
      <style:text-properties style:font-name-complex="Times New Roman" fo:font-style="normal" style:font-style-asian="normal" style:font-size-complex="12pt"/>
    </style:style>
    <style:style style:name="T62" style:parent-style-name="Выделение" style:family="text">
      <style:text-properties style:font-name-complex="Times New Roman" fo:font-style="normal" style:font-style-asian="normal" style:font-size-complex="12pt"/>
    </style:style>
    <style:style style:name="T63" style:parent-style-name="Выделение" style:family="text">
      <style:text-properties style:font-name-complex="Times New Roman" fo:font-style="normal" style:font-style-asian="normal" style:font-size-complex="12pt"/>
    </style:style>
    <style:style style:name="T64" style:parent-style-name="Выделение" style:family="text">
      <style:text-properties style:font-name-complex="Times New Roman" fo:font-style="normal" style:font-style-asian="normal" style:font-size-complex="12pt"/>
    </style:style>
    <style:style style:name="T65" style:parent-style-name="Выделение" style:family="text">
      <style:text-properties style:font-name-complex="Times New Roman" fo:font-style="normal" style:font-style-asian="normal" style:font-size-complex="12pt"/>
    </style:style>
    <style:style style:name="T66" style:parent-style-name="Выделение" style:family="text">
      <style:text-properties style:font-name-complex="Times New Roman" fo:font-style="normal" style:font-style-asian="normal" style:font-size-complex="12pt"/>
    </style:style>
    <style:style style:name="T67" style:parent-style-name="StrongEmphasis" style:family="text">
      <style:text-properties style:font-name-complex="Times New Roman" fo:font-weight="normal" style:font-weight-asian="normal" style:font-size-complex="12pt"/>
    </style:style>
    <style:style style:name="T68" style:parent-style-name="StrongEmphasis" style:family="text">
      <style:text-properties style:font-name-complex="Times New Roman" fo:font-weight="normal" style:font-weight-asian="normal" style:font-size-complex="12pt"/>
    </style:style>
    <style:style style:name="T69" style:parent-style-name="StrongEmphasis" style:family="text">
      <style:text-properties style:font-name-complex="Times New Roman" fo:font-weight="normal" style:font-weight-asian="normal" style:font-size-complex="12pt"/>
    </style:style>
    <style:style style:name="T70" style:parent-style-name="StrongEmphasis" style:family="text">
      <style:text-properties style:font-name-complex="Times New Roman" fo:font-weight="normal" style:font-weight-asian="normal" style:font-size-complex="12pt"/>
    </style:style>
    <style:style style:name="T71" style:parent-style-name="StrongEmphasis" style:family="text">
      <style:text-properties style:font-name-complex="Times New Roman" fo:font-weight="normal" style:font-weight-asian="normal" style:font-size-complex="12pt"/>
    </style:style>
    <style:style style:name="T72" style:parent-style-name="StrongEmphasis" style:family="text">
      <style:text-properties style:font-name-complex="Times New Roman" fo:font-weight="normal" style:font-weight-asian="normal" style:font-size-complex="12pt"/>
    </style:style>
    <style:style style:name="T73" style:parent-style-name="StrongEmphasis" style:family="text">
      <style:text-properties style:font-name-complex="Times New Roman" fo:font-weight="normal" style:font-weight-asian="normal" style:font-size-complex="12pt"/>
    </style:style>
    <style:style style:name="T74" style:parent-style-name="StrongEmphasis" style:family="text">
      <style:text-properties style:font-name-complex="Times New Roman" fo:font-weight="normal" style:font-weight-asian="normal" style:font-size-complex="12pt"/>
    </style:style>
    <style:style style:name="T75" style:parent-style-name="StrongEmphasis" style:family="text">
      <style:text-properties style:font-name-complex="Times New Roman" fo:font-weight="normal" style:font-weight-asian="normal" style:font-size-complex="12pt"/>
    </style:style>
    <style:style style:name="T76" style:parent-style-name="StrongEmphasis" style:family="text">
      <style:text-properties style:font-name-complex="Times New Roman" fo:font-weight="normal" style:font-weight-asian="normal" style:font-size-complex="12pt"/>
    </style:style>
    <style:style style:name="T77" style:parent-style-name="StrongEmphasis" style:family="text">
      <style:text-properties style:font-name-complex="Times New Roman" fo:font-weight="normal" style:font-weight-asian="normal" style:font-size-complex="12pt"/>
    </style:style>
    <style:style style:name="T78" style:parent-style-name="StrongEmphasis" style:family="text">
      <style:text-properties style:font-name-complex="Times New Roman" style:font-size-complex="12pt"/>
    </style:style>
    <style:style style:name="T79" style:parent-style-name="StrongEmphasis" style:family="text">
      <style:text-properties style:font-name-complex="Times New Roman" style:font-size-complex="12pt"/>
    </style:style>
    <style:style style:name="T80" style:parent-style-name="StrongEmphasis" style:family="text">
      <style:text-properties style:font-name-complex="Times New Roman" style:font-size-complex="12pt"/>
    </style:style>
    <style:style style:name="T81" style:parent-style-name="StrongEmphasis" style:family="text">
      <style:text-properties style:font-name-complex="Times New Roman" style:font-size-complex="12pt"/>
    </style:style>
    <style:style style:name="T82" style:parent-style-name="StrongEmphasis" style:family="text">
      <style:text-properties style:font-name-complex="Times New Roman" style:font-size-complex="12pt"/>
    </style:style>
    <style:style style:name="T83" style:parent-style-name="StrongEmphasis" style:family="text">
      <style:text-properties style:font-name-complex="Times New Roman" fo:font-weight="normal" style:font-weight-asian="normal" style:font-size-complex="12pt"/>
    </style:style>
  </office:automatic-styles>
  <office:body>
    <office:text text:use-soft-page-breaks="true">
      <text:p text:style-name="P1">ГБОУ СОШ № 638</text:p>
      <text:p text:style-name="P2">Потаранова <text:s/>Валентина <text:s text:c="3"/>Николаевна <text:s/>-<text:s text:c="2"/>воспитатель ГПД</text:p>
      <text:p text:style-name="P3"/>
      <text:p text:style-name="P4">Занятия на тему: «Дружба! Какое чудесное слово!»</text:p>
      <text:p text:style-name="P5">2 КЛАСС</text:p>
      <text:p text:style-name="P6"/>
      <text:p text:style-name="Безинтервала"><text:span text:style-name="T7">Цель:</text:span><text:span text:style-name="T8"><text:s text:c="2"/></text:span>формировать нравственные качества, умение<text:s/>дружить и беречь дружбу, показать ценность и необходимость дружбы.</text:p>
      <text:p text:style-name="P9">Задачи:</text:p>
      <text:p text:style-name="P10">Образовательная:</text:p>
      <text:p text:style-name="Безинтервала">- Обогащение словарного запаса.</text:p>
      <text:p text:style-name="P11">Воспитательная:</text:p>
      <text:p text:style-name="Безинтервала">- Уточнить представление детей о том, что такое дружба и каким должен быть настоящий друг.</text:p>
      <text:p text:style-name="Безинтервала">- Воспитывать вежливое отношение друг к другу.</text:p>
      <text:p text:style-name="Безинтервала">- Содействовать формированию дружного коллектива класса.</text:p>
      <text:p text:style-name="P12">Коррекционная:</text:p>
      <text:p text:style-name="Безинтервала">- Развивать устную речь учащихся.</text:p>
      <text:p text:style-name="Безинтервала">- Развивать наглядно - образное мышление</text:p>
      <text:p text:style-name="Безинтервала"/>
      <text:p text:style-name="Безинтервала"><text:span text:style-name="T13">Оборудование:</text:span><text:s/>словарь Ожегова, интерактивная доска,<text:s/>компьютер, проектор, рассказ Л.Н.Толстого «Два товарища»,<text:s/>листочки с <text:s/>законами дружбы, песня «Улыбка» В.Шаинского,<text:s/>песня «Настоящий друг» М. Пляцковского.</text:p>
      <text:p text:style-name="Безинтервала"/>
      <text:p text:style-name="P14"><text:s text:c="8"/>ПЛАН ЗАНЯТИЯ</text:p>
      <text:p text:style-name="Безинтервала">1.<text:s/>Организационный <text:s text:c="2"/>момент.</text:p>
      <text:p text:style-name="Безинтервала">2.<text:s/>Актуализация знаний, целеполагание.</text:p>
      <text:p text:style-name="Безинтервала">3.<text:s/>Работа по теме занятия.</text:p>
      <text:p text:style-name="Безинтервала"><text:s text:c="12"/>Игра «Закончи<text:s/>пословицу.</text:p>
      <text:p text:style-name="Безинтервала"><text:s text:c="17"/>Разбор ситуаций.</text:p>
      <text:p text:style-name="Безинтервала">4.<text:s/>Физкульминутка.</text:p>
      <text:p text:style-name="Безинтервала"><text:s text:c="13"/>Рассказ ЛН.Толстого» <text:s/>Два товарища.»</text:p>
      <text:p text:style-name="Безинтервала"><text:s text:c="13"/>Выбор слов (качеств)</text:p>
      <text:p text:style-name="Безинтервала"><text:s text:c="13"/>Игра «Угадай друга»</text:p>
      <text:p text:style-name="Безинтервала">5.<text:s/>Итог занятия. Рефлексия.</text:p>
      <text:p text:style-name="Безинтервала">Песня слова М. <text:s/>Пляцковского, музыка Савельева « Настоящий друг»</text:p>
      <text:p text:style-name="Безинтервала"/>
      <text:p text:style-name="P15">Ход занятия</text:p>
      <text:list text:style-name="LFO5" text:continue-numbering="true">
        <text:list-item>
          <text:p text:style-name="P16">Организационный <text:s/>момент.</text:p>
        </text:list-item>
        <text:list-item>
          <text:p text:style-name="P17">Актуализация <text:s/>знаний.</text:p>
        </text:list-item>
      </text:list>
      <text:p text:style-name="P18"/>
      <text:p text:style-name="Безинтервала">- Ой, ребятишки, буквы выпали из книжки</text:p>
      <text:p text:style-name="Безинтервала">Нужно срочно их собрать, слово срочно прочитать.</text:p>
      <text:p text:style-name="Безинтервала"/>
      <text:p text:style-name="Безинтервала">-<text:s/>На столе у вас конверт с заданием «Составьте слово».</text:p>
      <text:p text:style-name="Безинтервала"/>
      <text:p text:style-name="Безинтервала">-<text:s/>Что за слово у вас получилось.<text:s/>Давайте определим тему нашего занятия.</text:p>
      <text:p text:style-name="Безинтервала"/>
      <text:p text:style-name="Безинтервала">-<text:s/>Тема нашего занятия -<text:s/>«Дружба! Какое чудесное слово!»<text:s/><text:span text:style-name="T19">Слайд1</text:span></text:p>
      <text:p text:style-name="Безинтервала"/>
      <text:p text:style-name="Безинтервала"> <text:s text:c="6"/>-<text:s/>Дорогие, ребята! Сегодня мы вспомним, что такое <text:s/><text:span text:style-name="T20">дружба</text:span>, как научиться жить дружно и сделать дружбу крепкой.<text:s/><text:s/>Вспомним какими качествами должен обладать настоящий друг, который умеет сопереживать в трудные минуты, брать часть трудностей на себя, уступать другому;</text:p>
      <text:p text:style-name="Безинтервала"/>
      <text:p text:style-name="Безинтервала"/>
      <text:soft-page-break/>
      <text:p text:style-name="Безинтервала">В каждой школе, в каждом классе есть ученики.</text:p>
      <text:p text:style-name="Безинтервала">В каждом классе, в каждом классе верные дружки,</text:p>
      <text:p text:style-name="Безинтервала">Всюду вместе, всюду вместе видят их всегда,</text:p>
      <text:p text:style-name="Безинтервала">В час веселья, в час безделья и труда.</text:p>
      <text:p text:style-name="Безинтервала">Дружба! Какое чудесное слово.</text:p>
      <text:p text:style-name="Безинтервала">Кто не дружил, тот его не поймёт!</text:p>
      <text:p text:style-name="Безинтервала">Чистая дружба на подвиг готова,</text:p>
      <text:p text:style-name="Безинтервала">Дружбе конец, если друг подведёт.</text:p>
      <text:p text:style-name="Безинтервала">Делят радость, делят горе верные друзья.</text:p>
      <text:p text:style-name="Безинтервала">Только жалко, что пятёрку поделить нельзя.</text:p>
      <text:p text:style-name="Безинтервала">И<text:s/>девчонки, и мальчишки дружат меж собой,</text:p>
      <text:p text:style-name="Безинтервала">“Жить без дружбы невозможно”, - скажет вам любой!</text:p>
      <text:p text:style-name="Безинтервала"/>
      <text:p text:style-name="Безинтервала">-<text:s/>Как вы думаете, что такое дружба?</text:p>
      <text:p text:style-name="Безинтервала">Дети: (отвечают).</text:p>
      <text:p text:style-name="Безинтервала"/>
      <text:p text:style-name="Безинтервала">- Дружба – близкие отношения, основанные на взаимном доверии, привязанности, общности интересов. Такое объяснение дано слову “дружба” в словаре Ожегова.</text:p>
      <text:p text:style-name="Безинтервала">Дружба греет сердца. Она нужна взрослым и детям в любой жизненной ситуации. А где же учат дружить и дорожить дружбой?</text:p>
      <text:p text:style-name="Безинтервала"/>
      <text:p text:style-name="Безинтервала">Дети:</text:p>
      <text:p text:style-name="Безинтервала">Крепко-накрепко дружить,</text:p>
      <text:p text:style-name="Безинтервала">С детства дружбой дорожить</text:p>
      <text:p text:style-name="Безинтервала">Учат в школе, учат в школе, учат в школе.</text:p>
      <text:p text:style-name="Безинтервала"/>
      <text:p text:style-name="Безинтервала">- А с чего начинается дружба?</text:p>
      <text:p text:style-name="Безинтервала">Дети: С улыбки.</text:p>
      <text:p text:style-name="Безинтервала">- Верно, ребята, с улыбки. Об этом даже в песне поётся.</text:p>
      <text:p text:style-name="Безинтервала">Звучит песня “Улыбка”.</text:p>
      <text:p text:style-name="Безинтервала"/>
      <text:list text:style-name="LFO5" text:continue-numbering="true">
        <text:list-item>
          <text:p text:style-name="P21">Работа по теме занятия.</text:p>
        </text:list-item>
      </text:list>
      <text:p text:style-name="Безинтервала"/>
      <text:p text:style-name="Безинтервала">Игра “Закончи пословицу”<text:s text:c="4"/>Пословицы и поговорки о дружбе.<text:s/><text:span text:style-name="T22">Слайд 2</text:span></text:p>
      <text:p text:style-name="P23"/>
      <text:p text:style-name="Безинтервала">Не имей сто рублей, а имей (сто друзей).</text:p>
      <text:p text:style-name="Безинтервала">Человек без<text:s/>друзей, что дерево (без корней).</text:p>
      <text:p text:style-name="Безинтервала">Друга ищи, а найдёшь (береги).</text:p>
      <text:p text:style-name="Безинтервала">Дерево живёт корнями, а человек (друзьями).</text:p>
      <text:p text:style-name="Безинтервала">Дружба, как стекло: разобьёшь – (не сложишь).</text:p>
      <text:p text:style-name="Безинтервала">Друг познаётся… (в несчастье).</text:p>
      <text:p text:style-name="Безинтервала">Без друга в жизни… (туго).</text:p>
      <text:p text:style-name="Безинтервала"/>
      <text:p text:style-name="Безинтервала">Прочитайте ситуацию в<text:s/>группе. Поговорите, как вы в ней поступите?<text:s text:c="4"/><text:span text:style-name="T24">Слайд 3.</text:span></text:p>
      <text:p text:style-name="Безинтервала">Нравственные ситуации:</text:p>
      <text:p text:style-name="Безинтервала">1. Твой друг не сделал домашнее задание и просит тетрадь, чтобы списать. (Я помогу ему выполнить задание самостоятельно) .</text:p>
      <text:p text:style-name="Безинтервала">2. Твой друг употребляет плохие слова и выражения. (Я<text:s/>объясню, что так говорить нельзя) .</text:p>
      <text:p text:style-name="Безинтервала">3. Твой друг совершает плохой поступок и об этом узнают все,</text:p>
      <text:p text:style-name="Безинтервала">в том числе и ты. (Постараюсь помочь разобраться в сложившейся ситуации) .</text:p>
      <text:p text:style-name="Безинтервала">4.<text:s/>Твой друг получает плохие отметки за четверть и тебе<text:s/>запрещают с ним дружить.</text:p>
      <text:p text:style-name="Безинтервала">(Буду<text:s/><text:s/>дружить. Вместе будем исправлять плохие отметки).</text:p>
      <text:p text:style-name="Безинтервала">5. Твой друг не умеет<text:s/><text:a xlink:href="http://www.maam.ru/detskijsad/luchshe-slovo-o-druzhbe.html#" office:target-frame-name="_top" xlink:show="replace">играть</text:a><text:span text:style-name="T25"><text:s/></text:span>в волейбол и подводит команду. (Будем учиться<text:s/><text:a xlink:href="http://www.maam.ru/detskijsad/luchshe-slovo-o-druzhbe.html#" office:target-frame-name="_top" xlink:show="replace"><text:span text:style-name="T26">играть</text:span></text:a>) .</text:p>
      <text:p text:style-name="Безинтервала">6. Твой друг предлагает тебе поступить плохо. (Это не мой друг).<text:s/></text:p>
      <text:p text:style-name="Безинтервала">7. Твой друг сделал что-то плохое, а получаешь ты. (Я не<text:s/>буду дружить с таким человеком).</text:p>
      <text:p text:style-name="Безинтервала"><text:s text:c="6"/>Ребята обсуждают ситуацию в течение 5 минут и комментируют её.</text:p>
      <text:soft-page-break/>
      <text:p text:style-name="Безинтервала">-<text:s/>Какой сделаем вывод? Необходимо не только спасать друга из беды, но и уметь радоваться его удачам и успехам.</text:p>
      <text:p text:style-name="Безинтервала"> </text:p>
      <text:p text:style-name="Безинтервала">-Настоящий друг познаётся не только в беде, но и в радости.</text:p>
      <text:p text:style-name="Безинтервала"/>
      <text:p text:style-name="Безинтервала"> <text:span text:style-name="T27">Дружба в радости и дружба в горе,</text:span></text:p>
      <text:p text:style-name="Безинтервала"><text:span text:style-name="T28"> </text:span><text:span text:style-name="T29">Друг последнее всегда отдаст.</text:span></text:p>
      <text:p text:style-name="Безинтервала"><text:span text:style-name="T30"> </text:span><text:span text:style-name="T31">Друг не тот,<text:s/></text:span><text:span text:style-name="T32">кто льстит, а тот, кто спорит,</text:span></text:p>
      <text:p text:style-name="Безинтервала"><text:span text:style-name="T33"> </text:span><text:span text:style-name="T34">Тот, кто не обманет, не предаст.</text:span></text:p>
      <text:p text:style-name="Безинтервала"/>
      <text:p text:style-name="P35"><text:s/>4.ФИЗКУЛЬМИНУТКА</text:p>
      <text:p text:style-name="Безинтервала">Раз, два, три, четыре...</text:p>
      <text:p text:style-name="Безинтервала">Встаньте в круг, друзья, пошире.</text:p>
      <text:p text:style-name="Безинтервала">Ножки вместе, ручки вбок,</text:p>
      <text:p text:style-name="Безинтервала">И попрыгаем, дружок!</text:p>
      <text:p text:style-name="Безинтервала">А теперь все ручки вверх,</text:p>
      <text:p text:style-name="Безинтервала">Вот как вырос человек!</text:p>
      <text:p text:style-name="Безинтервала">Раз, два, три,<text:s/>четыре, пять,</text:p>
      <text:p text:style-name="Безинтервала">Встали все в кружок опять.</text:p>
      <text:p text:style-name="Безинтервала">Громко скажем: «Здравствуй, друг,</text:p>
      <text:p text:style-name="Безинтервала">Приходи в наш общий круг!</text:p>
      <text:p text:style-name="Безинтервала">Улыбнёмся веселей,</text:p>
      <text:p text:style-name="Безинтервала">Стали мы ещё<text:s/>дружней!</text:p>
      <text:p text:style-name="Безинтервала"/>
      <text:p text:style-name="Безинтервала">  -<text:s/>Ребята послушайте рассказ Л.Н.<text:s/>Толстого «Два товарища».</text:p>
      <text:p text:style-name="Безинтервала"> </text:p>
      <text:p text:style-name="Безинтервала"><text:span text:style-name="T36">Шли по лесу два товарища, и выскочил на них медведь.</text:span></text:p>
      <text:p text:style-name="Безинтервала"><text:span text:style-name="T37">Один бросился бежать, влез на дерево и спрятался, а другой остался на дороге.<text:s/></text:span></text:p>
      <text:p text:style-name="Безинтервала"><text:span text:style-name="T38">Делать было ему нечего –<text:s/></text:span><text:span text:style-name="T39">он упал наземь  и притворился мё</text:span><text:span text:style-name="T40">ртвым.</text:span></text:p>
      <text:p text:style-name="Безинтервала"><text:span text:style-name="T41">Медведь подошё</text:span><text:span text:style-name="T42">л к нему и стал нюхать: он и дышать перестал.</text:span></text:p>
      <text:p text:style-name="Безинтервала"><text:span text:style-name="T43">Медведь п</text:span><text:span text:style-name="T44">онюхал ему лицо, подумал, что мё</text:span><text:span text:style-name="T45">ртвый, и отош</text:span><text:span text:style-name="T46">ё</text:span><text:span text:style-name="T47">л.</text:span></text:p>
      <text:p text:style-name="Безинтервала"><text:span text:style-name="T48"> </text:span><text:span text:style-name="T49">Когда медвед</text:span><text:span text:style-name="T50">ь ушёл, тот слез с дерева и смеё</text:span><text:span text:style-name="T51">тся.</text:span></text:p>
      <text:p text:style-name="Безинтервала"><text:span text:style-name="T52">- Ну что, - говорит, - медведь тебе на ухо говорил?</text:span></text:p>
      <text:p text:style-name="Безинтервала"><text:span text:style-name="T53">- А он сказал мне, что плохие люди те, которые в опасности от товарищей убегают.</text:span></text:p>
      <text:p text:style-name="Безинтервала"/>
      <text:p text:style-name="Безинтервала">- Можно ли этих мальчиков назвать друзьями?</text:p>
      <text:p text:style-name="Безинтервала">- Почему?<text:s/>Хотели ли вы иметь такого друга.</text:p>
      <text:p text:style-name="Безинтервала"><text:span text:style-name="T54"><text:s/></text:span></text:p>
      <text:p text:style-name="Безинтервала"> <text:span text:style-name="T55">Выбор слов (качеств):</text:span><text:span text:style-name="T56"><text:s/></text:span><text:span text:style-name="T57">Слайд <text:s/>4.</text:span></text:p>
      <text:p text:style-name="Безинтервала">Выбрать такие качества, которыми обладает настоящий друг .</text:p>
      <text:p text:style-name="Безинтервала">-<text:s/>верный</text:p>
      <text:p text:style-name="Безинтервала">-<text:s/>честный</text:p>
      <text:p text:style-name="Безинтервала">-<text:s/>завистливый</text:p>
      <text:p text:style-name="Безинтервала">-<text:s/>заботливый</text:p>
      <text:p text:style-name="Безинтервала">-<text:s/>ехидный</text:p>
      <text:p text:style-name="Безинтервала">-<text:s/>бескорыстный</text:p>
      <text:p text:style-name="Безинтервала">-<text:s/>жадный</text:p>
      <text:p text:style-name="Безинтервала"/>
      <text:p text:style-name="Безинтервала"><text:span text:style-name="T58"><text:s text:c="2"/>Игра: «Угадай друга».</text:span><text:span text:style-name="T59"><text:s text:c="2"/></text:span><text:span text:style-name="T60">Слайд5</text:span></text:p>
      <text:p text:style-name="Безинтервала"/>
      <text:p text:style-name="Безинтервала"> - Вот мы и оказались в<text:s/>сказочной стране «Верных друзей».</text:p>
      <text:p text:style-name="Безинтервала"> - Назовите сказочных героев, которых можно назвать верными друзьями.<text:s/></text:p>
      <text:p text:style-name="Безинтервала">Я начну, а вы продолжайте:</text:p>
      <text:p text:style-name="Безинтервала"><text:span text:style-name="T61">Малыш и ……………………..Карлсон</text:span></text:p>
      <text:p text:style-name="Безинтервала"><text:span text:style-name="T62">Вини-Пух и…………………...Пятачок</text:span></text:p>
      <text:p text:style-name="Безинтервала"><text:span text:style-name="T63">Чиполлино и ….Вишенка, Земляничка</text:span></text:p>
      <text:soft-page-break/>
      <text:p text:style-name="Безинтервала"><text:span text:style-name="T64">Крокодил Гена и…. ……...Чебурашка</text:span></text:p>
      <text:p text:style-name="Безинтервала"><text:span text:style-name="T65">Бело</text:span><text:span text:style-name="T66">снежка и …………….….7 гномов</text:span></text:p>
      <text:p text:style-name="Безинтервала"/>
      <text:p text:style-name="Безинтервала"> -И живут они по таким законам: (дети читают и прикрепляют)</text:p>
      <text:p text:style-name="Безинтервала"> </text:p>
      <text:p text:style-name="Безинтервала"><text:span text:style-name="T67">1.Помогай другу в беде.</text:span></text:p>
      <text:p text:style-name="Безинтервала"><text:span text:style-name="T68">2.Умей с другом разделить радость.</text:span></text:p>
      <text:p text:style-name="Безинтервала"><text:span text:style-name="T69">3.Не смейся над недостатками друга.</text:span></text:p>
      <text:p text:style-name="Безинтервала"><text:span text:style-name="T70">4.Останови друга, если он делает что-то плохое.</text:span></text:p>
      <text:p text:style-name="Безинтервала"><text:span text:style-name="T71">5.Не обманывай друга.</text:span></text:p>
      <text:p text:style-name="Безинтервала"><text:span text:style-name="T72">6.Н</text:span><text:span text:style-name="T73">е предавай друга.</text:span></text:p>
      <text:p text:style-name="Безинтервала"><text:span text:style-name="T74">7.Относись к другу как к себе.</text:span></text:p>
      <text:p text:style-name="Безинтервала"><text:span text:style-name="T75">8.Доверяй другу.</text:span></text:p>
      <text:p text:style-name="Безинтервала"><text:span text:style-name="T76">9.Всегда выполняй свои обещания.</text:span></text:p>
      <text:p text:style-name="Безинтервала"><text:span text:style-name="T77">10.Умей хранить чужие секреты.</text:span></text:p>
      <text:p text:style-name="Безинтервала"> </text:p>
      <text:p text:style-name="Безинтервала"><text:span text:style-name="T78"> 5.</text:span><text:span text:style-name="T79"><text:s/></text:span><text:span text:style-name="T80"><text:s/></text:span><text:span text:style-name="T81">Итог занятия:</text:span><text:s/><text:span text:style-name="T82">Рефлексия</text:span></text:p>
      <text:p text:style-name="Безинтервала">-Таким образом, мы сегодня доказали, что настоящий друг познаётся не только в беде, но и в радости.</text:p>
      <text:p text:style-name="Безинтервала"> <text:span text:style-name="T83">На столе у вас воздушные шарики.</text:span></text:p>
      <text:p text:style-name="Безинтервала"> -<text:s/>Если вы согласны с законами дружбы, если вы решили что другом надо быть и в радости и горе, то выберите жёлтый шарик; если не согласны - красный; если вы ещё не разобрались и не<text:s/>решили, как надо поступать — зелёный.</text:p>
      <text:p text:style-name="Безинтервала"/>
      <text:p text:style-name="Безинтервала">Я предлагаю вам исполнить песню, которая так и называется «Настоящий друг».<text:line-break/> (Из мультфильма «Тимка и Димка» Слова М. Пляцковского. Музыка Б. Савельева).</text:p>
      <text:p text:style-name="Безинтервала"><text:line-break/> Дружба крепкая не сломается,<text:line-break/> Не расклеится от дождей и вьюг.<text:line-break/> Друг в беде не бросит, лишнего не спросит -<text:line-break/> Вот что значит настоящий верный друг!<text:line-break/> Друг в беде не бросит, лишнего не спросит -<text:line-break/> Вот что значит настоящий верный друг!<text:line-break/> Мы поссоримся — и помиримся.<text:line-break/> "Не разлить водой!" — шутят все вокруг.<text:line-break/> В<text:s/>полдень или в полночь друг придёт на помощь -<text:line-break/> Вот что значит настоящий верный друг!<text:line-break/> В<text:s/>полдень или в полночь друг придёт на помощь -<text:line-break/> Вот что значит настоящий верный друг!<text:line-break/> Друг всегда меня сможет выручить,<text:line-break/> Если что-нибудь приключится вдруг.<text:line-break/> Нужным быть кому-то в трудную минуту -<text:line-break/> Вот что значит настоящий верный друг!<text:line-break/> Нужным быть кому-то в трудную минуту -<text:line-break/> Вот что значит настоящий верный друг!<text:line-break/> </text:p>
      <text:p text:style-name="Безинтервала">Образуется круг дети берут<text:s/>друг друга за руки и все вместе произносят:</text:p>
      <text:p text:style-name="Безинтервала">Давайте дружно будем жить<text:s/>и<text:s/>нашей дружбой дорожить.</text:p>
      <text:p text:style-name="Безинтервала"/>
      <text:p text:style-name="Безинтервала">Список использованной литературы:</text:p>
      <text:p text:style-name="Безинтервала">1.  «Классный руководитель». Журнал для <text:a xlink:href="http://pandia.ru/text/category/klassnie_rukovoditeli/" office:target-frame-name="_top" xlink:show="replace">классных<text:s/>руководителей</text:a>, заместителей директоров по<text:s/><text:a xlink:href="http://pandia.ru/text/category/vospitatelmznaya_rabota/" office:target-frame-name="_top" xlink:show="replace">воспитательной работе</text:a>. №4, 2006</text:p>
      <text:p text:style-name="Безинтервала">2.  Классные часы / авт. сост. А.В.<text:s/>Давыдова.- М.: ВАКО,200с. – учебный год К47</text:p>
      <text:p text:style-name="Безинтервала">3.  Классные часы: <text:a xlink:href="http://pandia.ru/text/category/1_klass/" office:target-frame-name="_top" xlink:show="replace">1 класс</text:a> /Авт-сост. Т. Н. Максимова. – М.: ВАКО, 2008. – С. 242 – 250.</text:p>
      <text:p text:style-name="Безинтервала">4.  Использованы материалы: Алексеева И. А. Дружба - это я + ты. Материалы акции. Сеть творческих учителей.</text:p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таранова</dc:creator>
    <meta:creation-date>2015-11-06T17:00:00Z</meta:creation-date>
    <dc:date>2015-11-11T19:17:00Z</dc:date>
    <meta:template xlink:href="Normal" xlink:type="simple"/>
    <meta:editing-cycles>7</meta:editing-cycles>
    <meta:editing-duration>PT25140S</meta:editing-duration>
    <meta:document-statistic meta:page-count="5" meta:paragraph-count="16" meta:word-count="1265" meta:character-count="8464" meta:row-count="60" meta:non-whitespace-character-count="7215"/>
  </office:meta>
</office:document-meta>
</file>