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236cm"/>
    </style:style>
    <style:style style:name="Таблица1.B" style:family="table-column">
      <style:table-column-properties style:column-width="2.057cm"/>
    </style:style>
    <style:style style:name="Таблица1.C" style:family="table-column">
      <style:table-column-properties style:column-width="2.364cm"/>
    </style:style>
    <style:style style:name="Таблица1.D" style:family="table-column">
      <style:table-column-properties style:column-width="5.35cm"/>
    </style:style>
    <style:style style:name="Таблица1.E" style:family="table-column">
      <style:table-column-properties style:column-width="3.26cm"/>
    </style:style>
    <style:style style:name="Таблица1.F" style:family="table-column">
      <style:table-column-properties style:column-width="2.6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list-style-name="WWNum1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2" style:family="paragraph" style:parent-style-name="Standard" style:list-style-name="WWNum2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4" style:family="paragraph" style:parent-style-name="Standard" style:list-style-name="WWNum6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5" style:family="paragraph" style:parent-style-name="Standard" style:list-style-name="WWNum7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6" style:family="paragraph" style:parent-style-name="Standard" style:list-style-name="WWNum8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7" style:family="paragraph" style:parent-style-name="Standard" style:list-style-name="WWNum9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8" style:family="paragraph" style:parent-style-name="Standard" style:list-style-name="WWNum10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19" style:family="paragraph" style:parent-style-name="Standard" style:list-style-name="WWNum11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0" style:family="paragraph" style:parent-style-name="Standard" style:list-style-name="WWNum12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1" style:family="paragraph" style:parent-style-name="Standard" style:list-style-name="WWNum13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5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3" style:family="paragraph" style:parent-style-name="Standard" style:list-style-name="WWNum16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4" style:family="paragraph" style:parent-style-name="Standard" style:list-style-name="WWNum17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5" style:family="paragraph" style:parent-style-name="Standard" style:list-style-name="WWNum18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6" style:family="paragraph" style:parent-style-name="Standard" style:list-style-name="WWNum19">
      <style:paragraph-properties fo:margin-left="0cm" fo:margin-right="0cm" fo:margin-top="0.049cm" fo:margin-bottom="0.132cm" fo:line-height="100%" fo:text-align="justify" style:justify-single-word="false" fo:text-indent="0cm" style:auto-text-indent="false"/>
    </style:style>
    <style:style style:name="P27" style:family="paragraph" style:parent-style-name="Standard" style:list-style-name="WWNum6">
      <style:paragraph-properties fo:margin-left="0cm" fo:margin-right="0cm" fo:margin-top="0.049cm" fo:margin-bottom="0.132cm" fo:line-height="100%" fo:text-indent="0cm" style:auto-text-indent="false"/>
    </style:style>
    <style:style style:name="P28" style:family="paragraph" style:parent-style-name="Standard" style:list-style-name="WWNum4">
      <style:paragraph-properties fo:margin-left="0cm" fo:margin-right="0cm" fo:margin-top="0.049cm" fo:margin-bottom="0.132cm" fo:line-height="100%" fo:text-indent="1.249cm" style:auto-text-indent="false"/>
    </style:style>
    <style:style style:name="P29" style:family="paragraph" style:parent-style-name="Standard" style:list-style-name="WWNum5">
      <style:paragraph-properties fo:margin-left="0cm" fo:margin-right="0cm" fo:margin-top="0.049cm" fo:margin-bottom="0.132cm" fo:line-height="100%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2" style:family="paragraph" style:parent-style-name="Standard">
      <style:paragraph-properties fo:margin-left="1.249cm" fo:margin-right="0cm" fo:margin-top="0.049cm" fo:margin-bottom="0.132cm" fo:line-height="100%" fo:text-indent="0cm" style:auto-text-indent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33" style:family="paragraph" style:parent-style-name="Standard">
      <style:paragraph-properties fo:margin-top="0.049cm" fo:margin-bottom="0.132cm" fo:line-height="100%" fo:text-align="justify" style:justify-single-word="false"/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34" style:family="paragraph" style:parent-style-name="Standard">
      <style:paragraph-properties fo:margin-top="0.049cm" fo:margin-bottom="0.132cm" fo:line-height="100%" fo:text-align="justify" style:justify-single-word="false"/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35" style:family="paragraph" style:parent-style-name="Standard">
      <style:paragraph-properties fo:margin-top="0.049cm" fo:margin-bottom="0.132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.049cm" fo:margin-bottom="0.132cm" fo:line-height="100%"/>
    </style:style>
    <style:style style:name="P37" style:family="paragraph" style:parent-style-name="Standard">
      <style:paragraph-properties fo:margin-top="0.049cm" fo:margin-bottom="0.132cm" fo:line-height="100%" fo:text-align="justify" style:justify-single-word="false"/>
    </style:style>
    <style:style style:name="P38" style:family="paragraph" style:parent-style-name="Standard">
      <style:paragraph-properties fo:margin-top="0.049cm" fo:margin-bottom="0.132cm" fo:line-height="100%" fo:text-align="center" style:justify-single-wor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List_20_Paragraph">
      <style:text-properties style:font-name="Times New Roman" style:font-name-complex="Times New Roman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T10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11" style:family="text"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Пояснительная записка</text:span></text:p>
      <text:p text:style-name="P3"><text:span text:style-name="T2"><text:s text:c="5"/></text:span><text:span text:style-name="T3">Рабочая программа внеурочной деятельности для 4 класса духовно-нравственного направления по курсу «Град Петров»</text:span><text:span text:style-name="T5"> </text:span><text:span text:style-name="T6">разработана на основе программы по школьному курсу "История и культура Санкт-Петербурга" Е.В.Дмитриевой.</text:span></text:p>
      <text:p text:style-name="P3"><text:span text:style-name="T6">Рабочая программа рассчитана на 34 часа в год. Занятия проводятся 1 раз в неделю по 45 минут.</text:span></text:p>
      <text:p text:style-name="P5"/>
      <text:p text:style-name="P3"><text:span text:style-name="T6"><text:s text:c="5"/></text:span><text:span text:style-name="T7">Цель программы</text:span><text:span text:style-name="T6">: познакомить учащихся с историей создания Санкт-Петербурга <text:s text:c="2"/>и с культурой города <text:s/>Петровских времён, с тем, чтобы каждый ребёнок чувствовал себя наследником великого города и участником процесса его формирования.</text:span></text:p>
      <text:p text:style-name="P3"><text:span text:style-name="T6">воспитание эстетического восприятия, расширение эмоционально - чувственной сферы учащихся, пробуждение интереса и стремления к дальнейшему изучению историко- художественных путей развития Санкт-Петербурга, чувства сопричастности тому, что в нём происходит.</text:span></text:p>
      <text:p text:style-name="P5"/>
      <text:p text:style-name="P2"><text:span text:style-name="T6"><text:s text:c="7"/></text:span><text:span text:style-name="T7">Задачи:</text:span></text:p>
      <text:p text:style-name="P4"/>
      <text:p text:style-name="P2"><text:span text:style-name="T6">Образовательные:</text:span></text:p>
      <text:list xml:id="list43211933" text:style-name="WWNum1">
        <text:list-item>
          <text:p text:style-name="P11"><text:span text:style-name="T6">знакомство с историей создания "северной столицы" и её художественного наследия;</text:span></text:p>
        </text:list-item>
      </text:list>
      <text:p text:style-name="P1"><text:span text:style-name="T6">формирование у детей устойчивого желания продолжить знакомство с предложенными темами самостоятельно;</text:span><text:span text:style-name="T3"> </text:span></text:p>
      <text:list xml:id="list43546788" text:continue-numbering="true" text:style-name="WWNum1">
        <text:list-item>
          <text:p text:style-name="P11"><text:span text:style-name="T6">обучение практическим навыкам работы с предложенными материалами;</text:span></text:p>
        </text:list-item>
        <text:list-item>
          <text:p text:style-name="P11"><text:span text:style-name="T6">выделение ключевых понятий, поиск нужных фактов и ответов на вопросы, поставленные преподавателем;</text:span></text:p>
        </text:list-item>
        <text:list-item>
          <text:p text:style-name="P11"><text:span text:style-name="T6">обучение практическим навыкам работы с предложенными материалами;</text:span></text:p>
        </text:list-item>
      </text:list>
      <text:p text:style-name="P3"><text:span text:style-name="T6"/></text:p>
      <text:p text:style-name="P3"><text:span text:style-name="T6">Воспитательные:</text:span></text:p>
      <text:list xml:id="list43226307" text:style-name="WWNum2">
        <text:list-item>
          <text:p text:style-name="P12"><text:span text:style-name="T6">Воспитывать патриотизм и любовь к своей Родине, к своему родному краю;</text:span></text:p>
        </text:list-item>
        <text:list-item>
          <text:p text:style-name="P12"><text:span text:style-name="T6">Воспитывать культуру общения. </text:span></text:p>
        </text:list-item>
      </text:list>
      <text:p text:style-name="P5"/>
      <text:p text:style-name="P3"><text:span text:style-name="T6">Развивающие:</text:span></text:p>
      <text:list xml:id="list43218270" text:style-name="WWNum3">
        <text:list-item>
          <text:p text:style-name="P13"><text:span text:style-name="T6">Формировать <text:s/>потребность в саморазвитии и самореализации.</text:span></text:p>
        </text:list-item>
        <text:list-item>
          <text:p text:style-name="P13"><text:span text:style-name="T6">Развивать деловые качества школьников: самостоятельность, ответственность, активность, аккуратность.</text:span></text:p>
        </text:list-item>
      </text:list>
      <text:p text:style-name="P3"><text:span text:style-name="T6"><text:s text:c="5"/>В курсе включены темы, дающие младшим школьникам начальные представления об основании Санкт- Петербурга, развившегося на островах в </text:span><text:soft-page-break/><text:span text:style-name="T6">дельте реки Невы по воле Петра I; о его наиболее ярких, запоминающихся архитектурных памятниках и их создателях. Основная часть программы включает вопросы, которые будут рассматриваться на уроках. Это могут быть итоговые занятия, позволяющие закрепить пройденный материал, экскурсии, конкурсы стихов и рисунков и многое другое.</text:span></text:p>
      <text:p text:style-name="P4"/>
      <text:p text:style-name="P2"><text:span text:style-name="T8"><text:s text:c="5"/>Формы организации.</text:span></text:p>
      <text:p text:style-name="P2"><text:span text:style-name="T6"><text:s text:c="5"/></text:span></text:p>
      <text:p text:style-name="P2"><text:span text:style-name="T6"><text:s text:c="5"/>В процессе изучения по данной программе широко используются такие формы как:</text:span></text:p>
      <text:p text:style-name="P4"/>
      <text:list xml:id="list43206293" text:style-name="WWNum4">
        <text:list-item>
          <text:p text:style-name="P28"><text:span text:style-name="T6">лекции;</text:span></text:p>
        </text:list-item>
        <text:list-item>
          <text:p text:style-name="P28"><text:span text:style-name="T6">практические занятия; </text:span></text:p>
        </text:list-item>
        <text:list-item>
          <text:p text:style-name="P28"><text:span text:style-name="T6">экскурсии;</text:span></text:p>
        </text:list-item>
        <text:list-item>
          <text:p text:style-name="P28"><text:span text:style-name="T6">видеоэкскурсии;</text:span></text:p>
        </text:list-item>
        <text:list-item>
          <text:p text:style-name="P28"><text:span text:style-name="T6">наблюдения;</text:span></text:p>
        </text:list-item>
        <text:list-item>
          <text:p text:style-name="P28"><text:span text:style-name="T6">исследовательская деятельность;</text:span></text:p>
        </text:list-item>
        <text:list-item>
          <text:p text:style-name="P28"><text:span text:style-name="T6">презентации, конкурсы;</text:span></text:p>
        </text:list-item>
        <text:list-item>
          <text:p text:style-name="P28"><text:span text:style-name="T6">самостоятельная работа (индивидуальная, в паре,  групповая);</text:span></text:p>
        </text:list-item>
      </text:list>
      <text:p text:style-name="P30"/>
      <text:p text:style-name="P31"><text:span text:style-name="T6">В каждом занятии прослеживаются три части:</text:span></text:p>
      <text:list xml:id="list43224908" text:style-name="WWNum5">
        <text:list-item>
          <text:p text:style-name="P29"><text:span text:style-name="T6">игровая;</text:span></text:p>
        </text:list-item>
        <text:list-item>
          <text:p text:style-name="P29"><text:span text:style-name="T6">теоретическая;</text:span></text:p>
        </text:list-item>
        <text:list-item>
          <text:p text:style-name="P29"><text:span text:style-name="T6">практическая.</text:span></text:p>
        </text:list-item>
      </text:list>
      <text:p text:style-name="P32"/>
      <text:p text:style-name="P2"><text:span text:style-name="T6"><text:s text:c="5"/>При отборе и построении программы используются такие </text:span><text:span text:style-name="T7">средства обучения</text:span><text:span text:style-name="T6"> как:</text:span></text:p>
      <text:list xml:id="list43220931" text:style-name="WWNum6">
        <text:list-item>
          <text:p text:style-name="P27"><text:span text:style-name="T6">наглядные (плакаты, карты настенные, иллюстрации настенные, магнитные доски);</text:span></text:p>
        </text:list-item>
        <text:list-item>
          <text:p text:style-name="P14"><text:span text:style-name="T6">печатные (учебные пособия, книги, хрестоматии, энциклопедии, справочники, словари, раздаточный материал, справочники и т.д.);</text:span></text:p>
        </text:list-item>
        <text:list-item>
          <text:p text:style-name="P14"><text:span text:style-name="T6">демонстрационные (макеты, стенды, модели в разрезе, модели демонстрационные);</text:span></text:p>
        </text:list-item>
        <text:list-item>
          <text:p text:style-name="P27"><text:span text:style-name="T6">аудиовизуальные (слайды, видеофильмы образовательные, учебные фильмы на цифровых носителях (Video-CD, DVD, BluRay, HDDVD и т.п.);</text:span></text:p>
        </text:list-item>
        <text:list-item>
          <text:p text:style-name="P14"><text:span text:style-name="T6">электронные образовательные ресурсы (сетевые образовательные ресурсы, мультимедийные универсальные энциклопедии и т.п.)</text:span></text:p>
        </text:list-item>
        <text:list-item>
          <text:p text:style-name="P14"><text:span text:style-name="T6">информационно-коммуникативные технологии.</text:span></text:p>
        </text:list-item>
      </text:list>
      <text:p text:style-name="P3"><text:span text:style-name="T6">Рабочая программа «Наш город - Санкт-Петербург» предусматривает использование ИКТ для обеспечения высокого качества образования при </text:span><text:soft-page-break/><text:span text:style-name="T6">сохранении его фундаментальности и соответствия актуальным и перспективным потребностям личностного развития ребенка.</text:span></text:p>
      <text:p text:style-name="P7"/>
      <text:p text:style-name="P2"><text:span text:style-name="T6">Применение ИКТ позволяет решать следующие задачи:</text:span></text:p>
      <text:list xml:id="list43224954" text:style-name="WWNum7">
        <text:list-item>
          <text:p text:style-name="P15"><text:span text:style-name="T6">построение наглядного и красочного урока в сочетании с большей информативностью и интерактивностью;</text:span></text:p>
        </text:list-item>
        <text:list-item>
          <text:p text:style-name="P15"><text:span text:style-name="T6">приближение материала урока к мировосприятию ребенка, который лучше воспринимает видео и аудиоинформацию;</text:span></text:p>
        </text:list-item>
        <text:list-item>
          <text:p text:style-name="P15"><text:span text:style-name="T6">возможность применять личностно-ориентированный подход к процессу обучения;</text:span></text:p>
        </text:list-item>
        <text:list-item>
          <text:p text:style-name="P15"><text:span text:style-name="T6">возможность дифференциации работы с различными категориями обучающихся;</text:span></text:p>
        </text:list-item>
        <text:list-item>
          <text:p text:style-name="P15"><text:span text:style-name="T6">активизация познавательной деятельности;</text:span></text:p>
        </text:list-item>
        <text:list-item>
          <text:p text:style-name="P15"><text:span text:style-name="T6">поддержка устойчивого интереса к обучению;</text:span></text:p>
        </text:list-item>
        <text:list-item>
          <text:p text:style-name="P15"><text:span text:style-name="T6">формирование информационной грамотности и компетенции у обучающихся;</text:span></text:p>
        </text:list-item>
        <text:list-item>
          <text:p text:style-name="P15"><text:span text:style-name="T6">развитие навыков, необходимых для дальнейшей групповой, исследовательской и проектной деятельности;</text:span></text:p>
        </text:list-item>
        <text:list-item>
          <text:p text:style-name="P15"><text:span text:style-name="T6">создание ситуации успеха.</text:span></text:p>
        </text:list-item>
      </text:list>
      <text:p text:style-name="P33"/>
      <text:p text:style-name="P3"><text:span text:style-name="T6">Применение ИКТ при изучении <text:s/>истории и культуры Санкт-Петербурга позволяет проводить занятия различных типов:</text:span></text:p>
      <text:list xml:id="list43235886" text:style-name="WWNum8">
        <text:list-item>
          <text:p text:style-name="P16"><text:span text:style-name="T6">демонстрационные занятия, на которых используются готовые материалы или материалы, созданные учителем самостоятельно. Таким образом, становится возможной демонстрация большого количества фото, видео и аудио информации;</text:span></text:p>
        </text:list-item>
        <text:list-item>
          <text:p text:style-name="P16"><text:span text:style-name="T6">занятия с компьютерным тестированием, на которых становится возможным в короткое время объективно оценить большое количество обучающихся, укрепляется обратная связь в системе «учитель-ученик».</text:span></text:p>
        </text:list-item>
        <text:list-item>
          <text:p text:style-name="P16"><text:span text:style-name="T6">занятия тренинга или моделирования, на которых у ребят появляется возможность проявить свои индивидуальные способности, УУД, склонности и интересы в предметной области.</text:span></text:p>
        </text:list-item>
      </text:list>
      <text:p text:style-name="P3"><text:span text:style-name="T6">Средства ИКТ применяются на различных этапах занятия. При изучении нового материала ИКТ помогают эмоционально и образно преподать материал, аккумулированный из различных источников, упростить восприятие учениками сложных тем, содержащих большой объём материала, задействовать различные виды памяти. На этапе закрепления и контроля база электронных тестовых заданий позволяет более объективно оценить знания самими учащимися и учителем.</text:span></text:p>
      <text:p text:style-name="P3"><text:span text:style-name="T6">При разработке занятий с использованием ИКТ учитываются возрастные особенности учащихся. Занятия включают в себя физические и динамические паузы, зарядку для глаз, использование элементов здоровьесберегающих</text:span><text:span text:style-name="T9"> </text:span><text:soft-page-break/><text:span text:style-name="T6">технологий, а так же строгое дозирование времени работы с техническими средствами в соответствии с нормами СанПиН2.4.2.282110.</text:span></text:p>
      <text:p text:style-name="P5"/>
      <text:p text:style-name="P3"><text:span text:style-name="T7"><text:s text:c="5"/>Планируемые результаты</text:span></text:p>
      <text:p text:style-name="P6"/>
      <text:p text:style-name="P3"><text:span text:style-name="T6"><text:s text:c="6"/>В результате обучения по данной программе, в контексте требований Федерального государственного образовательного стандарта начального общего образования, у младших школьников будут сформированы:</text:span></text:p>
      <text:p text:style-name="P6"/>
      <text:p text:style-name="P3"><text:span text:style-name="T7"><text:s text:c="5"/>Личностные результаты</text:span></text:p>
      <text:p text:style-name="P3"><text:span text:style-name="T6"><text:s text:c="5"/>Обучающиеся научатся и приобретут:</text:span></text:p>
      <text:list xml:id="list43218172" text:style-name="WWNum9">
        <text:list-item>
          <text:p text:style-name="P17"><text:span text:style-name="T6">основы гражданской идентичности личности в форме осознания «Я» как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7"><text:span text:style-name="T6">чувство прекрасного и эстетические чувства на основе знакомства с <text:s/>отечественной художественной культурой;</text:span></text:p>
        </text:list-item>
        <text:list-item>
          <text:p text:style-name="P17"><text:span text:style-name="T6">эстетические и ценностно-смысловые ориентации, создающие основу для формирования позитивной самооценки, самоуважения, жизненного оптимизма, потребности в творческом самовыражении.</text:span></text:p>
        </text:list-item>
      </text:list>
      <text:p text:style-name="P3"><text:span text:style-name="T6">Обучающиеся получат возможности для формирования:</text:span></text:p>
      <text:list xml:id="list43219588" text:style-name="WWNum10">
        <text:list-item>
          <text:p text:style-name="P18"><text:span text:style-name="T6">выраженной устойчивой учебно-познавательной мотивации учения;</text:span></text:p>
        </text:list-item>
        <text:list-item>
          <text:p text:style-name="P18"><text:span text:style-name="T6">основ гражданской идентичности путем знакомства с героическим историческим прошлым России и переживания гордости и эмоциональной сопричастности подвигам и достижениям ее граждан;</text:span></text:p>
        </text:list-item>
        <text:list-item>
          <text:p text:style-name="P18"><text:span text:style-name="T6">эстетических ценностей и на их основе эстетических критериев.</text:span></text:p>
        </text:list-item>
      </text:list>
      <text:p text:style-name="P35"/>
      <text:p text:style-name="P3"><text:span text:style-name="T7"><text:s text:c="5"/>Метапредметные результаты</text:span></text:p>
      <text:p text:style-name="P3"><text:span text:style-name="T6"><text:s text:c="5"/>Обучающиеся научатся:</text:span></text:p>
      <text:list xml:id="list43209733" text:style-name="WWNum11">
        <text:list-item>
          <text:p text:style-name="P19"><text:span text:style-name="T6">планировать свои действия в соответствии с поставленной целью и условиями ее реализации; </text:span></text:p>
        </text:list-item>
        <text:list-item>
          <text:p text:style-name="P19"><text:span text:style-name="T6">выполнять учебные действия в материализованной, речевой и мыслительной форме; </text:span></text:p>
        </text:list-item>
        <text:list-item>
          <text:p text:style-name="P19"><text:span text:style-name="T6">проявлять инициативу действия в межличностном сотрудничестве; </text:span></text:p>
        </text:list-item>
        <text:list-item>
          <text:p text:style-name="P19"><text:span text:style-name="T6">использовать внешнюю и внутреннюю речь для целеполагания, планирования и регуляции своей деятельности;</text:span></text:p>
        </text:list-item>
        <text:list-item>
          <text:p text:style-name="P19"><text:span text:style-name="T6">выполнять учебные действия в материализованной, гипермедийной, громкоречевой и умственной форме.</text:span></text:p>
        </text:list-item>
      </text:list>
      <text:p text:style-name="P3"><text:span text:style-name="T6">Обучающиеся получат возможность:</text:span></text:p>
      <text:list xml:id="list43230567" text:style-name="WWNum12">
        <text:list-item>
          <text:p text:style-name="P20"><text:span text:style-name="T6">уметь анализировать и синтезировать необходимую информацию; </text:span></text:p>
        </text:list-item>
        <text:list-item>
          <text:p text:style-name="P20"><text:span text:style-name="T6">повысить творческую активность и самостоятельность;</text:span></text:p>
        </text:list-item>
        <text:list-item>
          <text:p text:style-name="P20"><text:soft-page-break/><text:span text:style-name="T6">самостоятельно адекватно оценивать правильность выполнения действия и вносить необходимые коррективы в исполнение, как по ходу его реализации, так и в конце действия.</text:span></text:p>
        </text:list-item>
      </text:list>
      <text:p text:style-name="P35"/>
      <text:p text:style-name="P3"><text:span text:style-name="T7"><text:s text:c="5"/>Познавательные <text:s/>результаты</text:span></text:p>
      <text:p text:style-name="P6"/>
      <text:p text:style-name="P3"><text:span text:style-name="T6"><text:s text:c="5"/>Обучающиеся научатся:</text:span></text:p>
      <text:list xml:id="list43221764" text:style-name="WWNum13">
        <text:list-item>
          <text:p text:style-name="P21"><text:span text:style-name="T6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p>
        </text:list-item>
        <text:list-item>
          <text:p text:style-name="P21"><text:span text:style-name="T6">строить сообщения в устной и письменной форме;</text:span></text:p>
        </text:list-item>
        <text:list-item>
          <text:p text:style-name="P21"><text:span text:style-name="T6">строить рассуждения в форме связи простых суждений об объекте, его строении, свойствах и связях;</text:span></text:p>
        </text:list-item>
        <text:list-item>
          <text:p text:style-name="P21"><text:span text:style-name="T6">устанавливать аналогии.</text:span></text:p>
        </text:list-item>
      </text:list>
      <text:p text:style-name="P6"/>
      <text:p text:style-name="P3"><text:span text:style-name="T7"><text:s text:c="4"/>Коммуникативные результаты</text:span></text:p>
      <text:p text:style-name="P5"/>
      <text:p text:style-name="P3"><text:span text:style-name="T6"><text:s text:c="4"/>Обучающиеся научатся:</text:span></text:p>
      <text:list xml:id="list43209126" text:style-name="WWNum15">
        <text:list-item>
          <text:p text:style-name="P22"><text:span text:style-name="T6">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</text:span></text:p>
        </text:list-item>
        <text:list-item>
          <text:p text:style-name="P22"><text:span text:style-name="T6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 </text:span></text:p>
        </text:list-item>
        <text:list-item>
          <text:p text:style-name="P22"><text:span text:style-name="T6">учитывать разные мнения и стремиться к координации различных позиций в сотрудничестве;</text:span></text:p>
        </text:list-item>
        <text:list-item>
          <text:p text:style-name="P22"><text:span text:style-name="T6">формулировать собственное мнение и позицию;</text:span></text:p>
        </text:list-item>
        <text:list-item>
          <text:p text:style-name="P22"><text:span text:style-name="T6">договариваться и приходить к общему решению в совместной деятельности, в том числе в ситуации столкновения интересов;</text:span></text:p>
        </text:list-item>
        <text:list-item>
          <text:p text:style-name="P22"><text:span text:style-name="T6">строить понятные для партнёра высказывания, учитывающие, что партнёр знает и видит, а что нет;</text:span></text:p>
        </text:list-item>
        <text:list-item>
          <text:p text:style-name="P22"><text:span text:style-name="T6">задавать вопросы;</text:span></text:p>
        </text:list-item>
        <text:list-item>
          <text:p text:style-name="P22"><text:span text:style-name="T6">контролировать действия партнёра;</text:span></text:p>
        </text:list-item>
        <text:list-item>
          <text:p text:style-name="P22"><text:span text:style-name="T6">адекватно использовать речевые средства для решения 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3"><text:span text:style-name="T6">Обучающиеся получат возможность:</text:span></text:p>
      <text:list xml:id="list43226715" text:style-name="WWNum16">
        <text:list-item>
          <text:p text:style-name="P23"><text:span text:style-name="T6">владеть монологической и диалогической формами речи; </text:span></text:p>
        </text:list-item>
        <text:list-item>
          <text:p text:style-name="P23"><text:span text:style-name="T6">формировать навыки коллективной и организаторской деятельности;</text:span></text:p>
        </text:list-item>
        <text:list-item>
          <text:p text:style-name="P23"><text:soft-page-break/><text:span text:style-name="T6">аргументировать свое мнение, координировать его с позициями партнеров при выработке общего решения в совместной деятельности;</text:span></text:p>
        </text:list-item>
        <text:list-item>
          <text:p text:style-name="P23"><text:span text:style-name="T6">адекватно использовать речевые средства для эффективного решения разнообразных коммуникативных задач.</text:span></text:p>
        </text:list-item>
      </text:list>
      <text:p text:style-name="P33"/>
      <text:p text:style-name="P3"><text:span text:style-name="T7"><text:s text:c="5"/>Предметные результаты</text:span></text:p>
      <text:p text:style-name="P8"/>
      <text:p text:style-name="P3"><text:span text:style-name="T6"><text:s text:c="5"/>В ходе реализации программы у учащиеся сформируется:</text:span></text:p>
      <text:list xml:id="list43229412" text:style-name="WWNum17">
        <text:list-item>
          <text:p text:style-name="P24"><text:span text:style-name="T6">расширение знаний о городе в работе с дополнительными источниками информации, в посещении музеев, библиотек, учебных прогулках/экскурсиях, в исследовательской деятельности, </text:span></text:p>
        </text:list-item>
        <text:list-item>
          <text:p text:style-name="P24"><text:span text:style-name="T6">Умение правильно произносить и писать термины,</text:span></text:p>
        </text:list-item>
        <text:list-item>
          <text:p text:style-name="P24"><text:span text:style-name="T6">Умение указывать хронологические рамки, узнавать и называть конкретные памятники,</text:span></text:p>
        </text:list-item>
        <text:list-item>
          <text:p text:style-name="P24"><text:span text:style-name="T6">Понимание уникальности, неповторимости Санкт-Петербурга – северного, одновременно морского и речного города;</text:span></text:p>
        </text:list-item>
      </text:list>
      <text:list xml:id="list43236348" text:style-name="WWNum18">
        <text:list-item>
          <text:p text:style-name="P25"><text:span text:style-name="T6">Уважение к согражданам (блокадникам), знаменитым петербуржцам.</text:span></text:p>
        </text:list-item>
      </text:list>
      <text:p text:style-name="P3"><text:span text:style-name="T6">Учащиеся научатся:</text:span></text:p>
      <text:list xml:id="list43232393" text:style-name="WWNum19">
        <text:list-item>
          <text:p text:style-name="P26"><text:span text:style-name="T6">Находить информацию о городе, памятниках наследия, петербургских традициях в справочниках, научно-популярной литературе, интернете, на карте;</text:span></text:p>
        </text:list-item>
        <text:list-item>
          <text:p text:style-name="P26"><text:span text:style-name="T6">Работать с картой, проводить ассоциации, обобщать, ориентироваться по карте-схеме Петербурга;</text:span></text:p>
        </text:list-item>
        <text:list-item>
          <text:p text:style-name="P26"><text:span text:style-name="T6">Извлекать информацию из городской среды, памятника наследия, музейной экспозиции при непосредственном общении с ними, а также из семейных архивов, из общения с родственниками, </text:span></text:p>
        </text:list-item>
      </text:list>
      <text:p text:style-name="P37"><text:span text:style-name="T7"><text:s text:c="5"/>Уровни результатов:</text:span></text:p>
      <text:p text:style-name="P36"><text:span text:style-name="T7"><text:s text:c="5"/>1-й уровень</text:span></text:p>
      <text:p text:style-name="P37"><text:span text:style-name="T6"><text:s text:c="5"/>Приобретение школьником социальных знаний в процессе <text:s/>взаимодействия ученика с учителем на занятиях.</text:span></text:p>
      <text:p text:style-name="P36"><text:span text:style-name="T7"><text:s text:c="5"/>2-й уровень</text:span></text:p>
      <text:p text:style-name="P37"><text:span text:style-name="T6"><text:s text:c="5"/>Получение школьником опыта переживания и позитивного отношения к базовым ценностям общества в результате взаимодействия школьников между собой на уровне класса, школы, в защищённой, дружественной просоциальной среде, например, во время выступления с презентацией перед родителями и учителями.</text:span></text:p>
      <text:p text:style-name="P36"><text:span text:style-name="T7"><text:s text:c="5"/>3-й уровень</text:span></text:p>
      <text:p text:style-name="P37"><text:span text:style-name="T6"><text:s text:c="4"/>Приобретение <text:s/>школьником опыта самостоятельного социального действия, опыт публичного выступления, например, перед ветеранами в Павловском Доме ветеранов войны и труда.</text:span></text:p>
      <text:p text:style-name="P37"><text:soft-page-break/><text:span text:style-name="T6"><text:s text:c="3"/>Достижение трёх уровней воспитательных результатов обеспечивает возникновение значимых эффектов духовно-нравственного развития и воспитания учащихся – формирование основ российской идентичности, присвоение базовых национальных ценностей, развитие нравственного самосознания, укрепление духовного и социально-психологического здоровья, позитивного отношения к жизни, доверия к людям и обществу. </text:span></text:p>
      <text:p text:style-name="P37"><text:span text:style-name="T7"><text:s text:c="3"/>Формы контроля:</text:span></text:p>
      <text:list xml:id="list43527110" text:continue-list="list43229412" text:style-name="WWNum17">
        <text:list-item>
          <text:p text:style-name="P24"><text:span text:style-name="T6">Кроссворды;</text:span></text:p>
        </text:list-item>
        <text:list-item>
          <text:p text:style-name="P24"><text:span text:style-name="T6">Ребусы;</text:span></text:p>
        </text:list-item>
        <text:list-item>
          <text:p text:style-name="P24"><text:span text:style-name="T6">Викторины;</text:span></text:p>
        </text:list-item>
        <text:list-item>
          <text:p text:style-name="P24"><text:span text:style-name="T6">Турниры знатоков;</text:span></text:p>
        </text:list-item>
        <text:list-item>
          <text:p text:style-name="P24"><text:span text:style-name="T6">Индивидуальные сообщения <text:s/>из дополнительной литературы;</text:span></text:p>
        </text:list-item>
        <text:list-item>
          <text:p text:style-name="P24"><text:span text:style-name="T6">Выставка творческих работ учащихся в классе;</text:span></text:p>
        </text:list-item>
        <text:list-item>
          <text:p text:style-name="P24"><text:span text:style-name="T6">Фотоальбом <text:s/>выступлений <text:s/>и творческих работ учащихся (виртуальный).</text:span></text:p>
        </text:list-item>
      </text:list>
      <text:p text:style-name="P33"/>
      <text:p text:style-name="P38"><text:span text:style-name="T1">Календарно-тематическое планирование внеурочной деятельности <text:s text:c="23"/>4 класса. Курс «Град Петров»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4">№ п/п</text:span></text:p>
          </table:table-cell>
          <table:table-cell table:style-name="Таблица1.B1" office:value-type="string">
            <text:p text:style-name="P2"><text:span text:style-name="T4">Дата </text:span></text:p>
            <text:p text:style-name="P2"><text:span text:style-name="T4">по плану</text:span></text:p>
          </table:table-cell>
          <table:table-cell table:style-name="Таблица1.C1" office:value-type="string">
            <text:p text:style-name="P2"><text:span text:style-name="T4">Дата </text:span></text:p>
            <text:p text:style-name="P2"><text:span text:style-name="T4">проведения</text:span></text:p>
          </table:table-cell>
          <table:table-cell table:style-name="Таблица1.A1" office:value-type="string">
            <text:p text:style-name="P2"><text:span text:style-name="T4"><text:s text:c="17"/>Тема занятия</text:span></text:p>
          </table:table-cell>
          <table:table-cell table:style-name="Таблица1.B1" office:value-type="string">
            <text:p text:style-name="P2"><text:span text:style-name="T4">Содержание и форма занятия <text:s text:c="3"/></text:span></text:p>
          </table:table-cell>
          <table:table-cell table:style-name="Таблица1.C1" office:value-type="string">
            <text:p text:style-name="P2"><text:span text:style-name="T4">Примеч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Введение в курс.</text:span></text:p>
            <text:p text:style-name="P2"><text:span text:style-name="T4">Река Нева.</text:span></text:p>
          </table:table-cell>
          <table:table-cell table:style-name="Таблица1.B1" office:value-type="string">
            <text:p text:style-name="P2"><text:span text:style-name="T4">Беседа о малой родине. Составление плана проекта. <text:s text:c="10"/>Беседа о реке,</text:span></text:p>
            <text:p text:style-name="P2"><text:span text:style-name="T4">работа с контурной картой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Жители невских берегов</text:span></text:p>
          </table:table-cell>
          <table:table-cell table:style-name="Таблица1.B1" office:value-type="string">
            <text:p text:style-name="P2"><text:span text:style-name="T4">Беседа. Презентация по теме. Кроссворды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Из истории приневских земель</text:span></text:p>
          </table:table-cell>
          <table:table-cell table:style-name="Таблица1.B1" office:value-type="string">
            <text:p text:style-name="P2"><text:span text:style-name="T4">Беседа. Презентация по теме. 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ётр Первый</text:span></text:p>
          </table:table-cell>
          <table:table-cell table:style-name="Таблица1.B1" office:value-type="string">
            <text:p text:style-name="P2"><text:span text:style-name="T4">Беседа. Презентация и её обсуждение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ётр Первый </text:span></text:p>
          </table:table-cell>
          <table:table-cell table:style-name="Таблица1.B1" office:value-type="string">
            <text:p text:style-name="P2"><text:span text:style-name="T4">Викторина. <text:s/>Работа с пазлами. Работа над проектом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окровители города </text:span><text:soft-page-break/><text:span text:style-name="T4">Санкт-Петербурга</text:span></text:p>
          </table:table-cell>
          <table:table-cell table:style-name="Таблица1.B1" office:value-type="string">
            <text:p text:style-name="P2"><text:span text:style-name="T4">Беседа, </text:span><text:soft-page-break/><text:span text:style-name="T4">презентация,</text:span></text:p>
            <text:p text:style-name="P2"><text:span text:style-name="T4">викторина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Символы Санкт-Петербурга: герб, флаг, гимн.</text:span></text:p>
          </table:table-cell>
          <table:table-cell table:style-name="Таблица1.B1" office:value-type="string">
            <text:p text:style-name="P2"><text:span text:style-name="T4">Беседа. Презентация. 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8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Северная война</text:span></text:p>
          </table:table-cell>
          <table:table-cell table:style-name="Таблица1.B1" office:value-type="string">
            <text:p text:style-name="P2"><text:span text:style-name="T4">Беседа, презентация, чтение и обсуждение рассказа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9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Крепость Ниеншанц</text:span></text:p>
          </table:table-cell>
          <table:table-cell table:style-name="Таблица1.B1" office:value-type="string">
            <text:p text:style-name="P2"><text:span text:style-name="T4">Работа со словарём. Презентация и её обсуждение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0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Закладка крепости на Заячьем острове</text:span></text:p>
          </table:table-cell>
          <table:table-cell table:style-name="Таблица1.B1" office:value-type="string">
            <text:p text:style-name="P2"><text:span text:style-name="T4">Беседа. Презентация. Работа с пластилином «Памятник зайчику»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1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Неприступная твердыня. Заячий остров. Петропавловская крепость.</text:span></text:p>
          </table:table-cell>
          <table:table-cell table:style-name="Таблица1.B1" office:value-type="string">
            <text:p text:style-name="P2"><text:span text:style-name="T4">Презентация и её обсуждение. 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2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ервые городские постройки. Домик Петра Первого</text:span></text:p>
            <text:p text:style-name="P9"/>
          </table:table-cell>
          <table:table-cell table:style-name="Таблица1.B1" office:value-type="string">
            <text:p text:style-name="P2"><text:span text:style-name="T4">Презентация. Рисуем ботик Петр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3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ервые городские постройки. Троицкая площадь</text:span></text:p>
            <text:p text:style-name="P9"/>
          </table:table-cell>
          <table:table-cell table:style-name="Таблица1.B1" office:value-type="string">
            <text:p text:style-name="P2"><text:span text:style-name="T4">Беседа. Работа в группах с книгами, энциклопедиями, справочниками, компьютером. Выступление учащихся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4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Петропавловский собор. Новое название крепости</text:span></text:p>
          </table:table-cell>
          <table:table-cell table:style-name="Таблица1.B1" office:value-type="string">
            <text:p text:style-name="P2"><text:span text:style-name="T4">Просмотр фрагментов фильма, <text:s/>обсуждение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5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нгел на шпиле колокольни</text:span></text:p>
          </table:table-cell>
          <table:table-cell table:style-name="Таблица1.B1" office:value-type="string">
            <text:p text:style-name="P2"><text:span text:style-name="T4">Беседа, презентация,</text:span></text:p>
            <text:p text:style-name="P2"><text:span text:style-name="T4">викторина 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6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Указ Петра Первого о праздновании Нового года</text:span></text:p>
          </table:table-cell>
          <table:table-cell table:style-name="Таблица1.B1" office:value-type="string">
            <text:p text:style-name="P2"><text:span text:style-name="T4">Поиск информации в интернете. Выступление учеников по теме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7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дмиралтейская верфь. Устройство верфи, происхождение её </text:span><text:soft-page-break/><text:span text:style-name="T4">названия</text:span></text:p>
          </table:table-cell>
          <table:table-cell table:style-name="Таблица1.B1" office:value-type="string">
            <text:p text:style-name="P2"><text:span text:style-name="T4">Работа со словарём. Презентация. </text:span><text:soft-page-break/><text:span text:style-name="T4">Составление рассказ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8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Здание Адмиралтейства</text:span></text:p>
          </table:table-cell>
          <table:table-cell table:style-name="Таблица1.B1" office:value-type="string">
            <text:p text:style-name="P2"><text:span text:style-name="T4">Просмотр и обсуждение фрагмента фильма.</text:span></text:p>
            <text:p text:style-name="P2"><text:span text:style-name="T4">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19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Здание Адмиралтейства</text:span></text:p>
          </table:table-cell>
          <table:table-cell table:style-name="Таблица1.B1" office:value-type="string">
            <text:p text:style-name="P2"><text:span text:style-name="T4">Презентация. Построение макета Адмиралтейства. Турнир знатоков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0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Летний сад. Постройки Летнего сада.</text:span></text:p>
          </table:table-cell>
          <table:table-cell table:style-name="Таблица1.B1" office:value-type="string">
            <text:p text:style-name="P2"><text:span text:style-name="T4">Просмотр и обсуждение фрагментов фильм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1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Летний сад. Постройки Летнего сада</text:span></text:p>
          </table:table-cell>
          <table:table-cell table:style-name="Таблица1.B1" office:value-type="string">
            <text:p text:style-name="P2"><text:span text:style-name="T4">Кроссворд.</text:span></text:p>
            <text:p text:style-name="P2"><text:span text:style-name="T4">Коллаж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2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птекарский огород</text:span></text:p>
          </table:table-cell>
          <table:table-cell table:style-name="Таблица1.B1" office:value-type="string">
            <text:p text:style-name="P2"><text:span text:style-name="T4">Беседа. Презентация. Коллаж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3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Кунсткамера</text:span></text:p>
          </table:table-cell>
          <table:table-cell table:style-name="Таблица1.B1" office:value-type="string">
            <text:p text:style-name="P2"><text:span text:style-name="T4">Беседа. Презентация.</text:span></text:p>
            <text:p text:style-name="P2"><text:span text:style-name="T4">Викторина.</text:span></text:p>
            <text:p text:style-name="P9"/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4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Меншиковский дворец</text:span></text:p>
          </table:table-cell>
          <table:table-cell table:style-name="Таблица1.B1" office:value-type="string">
            <text:p text:style-name="P2"><text:span text:style-name="T4">Беседа. Презентация. Кроссворд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5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Меншиковский дворец</text:span></text:p>
          </table:table-cell>
          <table:table-cell table:style-name="Таблица1.B1" office:value-type="string">
            <text:p text:style-name="P2"><text:span text:style-name="T4">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6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лександро-Невская Лавра</text:span></text:p>
          </table:table-cell>
          <table:table-cell table:style-name="Таблица1.B1" office:value-type="string">
            <text:p text:style-name="P2"><text:span text:style-name="T4">Беседа. Презентация. 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7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лександр Невский</text:span></text:p>
          </table:table-cell>
          <table:table-cell table:style-name="Таблица1.B1" office:value-type="string">
            <text:p text:style-name="P2"><text:span text:style-name="T4">Прочтение и обсуждение книги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8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Невский проспект</text:span></text:p>
          </table:table-cell>
          <table:table-cell table:style-name="Таблица1.B1" office:value-type="string">
            <text:p text:style-name="P2"><text:span text:style-name="T4">Беседа. Презентация. Викторин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29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Невский проспект</text:span></text:p>
          </table:table-cell>
          <table:table-cell table:style-name="Таблица1.B1" office:value-type="string">
            <text:p text:style-name="P2"><text:span text:style-name="T4">Составление кроссворда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0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Ассамблеи и гулянья в эпоху Петра Первого</text:span></text:p>
          </table:table-cell>
          <table:table-cell table:style-name="Таблица1.B1" office:value-type="string">
            <text:p text:style-name="P2"><text:span text:style-name="T4">Презентация, обсуждение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1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Из истории наводнений Санкт-Петербурга</text:span></text:p>
          </table:table-cell>
          <table:table-cell table:style-name="Таблица1.B1" office:value-type="string">
            <text:p text:style-name="P2"><text:span text:style-name="T4">Беседа. Презентация, обсуждение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2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«Красуйся, град Петров!»</text:span></text:p>
          </table:table-cell>
          <table:table-cell table:style-name="Таблица1.B1" office:value-type="string">
            <text:p text:style-name="P2"><text:span text:style-name="T4">Оформление выставки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3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«Красуйся, град Петров!»</text:span></text:p>
          </table:table-cell>
          <table:table-cell table:style-name="Таблица1.B1" office:value-type="string">
            <text:p text:style-name="P2"><text:span text:style-name="T4">Выступление с презентацией перед родителями и </text:span><text:soft-page-break/><text:span text:style-name="T4">учителями, представление творческих работ.</text:span>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34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2"><text:span text:style-name="T4">«Красуйся, град Петров!»</text:span></text:p>
          </table:table-cell>
          <table:table-cell table:style-name="Таблица1.B1" office:value-type="string">
            <text:p text:style-name="P2"><text:span text:style-name="T4">Выступление перед ветеранами в Павловском Доме ветеранов войны и труда</text:span></text:p>
          </table:table-cell>
          <table:table-cell table:style-name="Таблица1.C1" office:value-type="string">
            <text:p text:style-name="P9"/>
          </table:table-cell>
        </table:table-row>
      </table:table>
      <text:p text:style-name="P40"/>
      <text:p text:style-name="P6"/>
      <text:p text:style-name="P3"><text:span text:style-name="T7"><text:s text:c="4"/></text:span></text:p>
      <text:p text:style-name="P6"/>
      <text:p text:style-name="P6"/>
      <text:p text:style-name="P6"/>
      <text:p text:style-name="P3"><text:span text:style-name="T7">Содержание программы</text:span></text:p>
      <text:p text:style-name="P6"/>
      <text:p text:style-name="P3"><text:span text:style-name="T7">1.Введение в курс. Река Нева.</text:span></text:p>
      <text:p text:style-name="P3"><text:span text:style-name="T6">Беседа о малой родине. Составление плана годичного проекта «Красуйся, град Петров!» Беседа о реке Неве, работа с контурной картой.</text:span></text:p>
      <text:p text:style-name="P3"><text:span text:style-name="T7">2.Жители невских берегов.</text:span></text:p>
      <text:p text:style-name="P3"><text:span text:style-name="T6">Беседа о жителях невских берегов, презентация по теме, кроссворды по темам «Нева», «Жители невских берегов».</text:span></text:p>
      <text:p text:style-name="P3"><text:span text:style-name="T7">3.Из истории приневских земель.</text:span></text:p>
      <text:p text:style-name="P3"><text:span text:style-name="T6">Беседа об истории приневских земель, презентация по теме. Викторина по теме «Приневские земли. Река Нева»</text:span></text:p>
      <text:p text:style-name="P3"><text:span text:style-name="T7">4.Пётр Первый.</text:span></text:p>
      <text:p text:style-name="P3"><text:span text:style-name="T6">Беседа, презентация и её обсуждение.</text:span></text:p>
      <text:p text:style-name="P3"><text:span text:style-name="T7">5.Пётр Первый.</text:span></text:p>
      <text:p text:style-name="P3"><text:span text:style-name="T6">Викторина «Пётр Первый». Работа с пазлами. Работа над проектом(подборка фотографий, иллюстраций и стихотворений для презентации).</text:span></text:p>
      <text:p text:style-name="P3"><text:span text:style-name="T7">6.Покровители города Санкт-Петербурга.</text:span></text:p>
      <text:p text:style-name="P3"><text:span text:style-name="T6">Кого считают покровителями города Санкт-Петербурга? Что вы о них знаете? Презентация. Викторина о покровителях города.</text:span></text:p>
      <text:p text:style-name="P3"><text:span text:style-name="T7">7.Символы Санкт-Петербурга: герб, флаг, гимн.</text:span></text:p>
      <text:p text:style-name="P3"><text:span text:style-name="T6">Какие символы Санкт-Петербурга вы знаете? Что вы о них знаете? Презентация. Викторина о символах Санкт-Петербурга.</text:span></text:p>
      <text:p text:style-name="P3"><text:span text:style-name="T7">8.Северная война.</text:span></text:p>
      <text:p text:style-name="P3"><text:span text:style-name="T6">Что вы знаете о Северной войне? Презентация. Чтение и обсуждение рассказа.</text:span></text:p>
      <text:p text:style-name="P3"><text:span text:style-name="T7">9.Крепость <text:s/>Ниеншанц.</text:span></text:p>
      <text:p text:style-name="P3"><text:span text:style-name="T6">Работа в группах со справочником и словарём. Презентация и её обсуждение.</text:span></text:p>
      <text:p text:style-name="P3"><text:span text:style-name="T7">10.Закладка крепости на Заячьем острове.</text:span></text:p>
      <text:p text:style-name="P3"><text:span text:style-name="T6">Почему именно в этом месте был основан город? Почему остров назван Заячьим? Презентация. Работа с пластилином «Памятник зайчику».</text:span></text:p>
      <text:p text:style-name="P3"><text:soft-page-break/><text:span text:style-name="T7">11.Неприступная твердыня. Заячий остров. Петропавловская крепость.</text:span></text:p>
      <text:p text:style-name="P3"><text:span text:style-name="T6">Презентация и её обсуждение. Викторина.</text:span></text:p>
      <text:p text:style-name="P3"><text:span text:style-name="T7">12.Первые городские постройки. Домик Петра Первого.</text:span></text:p>
      <text:p text:style-name="P3"><text:span text:style-name="T6">Презентация. Рисуем ботик Петра.</text:span></text:p>
      <text:p text:style-name="P3"><text:span text:style-name="T7">13.Первые городские постройки. Троицкая площадь.</text:span></text:p>
      <text:p text:style-name="P3"><text:span text:style-name="T6">Какими были первые городские постройки? Какой материал использовали при строительстве домов и улиц? Работа в группах с книгами, энциклопедиями, справочниками, компьютером. Выступление учащихся.</text:span></text:p>
      <text:p text:style-name="P3"><text:span text:style-name="T2">14.Петропавловский собор. </text:span></text:p>
      <text:p text:style-name="P3"><text:span text:style-name="T3">Просмотр фрагментов фильма, обсуждение.</text:span></text:p>
      <text:p text:style-name="P3"><text:span text:style-name="T2">15.Ангел на шпиле колокольни.</text:span></text:p>
      <text:p text:style-name="P3"><text:span text:style-name="T3">Беседа. Презентация. Викторина.</text:span></text:p>
      <text:p text:style-name="P3"><text:span text:style-name="T2">16.</text:span><text:span text:style-name="T3"> </text:span><text:span text:style-name="T2">Указ Петра Первого о праздновании Нового года.</text:span></text:p>
      <text:p text:style-name="P3"><text:span text:style-name="T3">Поиск информации в интернете. Выступление учеников по теме.</text:span></text:p>
      <text:p text:style-name="P3"><text:span text:style-name="T2">17.Адмиралтейская верфь. Устройство верфи, происхождение её названия.</text:span></text:p>
      <text:p text:style-name="P3"><text:span text:style-name="T3">Работа в группах со словарём. Презентация. Составление рассказа «Адмиралтейская верфь».</text:span></text:p>
      <text:p text:style-name="P3"><text:span text:style-name="T2">18.Здание Адмиралтейства.</text:span></text:p>
      <text:p text:style-name="P3"><text:span text:style-name="T3">Просмотр и обсуждение фрагмента фильма. Викторина.</text:span></text:p>
      <text:p text:style-name="P3"><text:span text:style-name="T2">19. Построение макета Адмиралтейства. </text:span></text:p>
      <text:p text:style-name="P3"><text:span text:style-name="T3">Презентация «Адмиралтейство». Построение макета Адмиралтейства/рисунки Адмиралтейства. Подготовка проекта «Красуйся, град Петров!»</text:span></text:p>
      <text:p text:style-name="P3"><text:span text:style-name="T2">20.Летний сад. Постройки Летнего сада.</text:span></text:p>
      <text:p text:style-name="P3"><text:span text:style-name="T3">Что вам известно о Летнем саде? Просмотр и обсуждение фрагментов фильма.</text:span></text:p>
      <text:p text:style-name="P3"><text:span text:style-name="T2">21.Летний сад. Постройки Летнего сада. </text:span></text:p>
      <text:p text:style-name="P3"><text:span text:style-name="T3">Работа в группах. Кроссворд «Летний сад». Коллаж.</text:span></text:p>
      <text:p text:style-name="P3"><text:span text:style-name="T2">22.Аптекарский огород. </text:span></text:p>
      <text:p text:style-name="P3"><text:span text:style-name="T3">Беседа. Презентация. Коллаж.</text:span></text:p>
      <text:p text:style-name="P3"><text:span text:style-name="T2">23.Кунсткамера.</text:span></text:p>
      <text:p text:style-name="P3"><text:span text:style-name="T3">Что такое «Кунсткамера»? Презентация. Викторина.</text:span></text:p>
      <text:p text:style-name="P3"><text:span text:style-name="T2">24.Меншиковский дворец.</text:span></text:p>
      <text:p text:style-name="P3"><text:span text:style-name="T3">Беседа. Презентация. Кроссворд.</text:span></text:p>
      <text:p text:style-name="P3"><text:span text:style-name="T2">25.Меншиковский дворец.</text:span></text:p>
      <text:p text:style-name="P3"><text:span text:style-name="T3">Викторина.</text:span></text:p>
      <text:p text:style-name="P3"><text:span text:style-name="T2">26.Александро-Невская Лавра</text:span></text:p>
      <text:p text:style-name="P3"><text:span text:style-name="T3">Беседа. Презентация. Викторина.</text:span></text:p>
      <text:p text:style-name="P3"><text:span text:style-name="T2">27.Александр Невский.</text:span></text:p>
      <text:p text:style-name="P3"><text:span text:style-name="T3">Прочтение и обсуждение книги.</text:span></text:p>
      <text:p text:style-name="P3"><text:span text:style-name="T2">28.Невский проспект.</text:span></text:p>
      <text:p text:style-name="P3"><text:span text:style-name="T3">В чём состоит особенность построения Невского проспекта? Презентация, викторина.</text:span></text:p>
      <text:p text:style-name="P3"><text:span text:style-name="T2">29.Невский проспект.</text:span></text:p>
      <text:p text:style-name="P3"><text:soft-page-break/><text:span text:style-name="T3">Составление кроссворда.</text:span></text:p>
      <text:p text:style-name="P3"><text:span text:style-name="T2">30.Ассамблеи и гулянья в эпоху Петра Первого.</text:span></text:p>
      <text:p text:style-name="P3"><text:span text:style-name="T3">Работа со словарём, презентация, обсуждение.</text:span></text:p>
      <text:p text:style-name="P3"><text:span text:style-name="T2">31.Из истории наводнений Санкт-Петербурга.</text:span></text:p>
      <text:p text:style-name="P3"><text:span text:style-name="T3">Беседа. Презентация, обсуждение.</text:span></text:p>
      <text:p text:style-name="P3"><text:span text:style-name="T2">32.«Красуйся, град Петров!»</text:span></text:p>
      <text:p text:style-name="P3"><text:span text:style-name="T3">Оформление выставки</text:span></text:p>
      <text:p text:style-name="P3"><text:span text:style-name="T2">33. «Красуйся, град Петров!»</text:span></text:p>
      <text:p text:style-name="P3"><text:span text:style-name="T3">Выступление с презентацией перед родителями и учителями, представление творческих работ.</text:span></text:p>
      <text:p text:style-name="P3"><text:span text:style-name="T2">34. «Красуйся, град Петров!»</text:span></text:p>
      <text:p text:style-name="P3"><text:span text:style-name="T3">Выступление перед ветеранами <text:s/>в Павловском Доме ветеранов войны и труда.</text:span></text:p>
      <text:p text:style-name="P10"/>
      <text:p text:style-name="P3"><text:span text:style-name="T2">Список литературы:</text:span><text:span text:style-name="T3"> </text:span></text:p>
      <text:p text:style-name="P3"><text:span text:style-name="T3">1. Ермолаева Л.К.. Лебедева И.М. Чудесный город: Петербургская тетрадь.- СПб.: АО "Норинт",1996 г. </text:span></text:p>
      <text:p text:style-name="P3"><text:span text:style-name="T3">2. Дмитриева Е.В. Санкт-Петербург. Выпуск первый: Пособие по истории города с вопросами и заданиями.-СПб.: Учитель и ученик: КОРОНА принт, 2003 г. </text:span></text:p>
      <text:p text:style-name="P3"><text:span text:style-name="T3">3. Никонова Е.А. Первые прогулки по Петербургу. Учебное пособие. СПб.: ИД "Паритет",2005 г. </text:span></text:p>
      <text:p text:style-name="P3"><text:span text:style-name="T3">4. Дмитриева Е.В. Санкт-Петербург: Программно-методические материалы.- СПб. КОРОНА принт, 2004 г. </text:span></text:p>
      <text:p text:style-name="P3"><text:span text:style-name="T3">5. Ермолаева Л.К., Лебедева И.М. Прогулки по Петербургу. Вып. 2. Здесь будет город…- СПб.: Химия, 1996 г. </text:span></text:p>
      <text:p text:style-name="P3"><text:span text:style-name="T3">6. Ефимовский Е.С. Петербург в загадках.- СПб.: ЗАО " Норинт", 2004г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acher</meta:initial-creator>
    <meta:editing-cycles>5</meta:editing-cycles>
    <meta:creation-date>2015-06-11T08:00:00</meta:creation-date>
    <dc:date>2015-11-14T23:36:38.81</dc:date>
    <meta:editing-duration>PT6M28S</meta:editing-duration>
    <meta:generator>OpenOffice.org/3.3$Win32 OpenOffice.org_project/330m20$Build-9567</meta:generator>
    <meta:document-statistic meta:table-count="1" meta:image-count="0" meta:object-count="0" meta:page-count="12" meta:paragraph-count="324" meta:word-count="2224" meta:character-count="18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