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GENEVA, HELVETICA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29cm" fo:widows="1" fo:text-indent="0.035cm" style:auto-text-indent="false"/>
      <style:text-properties fo:font-variant="normal" fo:text-transform="none" fo:color="#000000" style:font-name="Arial1" fo:font-size="10.5pt" fo:letter-spacing="0.026cm" fo:font-style="normal" fo:font-weight="normal"/>
    </style:style>
    <style:style style:name="P2" style:family="paragraph" style:parent-style-name="Heading_20_2">
      <style:text-properties fo:font-variant="normal" fo:text-transform="none" fo:color="#333333" style:font-name="Helvetica Neue" fo:font-size="10.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Конспект занятия по развитию речи в средней группе. Тема: «Домашние животные».</text:h>
      <text:p text:style-name="P1">Конспект занятия по развитию речи в средней группе.</text:p>
      <text:p text:style-name="P1">Тема: «Домашние животные».</text:p>
      <text:p text:style-name="P1">Программное содержание:</text:p>
      <text:p text:style-name="P1">1. Углубить знания детей о домашних животных, о пользе, приносимой людям.</text:p>
      <text:p text:style-name="P1">2. Продолжать учить детей правильно строить предложения. Активизировать речь детей, использовать слова, связанные с действиями животных. Использовать в речи устное народное творчество: потешки, песенки, образные названия.</text:p>
      <text:p text:style-name="P1">3. Воспитывать любовь к животным, к их детёнышам. Учить заботиться о них.</text:p>
      <text:p text:style-name="P1">Материал: домики для животных, шапочки, домашние животные: кошка, собака, корова, лошадь, овца.</text:p>
      <text:p text:style-name="P1">Предварительная работа:</text:p>
      <text:p text:style-name="P1">1. Наблюдения за животными: кошкой, собачкой, лошадкой (кормление, передвижение).</text:p>
      <text:p text:style-name="P1">2. Рассматривание картин с изображением домашних животных.</text:p>
      <text:p text:style-name="P1">3. Чтение русских народных сказок: «Зимовье зверей», «Смоляной бычок», «Как собачка друга искала».</text:p>
      <text:p text:style-name="P1">Ход занятия: Дети сидят полукругом. На столе воспитателя макет деревни : сад, дом, хлев, конура, конюшня. На других столах: шапочки для животных, угощение для животных.</text:p>
      <text:p text:style-name="P1">1.- Дети, сегодня мы с вами пойдём в гости. Догадайтесь, куда?</text:p>
      <text:p text:style-name="P1">- В русскую избу.</text:p>
      <text:p text:style-name="P1">- Посмотрите, какая она большая, красивая. Давайте постучим в дверь. Никто не отвечает. Попробуем заглянуть в оконце и узнаем, кто здесь живёт?</text:p>
      <text:p text:style-name="P1">Из окна выглядывает кошечка.</text:p>
      <text:p text:style-name="P1">- Мяу! Мяу! Здравствуйте! Меня зовут Мурка.</text:p>
      <text:p text:style-name="P1">- Кто же это?</text:p>
      <text:p text:style-name="P1">- Кошечка! Киска! Кисонька! Кошка!</text:p>
      <text:p text:style-name="P1">- Спойте обо мне песенку.</text:p>
      <text:p text:style-name="P1">Дети поют: « Кошка и котята», рус. нар. Мелодия, обработка М. Раухвергера.</text:p>
      <text:p text:style-name="P1">- Зовут меня Мурка. Я живу рядом с человеком. Посмотрите, какая я красивая.</text:p>
      <text:p text:style-name="P1">Дети рассматривают кошку, отвечают на вопросы.</text:p>
      <text:p text:style-name="P1">- Какая шёрстка?</text:p>
      <text:p text:style-name="P1">- Мягкая.</text:p>
      <text:p text:style-name="P1">- Какие глазки?</text:p>
      <text:p text:style-name="P1">- Зелёные, быстрые.</text:p>
      <text:p text:style-name="P1"><text:soft-page-break/>- Расскажите о лапках.</text:p>
      <text:p text:style-name="P1">- Мягкие лапки, а в лапках царапки.</text:p>
      <text:p text:style-name="P1">- Какую пользу приносит человеку?</text:p>
      <text:p text:style-name="P1">- Ловит мышей.</text:p>
      <text:p text:style-name="P1">- За это хозяин ухаживает за ней, кормит, гладит по шёрстке.</text:p>
      <text:p text:style-name="P1">- А что кисонька любит больше всего?</text:p>
      <text:p text:style-name="P1">- Лакать молочко.</text:p>
      <text:p text:style-name="P1">- Кто даёт нам молочко?</text:p>
      <text:p text:style-name="P1">-Молочко даёт нам коровка.</text:p>
      <text:p text:style-name="P1">- Правильно, а вот и её домик. Позовём коровушку.</text:p>
      <text:p text:style-name="P1">Дети зовут, а она не идёт, прочтём о ней потешку, она услышит и придёт: « Дай молочка, Бурёнушка…»</text:p>
      <text:p text:style-name="P1">- Му! Му! Правильно, меня зовут Бурёнушка. Дети просят молочка для кошечки.</text:p>
      <text:p text:style-name="P1">- Какой у тебя красивый домик.</text:p>
      <text:p text:style-name="P1">- Как называется её домик?</text:p>
      <text:p text:style-name="P1">- Хлев.</text:p>
      <text:p text:style-name="P1">- Кто за ней ухаживает?</text:p>
      <text:p text:style-name="P1">- Человек за ней ухаживает.</text:p>
      <text:p text:style-name="P1">- Какую пользу приносит человеку коровушка?</text:p>
      <text:p text:style-name="P1">- Бурёнушка даёт молочко, сливочки. Кошка Мурёнка и корова Бурёнка живут рядом с человеком. Человек ухаживает за ними, кормит.</text:p>
      <text:p text:style-name="P1">- Как называют этих животных?</text:p>
      <text:p text:style-name="P1">- Домашние животные.</text:p>
      <text:p text:style-name="P1">- Заглянем и в другие домики. Кто там живёт? Без загадки хозяин дома не выйдет к нам.</text:p>
      <text:p text:style-name="P1">Загадки: 1. Цок-цок-цок, на дорожке скачу,</text:p>
      <text:p text:style-name="P1">Всех верхом прокачу.</text:p>
      <text:p text:style-name="P1">- За что человек любит лошадку? За ней ухаживает?</text:p>
      <text:p text:style-name="P1">- Возит телегу, пашет лошадка землю, возит человека.</text:p>
      <text:p text:style-name="P1">- А кто же здесь живёт?</text:p>
      <text:p text:style-name="P1">Загадка: 2. Почешу бочок, дам шерсти клочок на тёплые варежки.</text:p>
      <text:p text:style-name="P1">- Овечка.</text:p>
      <text:p text:style-name="P1">- Ду-ду-ду гудит рожок, шла овечка на лужок.</text:p>
      <text:p text:style-name="P1">Шла по мостику, да через речку.</text:p>
      <text:p text:style-name="P1">Вы видали ту овечку?</text:p>
      <text:p text:style-name="P1"><text:soft-page-break/>- Чем хороша овца?</text:p>
      <text:p text:style-name="P1">- Шерсть даёт на варежки, на шапку, на валенки.</text:p>
      <text:p text:style-name="P1">Идём к следующему домику.</text:p>
      <text:p text:style-name="P1">- Лежу под крылечком, хвост колечком.</text:p>
      <text:p text:style-name="P1">Лаю, кусаю, в дом не пускаю.</text:p>
      <text:p text:style-name="P1">- Собачка.</text:p>
      <text:p text:style-name="P1">- Ты, собачка, не лай, деток наших не пугай.</text:p>
      <text:p text:style-name="P1">- Как собака помогает человеку?</text:p>
      <text:p text:style-name="P1">- Собака охраняет дом, ходит на охоту.</text:p>
      <text:p text:style-name="P1">- Мы с вами узнали о помощниках человека, которые живут рядом с ним. Как называют этих животных?</text:p>
      <text:p text:style-name="P1">- Домашние животные.</text:p>
      <text:p text:style-name="P1">2. Использование ТСО: прослушивание отрывков из рассказа «Добрая хозяюшка», из песни Кота Леопольда. Подвести к выводу, что животных нужно любить, уметь дружить с ними.</text:p>
      <text:p text:style-name="P1">3. – Давайте и мы поухаживаем за животными, покормим их. Дети выбирают соответствующий корм для отдельного животного и кормят со словами: «Ешь, пожалуйста».</text:p>
      <text:p text:style-name="P1">4. Игра: «Беги на голосок». Используются шапочки. Затем уточнить название детёнышей животных: щенки, котята, жеребята, ягнята, телята.</text:p>
      <text:p text:style-name="P1">5. Из этих животных кто нужнее всех человеку?</text:p>
      <text:p text:style-name="P1">Приходят к выводу: они все нужны человеку.</text:p>
      <text:p text:style-name="P1">6. – Вы сегодня хорошо потрудились на занятии, и коровка хочет угостить вас молоком. Угощени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GENEVA, HELVETICA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ечта </meta:initial-creator>
    <meta:creation-date>2015-09-23T11:11:05.67</meta:creation-date>
    <meta:document-statistic meta:table-count="0" meta:image-count="0" meta:object-count="0" meta:page-count="3" meta:paragraph-count="77" meta:word-count="634" meta:character-count="3976"/>
    <dc:date>2015-09-23T11:12:55.08</dc:date>
    <dc:creator>Мечта </dc:creator>
    <meta:editing-duration>PT2M27S</meta:editing-duration>
    <meta:editing-cycles>1</meta:editing-cycles>
    <meta:generator>OpenOffice/4.1.1$Win32 OpenOffice.org_project/411m6$Build-9775</meta:generator>
  </office:meta>
</office:document-meta>
</file>